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0 D. NUTARIMO NR. 1439 „DĖL POĮSTATYMINIŲ NORMINIŲ TEISĖS AKTŲ, PRIIMTŲ IKI 1990 M. KOVO 11 D., GALIOJIMO PRATĘSIMO<text:s/>TVARKOS“ DALINIO PAKEITIMO</text:p>
      <text:p text:style-name="P12"/>
      <text:p text:style-name="P13">2000 m. gruodžio 27 d. Nr. 15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9 m. gruodžio 20 d. nutarimą Nr. 1439 „Dėl poįstatyminių norminių teisės aktų, priimtų i</text:span><text:span text:style-name="T22">ki 1990 m. kovo 11 d., galiojimo pratęsimo tvarkos“ (Žin., 1999, Nr.<text:s/></text:span><text:a xlink:href="https://www.e-tar.lt/portal/lt/legalAct/TAR.3319C9C49D09" office:target-frame-name="_blank" xlink:show="new"><text:span text:style-name="T23">108-3153</text:span></text:a><text:span text:style-name="T24">) ir išdėstyti 1.3 punktą taip:</text:span></text:p>
      <text:p text:style-name="P25"><text:span text:style-name="T26">„</text:span><text:span text:style-name="T27">1.3</text:span><text:span text:style-name="T28">. teisės aktų, įrašytų į institucijų vadovų patvirtintus sąraš</text:span><text:span text:style-name="T29">us, galiojimas pratęsiamas ne ilgiau kaip iki 2002 m. sausio 1 dienos“.</text:span></text:p>
      <text:p text:style-name="P30"/>
      <text:p text:style-name="P31"/>
      <text:p text:style-name="P32">MINISTRAS PIRMININKAS<text:tab/>ROLANDAS PAKSAS</text:p>
      <text:p text:style-name="P33"/>
      <text:p text:style-name="P34">TEISINGUMO MINISTRAS<text:tab/>GINTAUTAS BART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14:00Z</meta:creation-date>
    <dc:date>2015-06-14T08:14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900" meta:row-count="43" meta:non-whitespace-character-count="779"/>
  </office:meta>
</office:document-meta>
</file>