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GRUODŽIO 5 D. NUTARIMO NR. 1474 „DĖL TEISĖS AKTŲ, BŪTINŲ LIETUVOS RESPUBLIKOS ELEKTROS ENERGETIKOS ĮSTATYMUI ĮGYVENDINTI, PATVIRTINIMO“ PAKEITIMO</text:p>
      <text:p text:style-name="P13"/>
      <text:p text:style-name="P14">2006 m. gruodžio 29 d. Nr. 1366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ripažinti netekusiu galios Lietuvos Respublikos Vyriausybės 2001 m. gruodžio 5 d. nutarimo Nr. 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4">104-3713</text:span></text:a><text:span text:style-name="T25">) 1.2 punktą.</text:span>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ŪKIO MINISTRAS<text:tab/>VYTAS NAVI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10T12:47:00Z</meta:creation-date>
    <dc:date>2019-07-10T12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37" meta:row-count="17" meta:non-whitespace-character-count="650"/>
  </office:meta>
</office:document-meta>
</file>