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master-page-name="MPF1" style:family="paragraph">
      <style:paragraph-properties fo:break-before="page"/>
    </style:style>
    <style:style style:name="T69" style:parent-style-name="DefaultParagraphFont" style:family="text">
      <style:text-properties style:font-name="TimesLT" fo:font-size="10pt" style:font-size-asian="10pt" fo:language="en" fo:country="US"/>
    </style:style>
    <style:style style:name="T70" style:parent-style-name="DefaultParagraphFont" style:family="text">
      <style:text-properties style:font-name="TimesLT" fo:font-size="10pt" style:font-size-asian="10pt" fo:language="en" fo:country="US"/>
    </style:style>
    <style:style style:name="T71" style:parent-style-name="DefaultParagraphFont" style:family="text">
      <style:text-properties style:font-name="TimesLT" fo:font-size="10pt" style:font-size-asian="10pt" fo:language="en" fo:country="US"/>
    </style:style>
    <style:style style:name="P72" style:parent-style-name="Normal" style:master-page-name="MPF2" style:family="paragraph">
      <style:paragraph-properties fo:break-before="page" fo:text-indent="3.543in"/>
      <style:text-properties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ableColumn112" style:family="table-column">
      <style:table-column-properties style:column-width="6.8437in"/>
    </style:style>
    <style:style style:name="Table111" style:family="table">
      <style:table-properties style:width="6.8437in" fo:margin-left="0in" table:align="left"/>
    </style:style>
    <style:style style:name="TableRow113" style:family="table-row">
      <style:table-row-properties style:min-row-height="1.552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fo:text-indent="0.2166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ableColumn233" style:family="table-column">
      <style:table-column-properties style:column-width="6.8437in"/>
    </style:style>
    <style:style style:name="Table232" style:family="table">
      <style:table-properties style:width="6.8437in" fo:margin-left="0in" table:align="left"/>
    </style:style>
    <style:style style:name="TableRow234" style:family="table-row">
      <style:table-row-properties style:min-row-height="1.1597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style:text-properties fo:color="#000000"/>
    </style:style>
    <style:style style:name="P238" style:parent-style-name="Normal" style:family="paragraph">
      <style:paragraph-properties fo:text-align="justify"/>
      <style:text-properties fo:color="#000000"/>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fo:text-indent="0.4923in"/>
      <style:text-properties fo:color="#000000"/>
    </style:style>
    <style:style style:name="TableColumn244" style:family="table-column">
      <style:table-column-properties style:column-width="6.8437in"/>
    </style:style>
    <style:style style:name="Table243" style:family="table">
      <style:table-properties style:width="6.8437in" fo:margin-left="0in" table:align="left"/>
    </style:style>
    <style:style style:name="TableRow245" style:family="table-row">
      <style:table-row-properties style:min-row-height="0.9652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TableColumn413" style:family="table-column">
      <style:table-column-properties style:column-width="6.8437in"/>
    </style:style>
    <style:style style:name="Table412" style:family="table">
      <style:table-properties style:width="6.8437in" fo:margin-left="0in" table:align="left"/>
    </style:style>
    <style:style style:name="TableRow414" style:family="table-row">
      <style:table-row-properties style:min-row-height="5.0381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justify"/>
      <style:text-properties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fo:text-indent="0.2166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ableColumn454" style:family="table-column">
      <style:table-column-properties style:column-width="6.6472in"/>
    </style:style>
    <style:style style:name="Table453" style:family="table">
      <style:table-properties style:width="6.6472in" fo:margin-left="0.1965in" table:align="left"/>
    </style:style>
    <style:style style:name="TableRow455" style:family="table-row">
      <style:table-row-properties style:min-row-height="1.7402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style:text-properties fo:color="#000000"/>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fo:text-indent="0.2166in"/>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text-align="justify" fo:text-indent="0.4923in"/>
      <style:text-properties fo:color="#000000" style:font-size-complex="4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font-size-complex="6pt"/>
    </style:style>
    <style:style style:name="P508" style:parent-style-name="Normal" style:family="paragraph">
      <style:paragraph-properties fo:break-before="page" fo:text-indent="3.543in"/>
    </style:style>
    <style:style style:name="P509" style:parent-style-name="Normal" style:family="paragraph">
      <style:paragraph-properties fo:text-indent="3.543in"/>
      <style:text-properties fo:color="#000000"/>
    </style:style>
    <style:style style:name="P510" style:parent-style-name="Normal" style:family="paragraph">
      <style:paragraph-properties fo:text-indent="3.543in"/>
      <style:text-properties fo:color="#000000"/>
    </style:style>
    <style:style style:name="P511" style:parent-style-name="Normal" style:family="paragraph">
      <style:paragraph-properties fo:text-indent="3.543in"/>
      <style:text-properties fo:color="#000000"/>
    </style:style>
    <style:style style:name="P512" style:parent-style-name="Normal" style:family="paragraph">
      <style:paragraph-properties fo:text-indent="3.54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font-size-complex="4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justify" fo:text-indent="0.4923in"/>
      <style:text-properties fo:color="#000000" style:font-size-complex="4pt"/>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font-size-complex="6pt"/>
    </style:style>
    <style:style style:name="P560" style:parent-style-name="Normal" style:family="paragraph">
      <style:paragraph-properties fo:break-before="page"/>
    </style:style>
    <style:style style:name="T561" style:parent-style-name="DefaultParagraphFont" style:family="text">
      <style:text-properties fo:color="#000000" fo:language="en" fo:country="US"/>
    </style:style>
    <style:style style:name="P562" style:parent-style-name="Normal" style:family="paragraph">
      <style:paragraph-properties fo:break-before="page"/>
    </style:style>
    <style:style style:name="T563" style:parent-style-name="DefaultParagraphFont" style:family="text">
      <style:text-properties fo:color="#000000" fo:language="en" fo:country="US"/>
    </style:style>
    <style:style style:name="P564" style:parent-style-name="Normal" style:family="paragraph">
      <style:paragraph-properties fo:break-before="page"/>
    </style:style>
    <style:style style:name="T565" style:parent-style-name="DefaultParagraphFont" style:family="text">
      <style:text-properties fo:color="#000000" fo:language="en" fo:country="US"/>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UŽSIENIO VALSTYBĖSE PAVELDIMO TURTO MOKESČIO DEKLARACIJOS BEI JOS PAPILDOMO LAPO FORMŲ, JŲ PILDYMO IR TEIKIMO TAISYKLIŲ PATVIRTINIMO</text:p>
      <text:p text:style-name="P11"/>
      <text:p text:style-name="P12">2003 m. gruodžio 17 d. Nr. V-325</text:p>
      <text:p text:style-name="P13">Vilnius</text:p>
      <text:p text:style-name="P14"/>
      <text:p text:style-name="P15"/>
      <text:p text:style-name="P16"><text:span text:style-name="T17">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įgyvendinti Lietuvos Respublikos paveldimo turto mokesčio įstatymo (Žin., 2002, Nr.<text:s/></text:span><text:a xlink:href="https://www.e-tar.lt/portal/lt/legalAct/TAR.88AB9A18D270" office:target-frame-name="_blank" xlink:show="new"><text:span text:style-name="T24">123-5531</text:span></text:a><text:span text:style-name="T25">) 8 str. 5 dalies nuostatas:</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Užsienio valstybėse paveldimo turto mokesčio deklaracijos FR0585 formą (toliau – FR0585 forma) su jos papildomo lapo FR0585P forma (toliau – FR0585P forma).</text:span></text:p>
      <text:p text:style-name="P34"><text:span text:style-name="T35">1.2</text:span><text:span text:style-name="T36">. Užsienio valstybėse paveldimo turto mokesčio deklaracijos bei jos papildomo lapo pildymo ir teikimo taisykles (toliau – Taisyklės).</text:span></text:p>
      <text:p text:style-name="P37"><text:span text:style-name="T38">2</text:span><text:span text:style-name="T39">.<text:s/></text:span><text:span text:style-name="T40">Įsaka</text:span><text:span text:style-name="T41">u:</text:span></text:p>
      <text:p text:style-name="P42"><text:span text:style-name="T43">2.1</text:span><text:span text:style-name="T44">. Apskričių valstybinių mokesčių inspekcijų (toliau – AVMI) viršininkams kontroliuoti, kad nuolatiniai Lietuvos gyventojai, deklaruodami užsienio valstybėse paveldėtą turtą, naudotų FR0585 formą ir FR0585P formą ir jas pildytų vadovaudamiesi Taisyklėmis.</text:span></text:p>
      <text:p text:style-name="P45"><text:span text:style-name="T46">2.2</text:span><text:span text:style-name="T47">. Valstybinės mokesčių inspekcijos prie Lietuvos Respublikos finansų ministerijos (toliau – Inspekcija) Duomenų valdymo skyriui FR0585 formą ir FR0585P formą įtraukti į Dokumentų formų registrą.</text:span></text:p>
      <text:p text:style-name="P48"><text:span text:style-name="T49">2.3</text:span><text:span text:style-name="T50">. Inspekcijos Informacinių sistemų plėtros skyriui užtikrinti, kad būtų parengta programinė įranga FR0585 formoje ir FR0585P formoje pateiktiems duomenims apdoroti. Programinės įrangos parengimo terminą suderinti su Inspekcijos viršininko pavaduotoja B. Černiuviene.</text:span></text:p>
      <text:p text:style-name="P51"><text:span text:style-name="T52">2.4</text:span><text:span text:style-name="T53">. Inspekcijos Reikalų skyriui organizuoti Taisyklių ir FR0585 formos bei FR0585P formos pagaminimą spaustuviniu būdu ir jomis aprūpinti visas AVMI.</text:span></text:p>
      <text:p text:style-name="P54"><text:span text:style-name="T55">2.5</text:span><text:span text:style-name="T56">. Inspekcijos Paslaugų mokesčių mokėtojams skyriui užtikrinti, kad FR0585 forma ir FR0585P forma būtų paskelbtos Inspekcijos interneto svetainėje (adresu: www.vmi.lt).</text:span></text:p>
      <text:p text:style-name="P57"><text:span text:style-name="T58">2.6</text:span><text:span text:style-name="T59">. Atitinkamas veiklos sritis kuruojantiems Inspekcijos viršininko pavaduotojams kontroliuoti šio įsakymo vykdymą.</text:span></text:p>
      <text:p text:style-name="P60"/>
      <text:p text:style-name="P61"/>
      <text:p text:style-name="P62"/>
      <text:p text:style-name="P63">VIRŠININKĖ<text:tab/>VIOLETA LATVIENĖ</text:p>
      <text:p text:style-name="Normal"/>
      <text:soft-page-break/>
      <text:p text:style-name="P64"><text:span text:style-name="T69"><draw:frame draw:style-name="a0" draw:name="Picture 2" text:anchor-type="as-char" svg:x="0in" svg:y="0in" svg:width="9.38542in" svg:height="6.69792in" style:rel-width="scale" style:rel-height="scale"><draw:image xlink:href="media/image1.emf" xlink:type="simple" xlink:show="embed" xlink:actuate="onLoad"/><svg:title/><svg:desc/></draw:frame></text:span></text:p>
      <text:soft-page-break/>
      <text:p text:style-name="Normal"><text:span text:style-name="T70"><draw:frame draw:style-name="a1" draw:name="Picture 3" text:anchor-type="as-char" svg:x="0in" svg:y="0in" svg:width="9.16667in" svg:height="6.6875in" style:rel-width="scale" style:rel-height="scale"><draw:image xlink:href="media/image2.emf" xlink:type="simple" xlink:show="embed" xlink:actuate="onLoad"/><svg:title/><svg:desc/></draw:frame></text:span></text:p>
      <text:soft-page-break/>
      <text:p text:style-name="Normal"><text:span text:style-name="T71"><draw:frame draw:style-name="a2" draw:name="Picture 4" text:anchor-type="as-char" svg:x="0in" svg:y="0in" svg:width="9.46875in" svg:height="6.6875in" style:rel-width="scale" style:rel-height="scale"><draw:image xlink:href="media/image3.emf" xlink:type="simple" xlink:show="embed" xlink:actuate="onLoad"/><svg:title/><svg:desc/></draw:frame></text:span></text:p>
      <text:soft-page-break/>
      <text:p text:style-name="P72">PATVIRTINTA</text:p>
      <text:p text:style-name="P77">Valstybinės mokesčių inspekcijos prie</text:p>
      <text:p text:style-name="P78">Lietuvos Respublikos finansų ministerijos</text:p>
      <text:p text:style-name="P79">viršininko<text:s/></text:p>
      <text:p text:style-name="P80">2003 m. gruodžio 17 d. įsakymu Nr. V-325</text:p>
      <text:p text:style-name="P81"/>
      <text:p text:style-name="P82">UŽSIENIO VALSTYBĖSE PAVELDIMO TURTO MOKESČIO DEKLARACIJOS BEI JOS PAPILDOMO LAPO PILDYMO IR TEIKIMO TAISYKLĖS</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Užsienio valstybėse paveldimo turto mokesčio deklaracijos bei jos papildomo lapo pildymo ir teikimo taisyklės (toliau – Taisyklės) nustato nuolatinio Lietuvos gyventojo (toliau – gyventojas), kalendoriniais metais paveldėjusio turtą užsienio valstybėse, užsienio valstybėse paveldimo turto mokesčio deklaracijos FR0585 formos (toliau – Deklaracija) bei jos papildomo lapo FR0585P formos (toliau – Deklaracijos papildomas lapas) užpildymo tvarką.</text:span></text:p>
      <text:p text:style-name="P92"><text:span text:style-name="T93">2</text:span><text:span text:style-name="T94">. Taisyklės parengtos vadovaujantis Lietuvos Respublikos paveldimo turto mokesčio įstatymu (Žin., 2002, Nr.<text:s/></text:span><text:a xlink:href="https://www.e-tar.lt/portal/lt/legalAct/TAR.88AB9A18D270" office:target-frame-name="_blank" xlink:show="new"><text:span text:style-name="T95">123-5531</text:span></text:a><text:span text:style-name="T96">; toliau – Įstatymu) ir Vyriausybės 2003 m. sausio 13 d. nutarimu Nr. 24 „ Dėl Paveldimo turto apmokestinamosios vertės apskaičiavimo tvarkos patvirtinimo“ (Žin., 2003, Nr.<text:s/></text:span><text:a xlink:href="https://www.e-tar.lt/portal/lt/legalAct/TAR.BA293ADADE38" office:target-frame-name="_blank" xlink:show="new"><text:span text:style-name="T97">5-194</text:span></text:a><text:span text:style-name="T98">) patvirtinta Paveldimo turto apmokestinamosios vertės apskaičiavimo tvarka (toliau – Tvarka).</text:span></text:p>
      <text:p text:style-name="P99"><text:span text:style-name="T100">3</text:span><text:span text:style-name="T101">. Taisyklėse vartojamos sąvokos atitinka Įstatymo 2 straipsnyje nurodytas sąvokas.</text:span></text:p>
      <text:p text:style-name="P102"/>
      <text:p text:style-name="P103"><text:span text:style-name="T104">II</text:span><text:span text:style-name="T105">.<text:s/></text:span><text:span text:style-name="T106">DEKLARACIJOS TEIKIMO TVARKA</text:span></text:p>
      <text:p text:style-name="P107"/>
      <text:p text:style-name="P108"><text:span text:style-name="T109">4</text:span><text:span text:style-name="T110">. Deklaracijoje turi būti įrašomi duomenys apie turto paveldėtoją ir privaloma sumokėti visa paveldimo turto mokesčio suma nuo užsienio valstybėse per kalendorinius metus paveldėto turto vertės. Deklaracijos papildomame lape turi būti pateikiami duomenys apie turto palikėją, užsienio valstybėje paveldėtą turtą, sumokėtą paveldimo turto mokestį ar jam tapatų mokestį ir apskaičiuojamas Lietuvoje mokėtinas paveldimo turto mokestis. Gyventojas turi pildyti tiek Deklaracijos papildomų lapų, keliose užsienio valstybėse jis iš to paties ar skirtingų palikėjų paveldėjo turtą.</text:span></text:p>
      <table:table table:style-name="Table111">
        <table:table-columns>
          <table:table-column table:style-name="TableColumn112"/>
        </table:table-columns>
        <table:table-row table:style-name="TableRow113">
          <table:table-cell table:style-name="TableCell114">
            <text:p text:style-name="P115">Pavyzdžiai</text:p>
            <text:p text:style-name="P116">1. Gyventojas paveldėjo vieno palikėjo turtą, esantį vienoje užsienio valstybėje. Paveldėtojas turės pildyti vieną Deklaraciją ir vieną Deklaracijos papildomą lapą.</text:p>
            <text:p text:style-name="P117">2. Gyventojas paveldėjo vieno palikėjo turtą, esantį dviejose užsienio valstybėse. Paveldėtojas turės pildyti vieną Deklaraciją ir du Deklaracijos papildomus lapus.</text:p>
            <text:p text:style-name="P118">3. Gyventojas paveldėjo vieno palikėjo turtą, esantį dviejose užsienio valstybėse, o iš antro palikėjo paveldėjo turtą, esantį trijose užsienio valstybėse. Paveldėtojas turės pildyti vieną Deklaraciją ir penkis Deklaracijos papildomus lapus.</text:p>
          </table:table-cell>
        </table:table-row>
      </table:table>
      <text:p text:style-name="Normal"/>
      <text:p text:style-name="P119"><text:span text:style-name="T120">5</text:span><text:span text:style-name="T121">. Užpildyta Deklaracija turi būti pateikiama jos pateikimo metu esamos nuolatinės gyvenamosios vietos apskrities valstybinės mokesčių inspekcijos teritoriniam skyriui (toliau – AVMI) iki kalendorinių metų, einančių po tų kalendorinių metų, kuriais buvo paveldėtas turtas, kovo 1 dienos.</text:span></text:p>
      <text:p text:style-name="P122"><text:span text:style-name="T123">6</text:span><text:span text:style-name="T124">. Deklaracija neteikiama, kai:</text:span></text:p>
      <text:p text:style-name="P125"><text:span text:style-name="T126">6.1</text:span><text:span text:style-name="T127">. vienam sutuoktiniui mirus, kitas sutuoktinis paveldi jo turtą;</text:span></text:p>
      <text:p text:style-name="P128"><text:span text:style-name="T129">6.2</text:span><text:span text:style-name="T130">. paveldimas vaikų (įvaikių), tėvų (įtėvių), globėjų (rūpintojų), globotinių (rūpintinių), senelių, vaikaičių, brolių, seserų turtas;</text:span></text:p>
      <text:p text:style-name="P131"><text:span text:style-name="T132">6.3</text:span><text:span text:style-name="T133">. paveldimo turto apmokestinamoji vertė nėra didesnė kaip 10 000 Lt.</text:span></text:p>
      <text:p text:style-name="P134"><text:span text:style-name="T135">7</text:span><text:span text:style-name="T136">. Gyventojas, paveldėjęs turtą užsienio valstybėse, privalo pats apskaičiuoti paveldimo turto apmokestinamąją vertę, mokėtiną paveldimo turto mokestį ir per banko įstaigą jį sumokėti į nuolatinės gyvenamosios vietos AVMI biudžeto pajamų surenkamąją sąskaitą.</text:span></text:p>
      <text:p text:style-name="P137"><text:span text:style-name="T138">8</text:span><text:span text:style-name="T139">. Paveldimo turto mokestis turi būti sumokėtas iki kalendorinių metų, einančių po tų kalendorinių metų, kuriais buvo paveldėtas turtas, kovo 1 dienos.</text:span></text:p>
      <text:p text:style-name="P140"><text:span text:style-name="T141">9</text:span><text:span text:style-name="T142">. Sumokėti paveldimo turto mokestį ir pateikti užpildytą Deklaraciją gali pats turtą paveldėjęs gyventojas ar įstatymų nustatyta tvarka jo įgaliotas asmuo.</text:span></text:p>
      <text:p text:style-name="P143"><text:span text:style-name="T144">10</text:span><text:span text:style-name="T145">. Prie užpildytos Deklaracijos turi būti pridėti užsienio valstybėje paveldimo turto vertę įrodantys ir paveldimo turto mokesčio ar jam tapataus mokesčio sumokėjimą užsienio valstybėje patvirtinantys dokumentai.</text:span></text:p>
      <text:p text:style-name="P146"><text:span text:style-name="T147">Jeigu paveldimo turto mokestį arba jam tapatų mokestį paveldėtojas sumokėjo toje užsienio valstybėje, kur šis turtas yra, ir pagal pridedamą Lietuvos Respublikos finansų ministro 2003 m. liepos 17 d. įsakymu Nr. 1K-203 patvirtintą Užsienio valstybių, kuriose sumokėtą paveldimo turto mokesčio arba jam tapataus mokesčio sumą galima atskaityti iš Lietuvos Respublikos paveldimo turto mokesčio įstatymo nustatyta tvarka apskaičiuoto paveldimo turto mokesčio sumos, sąrašą (Žin., 2003, Nr.<text:s/></text:span><text:a xlink:href="https://www.e-tar.lt/portal/lt/legalAct/TAR.1C5FE0D6C6C1" office:target-frame-name="_blank" xlink:show="new"><text:span text:style-name="T148">75-3486</text:span></text:a><text:span text:style-name="T149">, Taisyklių 1 priedas) toje užsienio valstybėje sumokėtą mokestį galima atskaityti, tai paveldimo turto mokesčio ar jam tapataus mokesčio sumokėjimą patvirtinantys dokumentai turi būti patvirtinti užsienio valstybės mokesčių administratoriaus. Užsienio valstybės mokesčių administratoriaus patvirtinti ar jo išduoti paveldimo turto mokesčio ar jam tapataus mokesčio sumokėjimo dokumentai, taip pat dokumentai apie užsienio valstybėje paveldimą turtą (užsienio valstybėje palikimą tvarkančio advokato, palikimo administratoriaus, testamento vykdytojo pranešimas, laiškas ir pan.) turi būti išversti į lietuvių kalbą, o vertėjo patvirtinti vertimai pridėti prie užpildytos Deklaracijos.</text:span></text:p>
      <text:p text:style-name="P150"><text:span text:style-name="T151">11</text:span><text:span text:style-name="T152">. AVMI turi būti teikiama tinkamai užpildyta spaustuviniu būdu pagaminta Deklaracija arba Valstybinės mokesčių inspekcijos prie Lietuvos Respublikos finansų ministerijos (toliau – VMI prie FM) interneto svetainėje (www.vmi.lt) skelbiama Deklaracija.</text:span></text:p>
      <text:p text:style-name="P153"><text:span text:style-name="T154">12</text:span><text:span text:style-name="T155">. Užpildytos Deklaracijos gavimo AVMI data laikoma ta data, kurią deklaracijas priimantis AVMI darbuotojas pažymi Deklaracijoje. Kai Deklaracija atsiunčiama paštu, Deklaracijos gavimo data yra jos išsiuntimo data, kuri nustatoma pagal pašto antspaudą.</text:span></text:p>
      <text:p text:style-name="P156"><text:span text:style-name="T157">13</text:span><text:span text:style-name="T158">. Užpildyta Deklaracija AVMI gali būti pateikiama tokiais būdais:</text:span></text:p>
      <text:p text:style-name="P159"><text:span text:style-name="T160">13.1</text:span><text:span text:style-name="T161">. betarpiškai įteikiama AVMI darbuotojui;</text:span></text:p>
      <text:p text:style-name="P162"><text:span text:style-name="T163">13.2</text:span><text:span text:style-name="T164">. įmetama AVMI į specialiai tam skirtą dėžę;</text:span></text:p>
      <text:p text:style-name="P165"><text:span text:style-name="T166">13.3</text:span><text:span text:style-name="T167">. atsiunčiama paštu.</text:span></text:p>
      <text:p text:style-name="P168"><text:span text:style-name="T169">14</text:span><text:span text:style-name="T170">. Mokesčių administratoriui teikiamas vienas užpildytas Deklaracijos egzempliorius, tačiau jeigu mokesčių mokėtojas pageidauja, gali būti pateikti du egzemplioriai, kurių vienas su mokesčių administratoriaus žyma grąžinamas Deklaraciją pateikusiam asmeniui.</text:span></text:p>
      <text:p text:style-name="P171"/>
      <text:p text:style-name="P172"><text:span text:style-name="T173">III</text:span><text:span text:style-name="T174">.<text:s/></text:span><text:span text:style-name="T175">DEKLARACIJOS PILDYMO REIKALAVIMAI</text:span></text:p>
      <text:p text:style-name="P176"/>
      <text:p text:style-name="P177"><text:span text:style-name="T178">15</text:span><text:span text:style-name="T179">. Gyventojas pildyti gali iš AVMI gautą spaustuviniu būdu pagamintą Deklaraciją ir Deklaracijos papildomą lapą arba VMI prie FM interneto svetainėje (www.vmi.lt) paskelbtos Deklaracijos ir Deklaracijos papildomo lapo formas.</text:span></text:p>
      <text:p text:style-name="P180"><text:span text:style-name="T181">16</text:span><text:span text:style-name="T182">. Deklaracija turi būti pildoma laikantis tokių taisyklių:</text:span></text:p>
      <text:p text:style-name="P183"><text:span text:style-name="T184">16.1</text:span><text:span text:style-name="T185">. pildoma juodu arba mėlynu (pageidautina ne šviesaus atspalvio) rašikliu;</text:span></text:p>
      <text:p text:style-name="P186"><text:span text:style-name="T187">16.2</text:span><text:span text:style-name="T188">. raidės ir skaičiai turi būti įrašomi tiksliai į jiems skirtas vietas, nepažeidžiant nurodytų laukų linijų. Kai rodiklis turi mažiau ženklų, negu atitinkamame laukelyje yra langelių, tai tušti langeliai gali būti paliekami tiek kairėje, tiek dešinėje įrašyto rodiklio pusėse, išskyrus laukelius, kuriuose įrašomos pinigų sumos (Lt). Įrašant pinigų sumas, tušti langeliai turi būti paliekami tik kairėje laukelio pusėje. Sumos (turto ir mokesčio) suapvalinamos ir įrašomos tik sveikais skaičiais, t. y. skaičius po kablelio nuo 1 iki 4 atmetamas, o skaičius po kablelio nuo 5 iki 9 laikomas 1, kuris pridedamas prie paskutinio skaičiaus prieš kablelį;</text:span></text:p>
      <text:p text:style-name="P189"><text:span text:style-name="T190">16.3</text:span><text:span text:style-name="T191">. įrašomos sumos neapvalinamos;</text:span></text:p>
      <text:p text:style-name="P192"><text:span text:style-name="T193">16.4</text:span><text:span text:style-name="T194">. tekstas turi būti rašomas tik didžiosiomis spausdintinėmis raidėmis;</text:span></text:p>
      <text:p text:style-name="P195"><text:span text:style-name="T196">16.5</text:span><text:span text:style-name="T197">. prie rašomų skaičių nepridedama jokių kitų simbolių (kablelių, brūkšnelių ir pan.);</text:span></text:p>
      <text:p text:style-name="P198"><text:span text:style-name="T199">16.6</text:span><text:span text:style-name="T200">. laukeliai, kurie nepildomi, paliekami tušti;</text:span></text:p>
      <text:p text:style-name="P201"><text:span text:style-name="T202">16.7</text:span><text:span text:style-name="T203">. pildant Deklaraciją ir Deklaracijos papildomą lapą kompiuteriu, turi būti laikomasi minėtų reikalavimų;</text:span></text:p>
      <text:p text:style-name="P204"><text:span text:style-name="T205">16.8</text:span><text:span text:style-name="T206">. kompiuteriu išspausdintoje Deklaracijoje ir Deklaracijos papildomame lape turi išlikti šių blankų originalo proporcijos (atstumai tarp ženklų, esančių kampuose, atstumai tarp šių ženklų ir pildomų laukų).</text:span></text:p>
      <text:p text:style-name="P207"/>
      <text:p text:style-name="P208"><text:span text:style-name="T209">IV</text:span><text:span text:style-name="T210">.<text:s/></text:span><text:span text:style-name="T211">DEKLARACIJOS UŽPILDYMO TVARKA</text:span></text:p>
      <text:p text:style-name="P212"/>
      <text:p text:style-name="P213"><text:span text:style-name="T214">17</text:span><text:span text:style-name="T215">. Deklaracijos<text:s/></text:span><text:span text:style-name="T216">1 laukelyje</text:span><text:span text:style-name="T217"><text:s/>„Mokesčių mokėtojo identifikacinis numeris (kodas)“ turi būti įrašomas mokesčių mokėtojo identifikacinis numeris, kuris atitinka Lietuvos Respublikos gyventojo asmens kodą, vadinasi, 1 laukelyje reikia įrašyti savo asmens kodą.</text:span></text:p>
      <text:p text:style-name="P218"><text:span text:style-name="T219">18</text:span><text:span text:style-name="T220">. Deklaracijos<text:s/></text:span><text:span text:style-name="T221">2 laukelyje<text:s/></text:span><text:span text:style-name="T222">turi būti</text:span><text:span text:style-name="T223"><text:s/></text:span><text:span text:style-name="T224">įrašomas mokesčių mokėtojo vardas (vardai) ir pavardė (pavardės), tarp vardo ir pavardės paliekant tuščią langelį. Jeigu vardas (vardai) netelpa, turi būti įrašomos vardo (vardų) tik pirmosios raidės ir pavardė (pavardės).</text:span></text:p>
      <text:p text:style-name="P225"><text:span text:style-name="T226">19</text:span><text:span text:style-name="T227">. Deklaracijos<text:s/></text:span><text:span text:style-name="T228">3 laukelyje<text:s/></text:span><text:span text:style-name="T229">turi būti įrašomas mokesčių mokėtojo nuolatinės gyvenamosios vietos adresas Deklaracijos pateikimo metu. Tarp miesto ir gatvės pavadinimų, gatvės pavadinimo ir namo numerio turi būti paliekama po vieną tuščią langelį. Namo numeris ir buto numeris atskiriami brūkšneliu (-). Adresai rašomi vadovaujantis Lietuvos Respublikos Vyriausybės 2002 m. gruodžio 23 d. nutarimu Nr. 2092 patvirtintų Adresų formavimo taisyklių (Žin., 2002, Nr.<text:s/></text:span><text:a xlink:href="https://www.e-tar.lt/portal/lt/legalAct/TAR.160D325D97BB" office:target-frame-name="_blank" xlink:show="new"><text:span text:style-name="T230">127-5753</text:span></text:a><text:span text:style-name="T231">) nustatyta tvarka. Adresas gali susidėti iš tokių struktūrinių elementų: savivaldybės pavadinimo, miesto pavadinimo, seniūnijos pavadinimo, miestelio arba kaimo pavadinimo, gatvės, namo, korpuso, buto ar kitos gyvenamosios patalpos numerio. Jei adresas yra savivaldybės centre, adreso sudedamosios dalys yra: miesto pavadinimas, gatvė, namo, korpuso, buto ar kitos gyvenamosios patalpos numeris.</text:span></text:p>
      <table:table table:style-name="Table232">
        <table:table-columns>
          <table:table-column table:style-name="TableColumn233"/>
        </table:table-columns>
        <table:table-row table:style-name="TableRow234">
          <table:table-cell table:style-name="TableCell235">
            <text:p text:style-name="P236">Pavyzdys</text:p>
            <text:p text:style-name="P237">Kaunas, Savanorių pr. 10 K5-12;</text:p>
            <text:p text:style-name="P238">Utena, J. Basanavičiaus g. 10-5;</text:p>
            <text:p text:style-name="P239">Elektrėnai, Laisvės g. 10;</text:p>
            <text:p text:style-name="P240">Vilnius, Vilniaus g. 12A-6;</text:p>
            <text:p text:style-name="P241">Klaipėda, J. Basanavičiaus g. 17-24B.</text:p>
          </table:table-cell>
        </table:table-row>
      </table:table>
      <text:p text:style-name="P242">Jeigu gyventojas gyvena ne savivaldybės centre, jo adreso sudedamosios dalys (savivaldybė, seniūnijos pavadinimas (rašoma, jei tai nėra seniūnijos centras), miestas (miestelis), gatvė, namo numeris, korpuso numeris (jeigu yra), buto numeris (jeigu yra), arba savivaldybė, seniūnija, kaimas, gatvė (jeigu yra), namo numeris, buto numeris (jeigu yra) išdėstomos taip:</text:p>
      <table:table table:style-name="Table243">
        <table:table-columns>
          <table:table-column table:style-name="TableColumn244"/>
        </table:table-columns>
        <table:table-row table:style-name="TableRow245">
          <table:table-cell table:style-name="TableCell246">
            <text:p text:style-name="P247">Pavyzdys</text:p>
            <text:p text:style-name="P248">Elektrėnų sav., Semeliškės, Ąžuolų g. 15;</text:p>
            <text:p text:style-name="P249">Elektrėnų sav., Semeliškių sen., Būdų k., Trakų pl. 10;</text:p>
            <text:p text:style-name="P250">Trakų r. sav., Lentvaris, Ąžuolų g. 10-5;</text:p>
            <text:p text:style-name="P251">Utenos r. sav., Daugailių sen., Garnių k. 15.</text:p>
          </table:table-cell>
        </table:table-row>
      </table:table>
      <text:p text:style-name="Normal"/>
      <text:p text:style-name="P252"><text:span text:style-name="T253">20</text:span><text:span text:style-name="T254">. Deklaracijos<text:s/></text:span><text:span text:style-name="T255">4 laukelyje<text:s/></text:span><text:span text:style-name="T256">turi būti įrašoma mokesčių mokėtojo nuolatinės gyvenamosios vietos savivaldybės kodas (kodų sąrašas yra pateiktas Deklaracijos antroje pusėje). Nurodoma ta savivaldybė, kurios teritorijoje deklaracijos pateikimo metu gyventojas gyveno.</text:span></text:p>
      <text:p text:style-name="P257"><text:span text:style-name="T258">21</text:span><text:span text:style-name="T259">. Deklaracijos<text:s/></text:span><text:span text:style-name="T260">5 laukelyje<text:s/></text:span><text:span text:style-name="T261">turi būti įrašomas mokesčių mokėtojo telefono kodas (kai nurodomas mobilusis telefonas) ir numeris (tarp kodo ir numerio dedamas brūkšnelis).</text:span></text:p>
      <text:p text:style-name="P262"><text:span text:style-name="T263">22</text:span><text:span text:style-name="T264">. Deklaracijos<text:s/></text:span><text:span text:style-name="T265">6 laukelyje<text:s/></text:span><text:span text:style-name="T266">turi būti įrašoma Deklaracijos pildymo data (metai, mėnuo, diena).</text:span></text:p>
      <text:p text:style-name="P267"><text:span text:style-name="T268">23</text:span><text:span text:style-name="T269">. Deklaracijos<text:s/></text:span><text:span text:style-name="T270">7 laukelyje<text:s/></text:span><text:span text:style-name="T271">turi būti</text:span><text:span text:style-name="T272"><text:s/></text:span><text:span text:style-name="T273">įrašomi kalendoriniai metai, kurių ši Deklaracija teikiama.</text:span></text:p>
      <text:p text:style-name="P274"><text:span text:style-name="T275">24</text:span><text:span text:style-name="T276">. Deklaracijos<text:s/></text:span><text:span text:style-name="T277">8 laukelyje</text:span><text:span text:style-name="T278"><text:s/>„X“ ženklu turi būti pažymimas langelis „Pirminė“, kai teikiama pirminė Deklaracija. Kai teikiama patikslinta Deklaracija, „X“ ženklu turi būti pažymimas langelis „Patikslinta“. Patikslintoje Deklaracijoje turi būti pateikiami visi, t. y. ne tik tikslinamieji duomenys.</text:span></text:p>
      <text:p text:style-name="P279"><text:span text:style-name="T280">25</text:span><text:span text:style-name="T281">. Deklaracijos<text:s/></text:span><text:span text:style-name="T282">9 laukelyje<text:s/></text:span><text:span text:style-name="T283">turi būti įrašoma Deklaracijos papildomų lapų skaičius.</text:span></text:p>
      <text:p text:style-name="P284"><text:span text:style-name="T285">26</text:span><text:span text:style-name="T286">. Deklaracijos<text:s/></text:span><text:span text:style-name="T287">10 laukelyje<text:s/></text:span><text:span text:style-name="T288">turi būti įrašoma pridedamų dokumentų lapų skaičius.</text:span></text:p>
      <text:p text:style-name="P289"><text:span text:style-name="T290">27</text:span><text:span text:style-name="T291">. Deklaracijos<text:s/></text:span><text:span text:style-name="T292">11 laukelyje<text:s/></text:span><text:span text:style-name="T293">turi būti įrašoma visa privaloma sumokėti paveldimo turto mokesčio suma nuo visose užsienio valstybėse paveldėto turto vertės. Visa privaloma sumokėti paveldimo turto mokesčio suma yra lygi:</text:span></text:p>
      <text:p text:style-name="P294"><text:span text:style-name="T295">27.1</text:span><text:span text:style-name="T296">. Deklaracijos papildomo lapo 28 laukelyje įrašytai mokesčio sumai, kai turtas paveldimas iš vieno palikėjo vienoje užsienio valstybėje;</text:span></text:p>
      <text:p text:style-name="P297"><text:span text:style-name="T298">27.2</text:span><text:span text:style-name="T299">. visų Deklaracijos papildomų lapų 28 laukeliuose įrašyto mokesčio sumai, kai paveldimas turtas keliose užsienio valstybėse, ir pildomi keli Deklaracijos papildomi lapai.</text:span></text:p>
      <text:p text:style-name="P300"><text:span text:style-name="T301">28</text:span><text:span text:style-name="T302">. Jeigu gyventojas pakeitė gyvenamąją vietą ir kalendoriniais metais, kai buvo paveldėtas turtas užsienio valstybėje, paveldimo turto mokestį jis mokėjo gyvendamas ankstesnėje gyvenamoje vietoje, tai Deklaracijos<text:s/></text:span><text:span text:style-name="T303">12 laukelyje<text:s/></text:span><text:span text:style-name="T304">turi</text:span><text:span text:style-name="T305"><text:s/></text:span><text:span text:style-name="T306">įrašyti šią sumokėtą paveldimo turto mokesčio sumą.</text:span></text:p>
      <text:p text:style-name="P307"><text:span text:style-name="T308">29</text:span><text:span text:style-name="T309">. Deklaracijos<text:s/></text:span><text:span text:style-name="T310">13 laukelyje<text:s/></text:span><text:span text:style-name="T311">turi būti įrašomas gyvenamosios vietos, kurioje buvo sumokėtas paveldimo turto mokestis, savivaldybės kodas.</text:span></text:p>
      <text:p text:style-name="P312"><text:span text:style-name="T313">30</text:span><text:span text:style-name="T314">. Deklaraciją turi pasirašyti gyventojas, kuriam nustatyta prievolė teikti Deklaraciją, arba įstatymų nustatyta tvarka jo įgaliotas asmuo. Deklaracijos pabaigoje tam skirtoje vietoje turi būti nurodomas gyventojo vardas ir pavardė. Jeigu įstatymų nustatyta tvarka Deklaraciją užpildyti yra pavesta įgaliotam asmeniui, tai Deklaraciją turi pasirašyti tas įgaliotas asmuo, kuris nurodo savo vardą ir pavardę, asmens kodą ir prideda įstatymų nustatyta tvarka patvirtintą įgaliojimą (išskyrus atvejus, kai Deklaraciją už vaiką pildo jo tėvas ar motina, įtėvis ar įmotė, globėjai, rūpintojai).</text:span></text:p>
      <text:p text:style-name="P315"/>
      <text:p text:style-name="P316"><text:span text:style-name="T317">V</text:span><text:span text:style-name="T318">.<text:s/></text:span><text:span text:style-name="T319">DEKLARACIJOS PAPILDOMO LAPO (FR0585P FORMOS) UŽPILDYMO TVARKA</text:span></text:p>
      <text:p text:style-name="P320"/>
      <text:p text:style-name="P321"><text:span text:style-name="T322">31</text:span><text:span text:style-name="T323">. Laukelyje „Lapo numeris“ gyventojas turi įrašyti Deklaracijos papildomo lapo numerį (pvz., 1, 2 ir t. t.).</text:span></text:p>
      <text:p text:style-name="P324"><text:span text:style-name="T325">32</text:span><text:span text:style-name="T326">. Deklaracijos papildomo lapo<text:s/></text:span><text:span text:style-name="T327">1, 6, 7 ir 8</text:span><text:span text:style-name="T328"><text:s/></text:span><text:span text:style-name="T329">laukeliai</text:span><text:span text:style-name="T330"><text:s/>turi būti užpildomi kaip Deklaracijos 1, 6, 7 ir 8 laukeliai.</text:span></text:p>
      <text:p text:style-name="P331"><text:span text:style-name="T332">33</text:span><text:span text:style-name="T333">. Deklaracijos papildomo lapo<text:s/></text:span><text:span text:style-name="T334">14 laukelyje<text:s/></text:span><text:span text:style-name="T335">turi būti įrašomas turto palikėjo, iš kurio paveldėtas užsienio valstybėje esantis turtas, vardas ir pavardė (vardai, pavardės).</text:span></text:p>
      <text:p text:style-name="P336"><text:span text:style-name="T337">34</text:span><text:span text:style-name="T338">. Deklaracijos papildomo lapo<text:s/></text:span><text:span text:style-name="T339">15 laukelyje<text:s/></text:span><text:span text:style-name="T340">turi būti įrašomas turto palikėjo asmens kodas ar kitas identifikacinis numeris. Jeigu palikėjas neturi asmens kodo ar kito identifikacinio numerio, šiame laukelyje turi būti įrašoma jo asmens tapatybę patvirtinančio dokumento serija ir numeris bei požymio ženklas „D“ (tarp dokumento serijos ir numerio simbolių bei požymio ženklo turi būti paliekama po vieną tuščią langelį).</text:span></text:p>
      <text:p text:style-name="P341"><text:span text:style-name="T342">35</text:span><text:span text:style-name="T343">. Jeigu tais pačiais kalendoriniais metais iš to paties palikėjo paveldimas turtas ne tik užsienio valstybėje, bet ir Lietuvoje, tai Deklaracijos papildomo lapo<text:s/></text:span><text:span text:style-name="T344">16 laukelyje<text:s/></text:span><text:span text:style-name="T345">turi būti įrašoma Lietuvoje paveldimo turto apmokestinamoji vertė. Kai turtas paveldimas keliose užsienio valstybėse, Lietuvoje paveldimo turto apmokestinamoji vertė turi būti įrašoma tik vienos iš jų Deklaracijos papildomo lapo 16 laukelyje.</text:span></text:p>
      <text:p text:style-name="P346"><text:span text:style-name="T347">36</text:span><text:span text:style-name="T348">. Deklaracijos papildomo lapo<text:s/></text:span><text:span text:style-name="T349">17 laukelyje<text:s/></text:span><text:span text:style-name="T350">turi būti įrašomas kodas užsienio valstybės, kurioje yra paveldimas turtas (valstybių kodai yra pateikti Deklaracijos lapo antroje pusėje).</text:span></text:p>
      <text:p text:style-name="P351"><text:span text:style-name="T352">37</text:span><text:span text:style-name="T353">. Deklaracijos papildomo lapo lentelės<text:s/></text:span><text:span text:style-name="T354">18 laukelyje<text:s/></text:span><text:span text:style-name="T355">turi būti</text:span><text:span text:style-name="T356"><text:s/></text:span><text:span text:style-name="T357">įrašomas kiekvieno užsienio valstybėje paveldimo daikto eilės numeris. Duomenys apie kiekvieną paveldėtą daiktą turi būti įrašomi atskirose lentelės eilutėse.</text:span></text:p>
      <text:p text:style-name="P358"><text:span text:style-name="T359">38</text:span><text:span text:style-name="T360">. Deklaracijos papildomo lapo lentelės<text:s/></text:span><text:span text:style-name="T361">19 laukelyje<text:s/></text:span><text:span text:style-name="T362">turi būti įrašomas turto rūšies kodas iš VMI prie FM viršininko 2000 m. balandžio 3 d. įsakymu Nr. 43 „Dėl klasifikatorių patvirtinimo“ patvirtinto Turto rūšių klasifikatoriaus (šis klasifikatorius yra pateiktas Deklaracijos lapo antroje pusėje).</text:span></text:p>
      <text:p text:style-name="P363"><text:span text:style-name="T364">39</text:span><text:span text:style-name="T365">. Deklaracijos papildomo lapo lentelės<text:s/></text:span><text:span text:style-name="T366">20 laukelyje<text:s/></text:span><text:span text:style-name="T367">turi būti įrašomas paveldimo turto pavadinimas arba adresas: kai paveldimas kilnojamasis daiktas, vertybiniai popieriai, pinigai užsienio valiuta, turi būti įrašomas turto pavadinimas (pvz., „Opel Omega“, Įmonės XXX akcijos, JAV doleriai), o kai paveldimas nekilnojamasis daiktas, turi būti įrašomas to daikto pvz., namo, adresas (pvz., Ryga, Vilniaus g. 5-3).</text:span></text:p>
      <text:p text:style-name="P368"><text:span text:style-name="T369">40</text:span><text:span text:style-name="T370">. Deklaracijos papildomo lapo lentelės<text:s/></text:span><text:span text:style-name="T371">21 laukelyje<text:s/></text:span><text:span text:style-name="T372">turi būti įrašoma 19 laukelyje nurodytos rūšies daikto vertė. Užsienio valstybėse paveldimo turto vertė yra vertė, nurodyta paveldėjimo dokumentuose. Jeigu paveldimo turto vertė paveldėjimo dokumentuose nenurodyta, tai turto vertė nustatoma pagal gyventojo, paveldėjusio turtą, pateiktus kitus dokumentus, įrodančius šio turto vertę. Užsienio valstybėse paveldimo turto vertė turi būti perskaičiuojama litais pagal oficialų lito ir atitinkamos užsienio valiutos kursą, nustatytą Lietuvos banko, buvusį paveldėjimo dokumente nurodytą dieną.</text:span></text:p>
      <text:p text:style-name="P373"><text:span text:style-name="T374">41</text:span><text:span text:style-name="T375">. Deklaracijos papildomo lapo lentelės<text:s/></text:span><text:span text:style-name="T376">22 laukelyje<text:s/></text:span><text:span text:style-name="T377">turi būti įrašoma užsienyje sumokėto paveldimo turto mokesčio suma. Šioje grafoje įrašomos sumos tik tuo atveju, jeigu:</text:span></text:p>
      <text:p text:style-name="P378"><text:span text:style-name="T379">41.1</text:span><text:span text:style-name="T380">. yra pateikti užsienio valstybės mokesčių administratoriaus patvirtinti dokumentai apie toje valstybėje esantį paveldimą turtą bei nuo jo apskaičiuotą ir sumokėtą nustatyto paveldimo turto mokesčio arba jam tapataus mokesčio sumą;</text:span></text:p>
      <text:p text:style-name="P381"><text:span text:style-name="T382">41.2</text:span><text:span text:style-name="T383">. užsienio valstybė yra įrašyta į Lietuvos Respublikos finansų ministro 2003 m. liepos 17 d. įsakymu Nr. 1K-203 patvirtintą sąrašą (sąrašas yra pateiktas Taisyklių 1 priede).</text:span></text:p>
      <text:p text:style-name="P384"><text:span text:style-name="T385">Užsienio valstybėje sumokėto paveldimo turto mokesčio suma turi būti perskaičiuojama litais pagal oficialų lito ir atitinkamos užsienio valiutos kursą, nustatytą Lietuvos banko, buvusį paveldimo turto mokesčio ar jam tapataus mokesčio sumokėjimo metu.</text:span></text:p>
      <text:p text:style-name="P386"><text:span text:style-name="T387">42</text:span><text:span text:style-name="T388">. Deklaracijos papildomo lapo<text:s/></text:span><text:span text:style-name="T389">23 laukelyje<text:s/></text:span><text:span text:style-name="T390">turi būti įrašoma visa 21 laukeliuose nurodyta užsienio valstybėje paveldėto turto vertė.</text:span></text:p>
      <text:p text:style-name="P391"><text:span text:style-name="T392">43</text:span><text:span text:style-name="T393">. Deklaracijos papildomo lapo<text:s/></text:span><text:span text:style-name="T394">24 laukelyje<text:s/></text:span><text:span text:style-name="T395">turi būti įrašoma visa 22 laukeliuose nurodyta užsienio valstybėje sumokėto paveldimo turto mokesčio suma.</text:span></text:p>
      <text:p text:style-name="P396"><text:span text:style-name="T397">44</text:span><text:span text:style-name="T398">. Deklaracijos papildomo lapo<text:s/></text:span><text:span text:style-name="T399">25 laukelyje<text:s/></text:span><text:span text:style-name="T400">turi būti įrašoma visa turto apmokestinamoji vertė, kuri apskaičiuojama taip:</text:span></text:p>
      <text:p text:style-name="P401"><text:span text:style-name="T402">44.1</text:span><text:span text:style-name="T403">. Deklaracijos papildomo lapo<text:s/></text:span><text:span text:style-name="T404">23 laukelyje</text:span><text:span text:style-name="T405"><text:s/>nurodyta visa turto vertė yra mažinama 30 procentų, t. y. dauginama iš 70 ir dalijama iš 100.</text:span></text:p>
      <text:p text:style-name="P406"><text:span text:style-name="T407">45</text:span><text:span text:style-name="T408">. Deklaracijos papildomo lapo<text:s/></text:span><text:span text:style-name="T409">26 laukelyje<text:s/></text:span><text:span text:style-name="T410">turi būti įrašoma visa perskaičiuota apmokestinamoji paveldėto turto vertė, kuri gaunama pritaikius Įstatymo 7 str. 1 d. 3 punkte numatytą lengvatą (paveldimo turto apmokestinamoji vertė mažinama 10 000 Lt, t. y. iš 25 laukelyje nurodytos sumos atimama 10 000 Lt arba nepanaudota šios lengvatos dalis).</text:span></text:p>
      <text:p text:style-name="P411">Tais atvejais, kai iš to paties turto palikėjo paveldimas turtas yra keliose užsienio valstybėse, turto apmokestinamosios vertės mažinimo suma (10 000 Lt) gyventojo pasirinkimu gali būti pritaikoma bet kurioje valstybėje paveldimo turto vertei.</text:p>
      <table:table table:style-name="Table412">
        <table:table-columns>
          <table:table-column table:style-name="TableColumn413"/>
        </table:table-columns>
        <table:table-row table:style-name="TableRow414">
          <table:table-cell table:style-name="TableCell415">
            <text:soft-page-break/>
            <text:p text:style-name="P416">Pavyzdys</text:p>
            <text:p text:style-name="P417">Gyventojas iš to paties palikėjo paveldėjo 40 000 Lt vertės turtą Vokietijoje ir 60 000 Lt vertės turtą Latvijoje. Gyventojas pasirinko, kad Įstatymo 7 str. 1 d. 3 punkte numatyta mokesčio lengvata (10 000 Lt) bus taikoma lygiomis dalimis abiejose valstybėse.</text:p>
            <text:p text:style-name="P418">1) Apskaičiuojame Vokietijoje paveldėto turto apmokestinamąją vertę:</text:p>
            <text:p text:style-name="P419">40 000 x70/100 = 28 000 Lt.</text:p>
            <text:p text:style-name="P420">2) Perskaičiuojame Vokietijoje paveldėto turto apmokestinamąją vertę, pritaikydami Įstatymo 7 str. 1 d. 3 punkte nurodytą lengvatą pagal gyventojo pasirinktą proporciją, t. y. apmokestinamąją turto vertę sumažiname 5 000 Lt (10 000/ 2):</text:p>
            <text:p text:style-name="P421">28 000 – 5 000 = 23 000 Lt.</text:p>
            <text:p text:style-name="P422">3) Apskaičiuojame Latvijoje paveldėto turto apmokestinamąją vertę:</text:p>
            <text:p text:style-name="P423">60 000 x 70/100 = 42 000 Lt.</text:p>
            <text:p text:style-name="P424">4) Perskaičiuojame Latvijoje paveldėto turto apmokestinamąją vertę, pritaikydami Įstatymo 7 str. 1 d. 3 punkte nurodytą lengvatą pagal gyventojo pasirinktą proporciją, t. y. apmokestinamąją turto vertę sumažiname 5 000 Lt:</text:p>
            <text:p text:style-name="P425">42 000 – 5 000 = 37 000 Lt.</text:p>
            <text:p text:style-name="P426">Kai gyventojas paveldi turtą užsienio valstybėse kelis kartus per metus iš skirtingų turto palikėjų, tai paveldimo turto apmokestinamoji vertė 10 000 Lt suma mažinama kiekvieno paveldėjimo atveju.</text:p>
            <text:p text:style-name="P427">Kai turto palikėjo turtą paveldi daugiau kaip vienas turto paveldėtojas, Įstatymo 7 str. 1 d. 3 punkto nuostata, kad yra neapmokestinama paveldimo turto apmokestinamoji vertė ne didesnė kaip 10 000 Lt, taikoma kiekvienam turto paveldėtojui.</text:p>
            <text:p text:style-name="P428">Kai gyventojas paveldi iš to paties palikėjo turtą, esantį Lietuvoje ir užsienio valstybėje, lengvata taikoma tik vieną kartą.</text:p>
            <text:p text:style-name="P429">Jeigu per mokestinį laikotarpį Įstatymo 7 str. 1 d. 3 punkte numatyta mokesčio lengvata buvo pritaikyta apmokestinant iš to paties turto palikėjo Lietuvoje paveldėtą turtą, tai apmokestinant užsienio valstybėse paveldėtą turtą ši lengvata netaikoma.</text:p>
          </table:table-cell>
        </table:table-row>
      </table:table>
      <text:p text:style-name="Normal"/>
      <text:p text:style-name="P430"><text:span text:style-name="T431">46</text:span><text:span text:style-name="T432">. Deklaracijos papildomo lapo<text:s/></text:span><text:span text:style-name="T433">27 laukelyje<text:s/></text:span><text:span text:style-name="T434">turi būti įrašoma visa Įstatymo nustatyta tvarka apskaičiuota paveldimo turto mokesčio suma.</text:span></text:p>
      <text:p text:style-name="P435">Jeigu Lietuvoje ir užsienio valstybėse paveldimo turto iš to paties palikėjo visa apmokestinamoji vertė (Deklaracijos papildomo lapo16 laukelio + visų Deklaracijos papildomų lapų 25 laukelių suma) nėra didesnė kaip 0,5 mln. litų, tai paveldimo turto mokestis apskaičiuojamas taikant 5 proc. tarifą, o kai visa paveldimo turto apmokestinamoji vertė yra didesnė kaip 0,5 mln. litų, taikomas 10 proc. tarifas. 27 laukelyje įrašytina suma apskaičiuojama taip:</text:p>
      <text:p text:style-name="P436"><text:span text:style-name="T437">46.1</text:span><text:span text:style-name="T438">. Deklaracijos papildomo lapo 26 laukelyje įrašyta suma x 5/100 arba</text:span></text:p>
      <text:p text:style-name="P439"><text:span text:style-name="T440">46.2</text:span><text:span text:style-name="T441">. Deklaracijos papildomo lapo 26 laukelyje įrašyta suma x 10/100.</text:span></text:p>
      <text:p text:style-name="P442"><text:span text:style-name="T443">47</text:span><text:span text:style-name="T444">. Deklaracijos papildomo lapo<text:s/></text:span><text:span text:style-name="T445">28 laukelyje<text:s/></text:span><text:span text:style-name="T446">turi būti įrašoma privaloma sumokėti paveldimo turto mokesčio suma, kuri gaunama nuo šiame lape nurodyto turto iš visos apskaičiuotos paveldimo turto mokesčio sumos (27 laukelis) atėmus užsienyje sumokėto atskaitytino paveldimo turto mokesčio sumą (24 laukelis).</text:span></text:p>
      <text:p text:style-name="P447">Kai gyventojo už paveldėtą turtą pagal Įstatymą apskaičiuota paveldimo turto mokesčio suma yra didesnė negu paveldimo turto mokesčio ar jam tapataus mokesčio suma, sumokėta nuo paveldėto turto toje užsienio valstybėje, kurioje jis yra, tai gali būti atskaitoma tik prie šių Taisyklių pridėtame sąraše nurodytoje užsienio valstybėje sumokėta mokesčio suma. Įstatyme nustatyta tvarka apskaičiuotos paveldimo turto mokesčio sumos ir užsienio valstybėje sumokėtos paveldimo turto mokesčio ar jam tapataus mokesčio sumos skirtumas sumokamas Lietuvoje iki Įstatyme nustatyto šios Deklaracijos pateikimo vietos AVMI termino pabaigos.</text:p>
      <text:p text:style-name="P448"><text:span text:style-name="T449">Jeigu gyventojo už paveldimą turtą Įstatymo nustatyta tvarka apskaičiuota paveldimo turto mokesčio suma yra mažesnė negu paveldimo turto mokesčio ar jam tapataus mokesčio suma, sumokėta nuo paveldėto toje užsienio valstybėje, kurioje jis yra, tai gali būti atskaitoma tik Įstatymo nustatyta tvarka apskaičiuota paveldimo turto mokesčio suma.</text:span></text:p>
      <text:p text:style-name="P450"><text:span text:style-name="T451">48</text:span><text:span text:style-name="T452">. Paveldimo turto mokesčio apskaičiavimo pavyzdys.</text:span></text:p>
      <table:table table:style-name="Table453">
        <table:table-columns>
          <table:table-column table:style-name="TableColumn454"/>
        </table:table-columns>
        <table:table-row table:style-name="TableRow455">
          <table:table-cell table:style-name="TableCell456">
            <text:soft-page-break/>
            <text:p text:style-name="P457">Gyventojas iš to paties turto palikėjo 2003 m. paveldėjo turtą:</text:p>
            <text:p text:style-name="P458">1) esantį Vokietijoje, ir šio turto visa vertė, nurodyta paveldėjimo dokumentuose, pagal Lietuvos banko nustatytą oficialų lito ir euro kursą sudaro 45 000 Lt. Remiantis pateiktais Vokietijos mokesčių administratoriaus patvirtintais dokumentais, už paveldėtą turtą Vokietijoje gyventojas sumokėjo 1 200 Lt paveldimo turto mokestį ar jam tapatų mokestį, perskaičiuotą pagal Lietuvos banko nustatytą oficialų lito ir euro kursą, buvusį mokesčio sumokėjimo metu;</text:p>
            <text:p text:style-name="P459">2) esantį Latvijoje, ir šio turto bendroji vertė, nurodyta paveldėjimo dokumentuose, pagal Lietuvos banko nustatytą oficialų lito ir lato kursą sudaro 120 000 Lt. Remiantis pateiktais Latvijos mokesčių administratoriaus patvirtintais dokumentais, gyventojas Latvijoje sumokėjo 1 450 Lt paveldimo turto ar jam tapataus mokesčio, perskaičiuoto pagal Lietuvos banko nustatytą oficialų lito ir lato kursą, buvusį mokesčio sumokėjimo metu.</text:p>
            <text:p text:style-name="P460">Lietuvoje gyventojo iš to paties turto palikėjo paveldėto turto apmokestinamoji vertė sudaro 250 000 Lt.</text:p>
            <text:p text:style-name="P461">I. Apskaičiuojant paveldimo turto mokestį nuo turto, paveldėto Vokietijoje, vertės, užpildomas Deklaracijos papildomas lapas:</text:p>
            <text:p text:style-name="P462">- į 23 laukelį turi būti įrašoma visa 45 000 Lt paveldimo turto vertė;</text:p>
            <text:p text:style-name="P463">- į 24 laukelį turi būti įrašoma visa 1200 Lt Vokietijoje sumokėto paveldimo turto mokesčio suma;</text:p>
            <text:p text:style-name="P464">- visa paveldimo turto apmokestinamoji vertė, kuri sudaro 70 procentų visos turto vertės, apskaičiuojama taip:</text:p>
            <text:p text:style-name="P465">45 000 Lt x 70/100 = 31 500 Lt (ši suma turi būti įrašoma į 25 laukelį);</text:p>
            <text:p text:style-name="P466">- apskaičiuojama visa perskaičiuota apmokestinamoji turto vertė pritaikant Įstatymo 7 str. 1 d. 3 punkte nurodytą lengvatą, t. y. turto apmokestinamąją vertę sumažinant 10 000 Lt.</text:p>
            <text:p text:style-name="P467">31 500 Lt – 10 000 Lt = 21 500 Lt (ši suma turi būti įrašoma į 26 laukelį);</text:p>
            <text:p text:style-name="P468">- apskaičiuojama visa paveldimo turto mokesčio suma. Kadangi paveldimo turto abiejose užsienio valstybėse ir Lietuvoje apmokestinamoji turto vertė (31 500 Lt + 84 000 Lt +250 000 Lt = 365 500 Lt) yra mažesnė kaip 0,5 mln. litų, taikytinas 5 procentų mokesčio tarifas:</text:p>
            <text:p text:style-name="P469">21 500 Lt x 5/100 = 1 075 Lt (ši suma turi būti įrašoma į 27 laukelį);</text:p>
            <text:p text:style-name="P470">- apskaičiuojama nuo Vokietijoje paveldėto turto vertės privalomo sumokėti paveldimo turto mokesčio suma. Kadangi Įstatymo nustatyta tvarka apskaičiuota paveldimo turto mokesčio suma (1 075 Lt) yra mažesnė už Vokietijoje sumokėtą paveldimo turto ar tapataus mokesčio sumą (1 200 Lt), tai iš Vokietijoje sumokėtos 1 200 Lt paveldimo turto mokesčio sumos atskaitoma Įstatymo nustatyta tvarka apskaičiuota 1 075 Lt suma. Vadinasi, gyventojas Lietuvoje mokesčio mokėti neprivalo. Deklaracijos 28 laukelyje turi būti įrašomas 0.</text:p>
            <text:p text:style-name="P471">II. Apskaičiuojant paveldimo turto mokestį nuo turto, paveldėto Latvijoje, vertės, užpildomas Deklaracijos papildomas lapas:</text:p>
            <text:p text:style-name="P472">- į 23 laukelį turi būti įrašoma visa Latvijoje paveldimo turto 120 000 Lt vertė;</text:p>
            <text:p text:style-name="P473">- į 24 laukelį turi būti įrašoma visa 1 450 Lt Latvijoje sumokėto paveldimo turto mokesčio suma;</text:p>
            <text:p text:style-name="P474">- visa paveldimo turto apmokestinamoji vertė, kuri sudaro 70 procentų visos turto vertės, apskaičiuojama taip:</text:p>
            <text:p text:style-name="P475">120 000 Lt x 70/100 = 84 000 Lt (ši suma turi būti įrašoma į 25 laukelį);</text:p>
            <text:p text:style-name="P476">- Įstatymo 7 str. 1 d. 3 punkte numatyta mokesčio lengvatos (10 000 Lt) suma buvo pritaikyta apskaičiuojant paveldimo turto mokestį nuo Vokietijoje paveldėto turto, tai apskaičiuojant paveldimo turto mokestį nuo Latvijoje paveldėto turto, ši lengvata negali būti taikoma. Todėl visa perskaičiuota apmokestinamojo turto vertė yra lygi apmokestinamajai turto vertei – 84 000 Lt (ši suma turi būti įrašoma į 26 laukelį);</text:p>
            <text:p text:style-name="P477">- apskaičiuojama visa paveldimo turto mokesčio suma. Kadangi paveldimo turto apmokestinamoji vertė yra mažesnė negu 0,5 mln. litų, taikytinas 5 procentų mokesčio tarifas:</text:p>
            <text:p text:style-name="P478">84 000 Lt x 5/100 = 4 200 Lt (ši suma turi būti įrašoma į 27 laukelį);</text:p>
            <text:p text:style-name="P479">- apskaičiuojama nuo Latvijoje paveldėto turto vertės privalomo mokėti paveldimo turto mokesčio suma. Kadangi pagal Įstatymą apskaičiuota mokesčio suma (4 200 Lt) yra didesnė už Latvijoje sumokėtą paveldimo turto ar tapataus mokesčio sumą (1 450 Lt), tai iš Įstatyme<text:s/><text:soft-page-break/>nustatyta tvarka apskaičiuotos paveldimo turto mokesčio sumos (4 200 Lt) atskaitoma Latvijoje sumokėta (1 450 Lt) paveldimo turto ar tapataus mokesčio suma. Skirtumas tarp apskaičiuotos ir sumokėtos Latvijoje sumos (4 200 Lt – 1 450 Lt = 2 750 Lt) turi būti sumokamas Lietuvoje. Deklaracijos papildomo lapo 28 laukelyje turi būti įrašomas 2 750 skaičius.</text:p>
            <text:p text:style-name="P480">III. Bendra abiejose užsienio valstybėse paveldėto turto mokesčio suma yra lygi Deklaracijos papildomų lapų 28 laukeliuose įrašytai sumai. Šiuo atveju gyventojas nuo Vokietijoje paveldėto turto paveldimo turto mokesčio mokėti neprivalo, o nuo Latvijoje paveldėto turto turi sumokėti 2 750 Lt (0 Lt + 2 750 Lt) paveldimo turto mokesčio. Bendra privaloma sumokėti paveldimo turto mokesčio suma yra 2 750 Lt. Ši suma turi būti įrašoma į Deklaracijos 11 laukelį.</text:p>
          </table:table-cell>
        </table:table-row>
      </table:table>
      <text:p text:style-name="P481"/>
      <text:p text:style-name="P482"><text:span text:style-name="T483">49</text:span><text:span text:style-name="T484">. Deklaracijos ir Deklaracijos papildomų lapų užpildymo pavyzdys yra pateiktas Taisyklių 2, 3 ir 4 prieduose.</text:span></text:p>
      <text:p text:style-name="P485"/>
      <text:p text:style-name="P486"><text:span text:style-name="T487">VI</text:span><text:span text:style-name="T488">.<text:s/></text:span><text:span text:style-name="T489">BAIGIAMOSIOS NUOSTATOS</text:span></text:p>
      <text:p text:style-name="P490"/>
      <text:p text:style-name="P491"><text:span text:style-name="T492">50</text:span><text:span text:style-name="T493">. Deklaracijas išduoda AVMI.</text:span></text:p>
      <text:p text:style-name="P494"><text:span text:style-name="T495">51</text:span><text:span text:style-name="T496">. AVMI kaupia gautų užpildytų Deklaracijų duomenis ir juos suveda į atitinkamas duomenų bazes.</text:span></text:p>
      <text:p text:style-name="P497"><text:span text:style-name="T498">52</text:span><text:span text:style-name="T499">. Deklaracijos turi būti pildomos vadovaujantis šiomis Taisyklėmis.</text:span></text:p>
      <text:p text:style-name="P500"><text:span text:style-name="T501">53</text:span><text:span text:style-name="T502">. Už tinkamai užpildytos Deklaracijos nepateikimą, pavėluotą pateikimą ar neteisingų duomenų į ją įrašymą asmuo gali būti traukiamas atsakomybėn Lietuvos Respublikos įstatymų nustatyta tvarka.</text:span></text:p>
      <text:p text:style-name="P503"><text:span text:style-name="T504">54</text:span><text:span text:style-name="T505">. AVMI darbuotojai Deklaracijos duomenis ir kitą su ja susijusią informaciją privalo laikyti paslaptyje, išskyrus Mokesčių administravimo įstatyme nustatytus atvejus.</text:span></text:p>
      <text:p text:style-name="P506"><text:span text:style-name="T507">______________</text:span></text:p>
      <text:p text:style-name="P508"/>
      <text:soft-page-break/>
      <text:p text:style-name="P509">Užsienio valstybėse paveldimo turto</text:p>
      <text:p text:style-name="P510">mokesčio deklaracijos bei jos papildomo</text:p>
      <text:p text:style-name="P511">lapo pildymo ir teikimo taisyklių</text:p>
      <text:p text:style-name="P512"><text:span text:style-name="T513">1</text:span><text:span text:style-name="T514"><text:s/>PRIEDAS</text:span></text:p>
      <text:p text:style-name="P515"/>
      <text:p text:style-name="P516"><text:span text:style-name="T517">UŽSIENIO VALSTYBIŲ, KURIOSE SUMOKĖTĄ PAVELDIMO TURTO MOKESČIO ARBA JAM TAPATAUS MOKESČIO SUMĄ GALIMA ATSKAITYTI IŠ LIETUVOS RESPUBLIKOS PAVELDIMO TURTO MOKESČIO ĮSTATYMO NUSTATYTA TVARKA APSKAIČIUOTO PAVELDIMO TURTO MOKESČIO SUMOS, SĄRAŠAS</text:span></text:p>
      <text:p text:style-name="P518"/>
      <text:p text:style-name="P519">Airija</text:p>
      <text:p text:style-name="P520">Armėnijos Respublika</text:p>
      <text:p text:style-name="P521">Australija</text:p>
      <text:p text:style-name="P522">Austrijos Respublika</text:p>
      <text:p text:style-name="P523">Baltarusijos Respublika</text:p>
      <text:p text:style-name="P524">Belgijos Karalystė</text:p>
      <text:p text:style-name="P525">Čekijos Respublika</text:p>
      <text:p text:style-name="P526">Danijos Karalystė</text:p>
      <text:p text:style-name="P527">Estijos Respublika</text:p>
      <text:p text:style-name="P528">Graikijos Respublika</text:p>
      <text:p text:style-name="P529">Islandijos Respublika</text:p>
      <text:p text:style-name="P530">Ispanijos Karalystė</text:p>
      <text:p text:style-name="P531">Italijos Respublika</text:p>
      <text:p text:style-name="P532">Jungtinės Amerikos Valstijos</text:p>
      <text:p text:style-name="P533">Jungtinė Didžiosios Britanijos ir Šiaurės Airijos Karalystė</text:p>
      <text:p text:style-name="P534">Kanada</text:p>
      <text:p text:style-name="P535">Kazachstano Respublika</text:p>
      <text:p text:style-name="P536">Kinijos Liaudies Respublika</text:p>
      <text:p text:style-name="P537">Kroatijos Respublika</text:p>
      <text:p text:style-name="P538">Latvijos Respublika</text:p>
      <text:p text:style-name="P539">Lenkijos Respublika</text:p>
      <text:p text:style-name="P540">Liuksemburgo Didžioji Hercogystė</text:p>
      <text:p text:style-name="P541">Moldovos Respublika</text:p>
      <text:p text:style-name="P542">Nyderlandų Karalystė</text:p>
      <text:p text:style-name="P543">Norvegijos Karalystė</text:p>
      <text:p text:style-name="P544">Prancūzijos Respublika</text:p>
      <text:p text:style-name="P545">Portugalijos Respublika</text:p>
      <text:p text:style-name="P546">Rumunija</text:p>
      <text:p text:style-name="P547">Rusijos Federacija</text:p>
      <text:p text:style-name="P548">Slovakijos Respublika</text:p>
      <text:p text:style-name="P549">Slovėnijos Respublika</text:p>
      <text:p text:style-name="P550">Suomijos Respublika</text:p>
      <text:p text:style-name="P551">Švedijos Karalystė</text:p>
      <text:p text:style-name="P552">Šveicarijos Konfederacija</text:p>
      <text:p text:style-name="P553">Turkijos Respublika</text:p>
      <text:p text:style-name="P554">Ukraina</text:p>
      <text:p text:style-name="P555">Uzbekistano Respublika</text:p>
      <text:p text:style-name="P556">Vengrijos Respublika</text:p>
      <text:p text:style-name="P557">Vokietijos Federacinė Respublika</text:p>
      <text:p text:style-name="P558"><text:span text:style-name="T559">______________</text:span></text:p>
      <text:soft-page-break/>
      <text:p text:style-name="P560"><text:span text:style-name="T561"><draw:frame draw:style-name="a3" draw:name="Picture 5" text:anchor-type="as-char" svg:x="0in" svg:y="0in" svg:width="6.6875in" svg:height="9.47917in" style:rel-width="scale" style:rel-height="scale"><draw:image xlink:href="media/image4.emf" xlink:type="simple" xlink:show="embed" xlink:actuate="onLoad"/><svg:title/><svg:desc/></draw:frame></text:span></text:p>
      <text:soft-page-break/>
      <text:p text:style-name="P562"><text:span text:style-name="T563"><draw:frame draw:style-name="a4" draw:name="Picture 6" text:anchor-type="as-char" svg:x="0in" svg:y="0in" svg:width="6.69792in" svg:height="9.41667in" style:rel-width="scale" style:rel-height="scale"><draw:image xlink:href="media/image5.emf" xlink:type="simple" xlink:show="embed" xlink:actuate="onLoad"/><svg:title/><svg:desc/></draw:frame></text:span></text:p>
      <text:soft-page-break/>
      <text:p text:style-name="P564"><text:span text:style-name="T565"><draw:frame draw:style-name="a5" draw:name="Picture 7" text:anchor-type="as-char" svg:x="0in" svg:y="0in" svg:width="6.69792in" svg:height="9.30208in" style:rel-width="scale" style:rel-height="scale"><draw:image xlink:href="media/image6.emf" xlink:type="simple" xlink:show="embed" xlink:actuate="onLoad"/><svg:title/><svg:desc/></draw:frame></text:span></text:p>
      <text:p text:style-name="P566"><text:span text:style-name="T5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73"/>
      </style:header>
      <style:footer>
        <text:p text:style-name="P74"/>
      </style:footer>
    </style:master-page>
    <style:master-page style:next-style-name="MP2" style:name="MPF2" style:page-layout-name="PL2">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7T08:22:00Z</meta:creation-date>
    <dc:date>2016-12-07T08:22:00Z</dc:date>
    <meta:template xlink:href="Normal.dotm" xlink:type="simple"/>
    <meta:editing-cycles>2</meta:editing-cycles>
    <meta:editing-duration>PT0S</meta:editing-duration>
    <meta:document-statistic meta:page-count="18" meta:paragraph-count="235" meta:word-count="3778" meta:character-count="31126" meta:row-count="811" meta:non-whitespace-character-count="27583"/>
  </office:meta>
</office:document-meta>
</file>