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GYVENTOJŲ PAJAMŲ MOKESČIO ĮSTATYMO 6 STRAIPSNIO PAKEITIMO ĮSTATYMAS</text:span></text:p>
      <text:p text:style-name="P3"/>
      <text:p text:style-name="P4">2013 m. birželio 27 d. Nr. XII-431<text:s/></text:p>
      <text:p text:style-name="P5">Vilnius</text:p>
      <text:p text:style-name="P6"/>
      <text:p text:style-name="P7"><text:span text:style-name="T8">(Žin., 2002, Nr. </text:span><text:a xlink:href="https://www.e-tar.lt/portal/lt/legalAct/TAR.C677663D2202" office:target-frame-name="_blank" xlink:show="new"><text:span text:style-name="T9">73-3085</text:span></text:a><text:span text:style-name="T10">; 2003, Nr. </text:span><text:a xlink:href="https://www.e-tar.lt/portal/lt/legalAct/TAR.BE308623E2E0" office:target-frame-name="_blank" xlink:show="new"><text:span text:style-name="T11">75-3474</text:span></text:a><text:span text:style-name="T12">, Nr. </text:span><text:a xlink:href="https://www.e-tar.lt/portal/lt/legalAct/TAR.0BD4947834DF" office:target-frame-name="_blank" xlink:show="new"><text:span text:style-name="T13">123-5585</text:span></text:a><text:span text:style-name="T14">; 2004, Nr. </text:span><text:a xlink:href="https://www.e-tar.lt/portal/lt/legalAct/TAR.9A41C818F5F4" office:target-frame-name="_blank" xlink:show="new"><text:span text:style-name="T15">73-2535</text:span></text:a><text:span text:style-name="T16">; 2005, Nr. </text:span><text:a xlink:href="https://www.e-tar.lt/portal/lt/legalAct/TAR.EBBAE1CAFDF6" office:target-frame-name="_blank" xlink:show="new"><text:span text:style-name="T17">76-2743</text:span></text:a><text:span text:style-name="T18">, Nr. </text:span><text:a xlink:href="https://www.e-tar.lt/portal/lt/legalAct/TAR.0A19475ECAFE" office:target-frame-name="_blank" xlink:show="new"><text:span text:style-name="T19">88-3293</text:span></text:a><text:span text:style-name="T20">, Nr. </text:span><text:a xlink:href="https://www.e-tar.lt/portal/lt/legalAct/TAR.F3F7168AFD0D" office:target-frame-name="_blank" xlink:show="new"><text:span text:style-name="T21">153-5634</text:span></text:a><text:span text:style-name="T22">; 2006, Nr. </text:span><text:a xlink:href="https://www.e-tar.lt/portal/lt/legalAct/TAR.3C07B356A407" office:target-frame-name="_blank" xlink:show="new"><text:span text:style-name="T23">82-3249</text:span></text:a><text:span text:style-name="T24">; 2008, Nr. </text:span><text:a xlink:href="https://www.e-tar.lt/portal/lt/legalAct/TAR.A98399150BF9" office:target-frame-name="_blank" xlink:show="new"><text:span text:style-name="T25">15-510</text:span></text:a><text:span text:style-name="T26">, Nr. </text:span><text:a xlink:href="https://www.e-tar.lt/portal/lt/legalAct/TAR.706AFBAFD66E" office:target-frame-name="_blank" xlink:show="new"><text:span text:style-name="T27">47-1750</text:span></text:a><text:span text:style-name="T28">, Nr. </text:span><text:a xlink:href="https://www.e-tar.lt/portal/lt/legalAct/TAR.A0FCF5DD97FC" office:target-frame-name="_blank" xlink:show="new"><text:span text:style-name="T29">149-6033</text:span></text:a><text:span text:style-name="T30">; 2010, Nr. </text:span><text:a xlink:href="https://www.e-tar.lt/portal/lt/legalAct/TAR.A7497F5D9363" office:target-frame-name="_blank" xlink:show="new"><text:span text:style-name="T31">41-1931</text:span></text:a><text:span text:style-name="T32">, Nr. </text:span><text:a xlink:href="https://www.e-tar.lt/portal/lt/legalAct/TAR.65D094A8CB46" office:target-frame-name="_blank" xlink:show="new"><text:span text:style-name="T33">145-7410</text:span></text:a><text:span text:style-name="T34">, Nr. </text:span><text:a xlink:href="https://www.e-tar.lt/portal/lt/legalAct/TAR.6BC3AE26A847" office:target-frame-name="_blank" xlink:show="new"><text:span text:style-name="T35">145-7412</text:span></text:a><text:span text:style-name="T36">; 2012, Nr. </text:span><text:a xlink:href="https://www.e-tar.lt/portal/lt/legalAct/TAR.9DFD7031B916" office:target-frame-name="_blank" xlink:show="new"><text:span text:style-name="T37">83-4340</text:span></text:a><text:span text:style-name="T38">)</text:span></text:p>
      <text:p text:style-name="P39"/>
      <text:p text:style-name="P40"><text:span text:style-name="T41">1</text:span><text:span text:style-name="T42"> straipsnis.<text:s/></text:span><text:span text:style-name="T43">6 straipsnio 4 dalies 2 punkto pakeitimas</text:span></text:p>
      <text:p text:style-name="P44"><text:span text:style-name="T45">Pakeisti 6 straipsnio 4 dalies 2 punktą ir jį išdėstyti taip:</text:span></text:p>
      <text:p text:style-name="P46"><text:span text:style-name="T47">„</text:span><text:span text:style-name="T48">2</text:span><text:span text:style-name="T49">) asmenims, įsigyjantiems verslo liudijimą<text:s/></text:span><text:span text:style-name="T50">verstis verslo liudijime nurodytos rūšies veikla visoje Lietuvos Respublikoje, išskyrus Alytaus, Kauno, Klaipėdos, Palangos, Panevėžio, Šiaulių, Vilniaus miestų savivaldybių ir Neringos savivaldybės teritorijas bei Marijampolės savivaldybės Marijampolės mi</text:span><text:span text:style-name="T51">esto teritoriją, arba konkrečios savivaldybės teritorijoje;“.</text:span></text:p>
      <text:p text:style-name="P52"/>
      <text:p text:style-name="P53"><text:span text:style-name="T54">2</text:span><text:span text:style-name="T55"> straipsnis.<text:s/></text:span><text:span text:style-name="T56">Įstatymo įsigaliojimas</text:span></text:p>
      <text:p text:style-name="P57"><text:span text:style-name="T58">Šis įstatymas įsigalioja 2014 m. sausio 1 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TOJŲ PAJAMŲ MOKESČIO ĮSTATYMO 6 STRAIPSNIO PAKEITIMO ĮSTATYMAS</dc:title>
    <meta:initial-creator>Rima</meta:initial-creator>
    <dc:creator>Adlib User</dc:creator>
    <meta:creation-date>2015-07-04T10:34:00Z</meta:creation-date>
    <dc:date>2015-07-04T10:34:00Z</dc:date>
    <meta:template xlink:href="Normal" xlink:type="simple"/>
    <meta:editing-cycles>2</meta:editing-cycles>
    <meta:editing-duration>PT0S</meta:editing-duration>
    <meta:document-statistic meta:page-count="1" meta:paragraph-count="29" meta:word-count="298" meta:character-count="2258" meta:row-count="94" meta:non-whitespace-character-count="1989"/>
  </office:meta>
</office:document-meta>
</file>