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1 M. BIRŽELIO 29 D. ĮSAKYMO NR. 221 „DĖL PRIVALOMŲJŲ BRAŠKIŲ, ŽEMUOGIŲ, VYŠNIŲ IR TREŠNIŲ KOKYBĖS REIKALAVIMŲ“ PAKEITIMO</text:p>
      <text:p text:style-name="P14"/>
      <text:p text:style-name="P15">2003 m. rugsėjo 19 d. Nr. 3D-381</text:p>
      <text:p text:style-name="P16">Vilnius</text:p>
      <text:p text:style-name="P17"/>
      <text:p text:style-name="P18"/>
      <text:p text:style-name="P19"><text:span text:style-name="T20">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3.7.2.5-T33 priemonę,</text:span></text:p>
      <text:p text:style-name="P23"><text:span text:style-name="T24">pakeičiu</text:span><text:span text:style-name="T25"><text:s/>Privalomuosius braškių ir žemuogių uogų kokybės reikalavimus, patvirtintus Lietuvos Respublikos žemės ūkio ministro 2001 m. birželio 29 d. įsakymu Nr. 221 „Dėl privalomųjų braškių, žemuogių, vyšnių ir trešnių kokybės reikalavimų“ (Žin., 2001, Nr.<text:s/></text:span><text:a xlink:href="https://www.e-tar.lt/portal/lt/legalAct/TAR.5716CB0BCFD6" office:target-frame-name="_blank" xlink:show="new"><text:span text:style-name="T26">58-2109</text:span></text:a><text:span text:style-name="T27">) ir<text:s/></text:span></text:p>
      <text:p text:style-name="P28"/>
      <text:p text:style-name="P29"/>
      <text:p text:style-name="P30"/>
      <text:p text:style-name="P31">ŽEMĖS ŪKIO Ministras<text:tab/>Jeronimas Kraujelis</text:p>
      <text:p text:style-name="P32"/>
      <text:p text:style-name="P33">SUDERINTA</text:p>
      <text:p text:style-name="P34">Valstybinės maisto ir veterinarijos tarnybos direktorius</text:p>
      <text:p text:style-name="P35">Kazimieras Lukauskas</text:p>
      <text:p text:style-name="P36"><text:span text:style-name="T37">2003 m. rugsėjo 19 d.</text:span></text:p>
      <text:p text:style-name="P38"/>
      <text:soft-page-break/>
      <text:p text:style-name="P39">PATVIRTINTA</text:p>
      <text:p text:style-name="P40">Lietuvos Respublikos žemės ūkio ministro<text:s/></text:p>
      <text:p text:style-name="P41">2001 m. birželio 29 d. įsakymu Nr. 221<text:s/></text:p>
      <text:p text:style-name="P42">(Lietuvos Respublikos žemės ūkio ministro</text:p>
      <text:p text:style-name="P43">2003 m. rugsėjo 19 d. įsakymo</text:p>
      <text:p text:style-name="P44">Nr. 3D- 381 redakcija)</text:p>
      <text:p text:style-name="P45"/>
      <text:p text:style-name="P46"><text:span text:style-name="T47">PRIVALOMIEJI BRAŠKIŲ IR ŽEMUOGIŲ UOGŲ KOKYBĖS REIKALAVIMAI</text:span></text:p>
      <text:p text:style-name="P48"/>
      <text:p text:style-name="P49">Privalomieji braškių ir žemuogių uogų (toliau – braškės ir žemuogės) kokybės reikalavimai parengti remiantis:</text:p>
      <text:p text:style-name="P50">Europos Komisijos 2002 m. gegužės 21 d. reglamentu (EB) Nr. 843/2002, nustatančiu braškių kokybės standartus ir pakeičiančiu Europos Komisijos reglamentą (EEB) Nr. 899/87;</text:p>
      <text:p text:style-name="P51">Europos Tarybos 1996 m. spalio 28 d. reglamentu (EB) Nr. 2200/96 dėl bendros vaisių ir daržovių rinkos organizavimo.</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privalomieji kokybės reikalavimai taikomi paruoštoms realizuoti kultūrinių veislių braškėms ir žemuogėms, kilusioms iš</text:span><text:span text:style-name="T61"><text:s/>Fragaria<text:s/></text:span><text:span text:style-name="T62">L. rūšies, klasifikuojamoms Kombinuotosios prekių nomenklatūros pozicijoje 0810.10.00, išskyrus atvejus, nurodytus šių reikalavimų 2 punkte.</text:span></text:p>
      <text:p text:style-name="P63"><text:span text:style-name="T64">2</text:span><text:span text:style-name="T65">. Šie privalomieji kokybės reikalavimai netaikomi:</text:span></text:p>
      <text:p text:style-name="P66"><text:span text:style-name="T67">2.1</text:span><text:span text:style-name="T68">. perdirbti skirtoms braškėms ir žemuogėms, jei jų kokybę liudijančiuose dokumentuose yra žyma „Perdirbti“;</text:span></text:p>
      <text:p text:style-name="P69"><text:span text:style-name="T70">2.2</text:span><text:span text:style-name="T71">. Lietuvoje užaugintoms braškėms ir žemuogėms:</text:span></text:p>
      <text:p text:style-name="P72"><text:span text:style-name="T73">2.2.1</text:span><text:span text:style-name="T74">. kurias augintojai parduoda rūšiavimo, pakavimo ar sandėliavimo įmonėms;</text:span></text:p>
      <text:p text:style-name="P75"><text:span text:style-name="T76">2.2.2</text:span><text:span text:style-name="T77">. kurios iš sandėliavimo patalpų ar įmonių siunčiamos arba parduodamos rūšiavimo ar pakavimo įmonėms;</text:span></text:p>
      <text:p text:style-name="P78"><text:span text:style-name="T79">2.2.3</text:span><text:span text:style-name="T80">. kurias fiziniai asmenys užaugina asmeniniame pagalbiniame ūkyje ar sodo sklype ir parduoda galutiniam vartotojui, prekybos vietoje turėdami dokumentus, patvirtinančius žemės valdymą arba naudojimą;</text:span></text:p>
      <text:p text:style-name="P81"><text:span text:style-name="T82">2.2.4</text:span><text:span text:style-name="T83">. kurias fiziniai asmenys užaugina ūkininko ūkyje, įregistruotame Ūkininko ūkio įstatymo nustatyta tvarka, ir parduoda galutiniam vartotojui, prekybos vietoje turėdami ūkininko ūkio įregistravimo pažymėjimą;</text:span></text:p>
      <text:p text:style-name="P84"><text:span text:style-name="T85">2.2.5</text:span><text:span text:style-name="T86">. kurias užauginę augintojai galutiniam vartotojui parduoda savo ūkyje.</text:span></text:p>
      <text:p text:style-name="P87"/>
      <text:p text:style-name="P88"><text:span text:style-name="T89">II</text:span><text:span text:style-name="T90">.<text:s/></text:span><text:span text:style-name="T91">BENDRIEJI KOKYBĖS REIKALAVIMAI</text:span></text:p>
      <text:p text:style-name="P92"/>
      <text:p text:style-name="P93"><text:span text:style-name="T94">3</text:span><text:span text:style-name="T95">. Paruoštos realizuoti braškės ir žemuogės, be kiekvienai klasei nustatytų reikalavimų ir V skyriuje nurodytų leistinų nukrypimų, turi būti sveikos, nesužalotos, šviežios, nepažeistos puvinio bei kitų ligų, beveik be kenkėjų bei jų nepažeistos, be priemaišų, švarios, bet neplautos, be jokių nenatūralios drėgmės pėdsakų, be pašalinio kvapo ir skonio, su žalia nesuvytusia taurele (išskyrus žemuoges), gali būti ir su trumpu žaliu nesuvytusiu vaiskočiu.</text:span></text:p>
      <text:p text:style-name="P96"><text:span text:style-name="T97">4</text:span><text:span text:style-name="T98">. Braškės ir žemuogės turi būti kruopščiai surinktos ir pakankamai sunokusios, o jų branda ir būklė turi būti tokia, kad nenukentėtų transportuojant bei ruošiant prekybai, ir į paskirties vietą jos būtų atvežtos tinkamos kokybės.</text:span></text:p>
      <text:p text:style-name="P99"/>
      <text:p text:style-name="P100"><text:span text:style-name="T101">III</text:span><text:span text:style-name="T102">.<text:s/></text:span><text:span text:style-name="T103">KLASIFIKAVIMAS</text:span></text:p>
      <text:p text:style-name="P104"/>
      <text:p text:style-name="P105"><text:span text:style-name="T106">5</text:span><text:span text:style-name="T107">. Braškės ir žemuogės skirstomos į tris klases:</text:span></text:p>
      <text:p text:style-name="P108"><text:span text:style-name="T109">5.1</text:span><text:span text:style-name="T110">. ekstra klasė: aukščiausios kokybės uogos, veislei būdingo blizgesio bei kitų savybių ir nežemėtos. Uogos turi būti be defektų, išskyrus labai nežymius paviršinius defektus, jeigu jie neturi neigiamos įtakos uogų išvaizdai, kokybei, išsilaikymui bei bendram pakuotės turiniui.</text:span></text:p>
      <text:p text:style-name="P111"><text:span text:style-name="T112">5.2</text:span><text:span text:style-name="T113">. pirma klasė: geros kokybės uogos, veislei būdingos spalvos bei formos. Leistini šie nedideli defektai, jeigu jie neturi neigiamos įtakos uogų kokybei, išvaizdai, išsilaikymui bei bendram pakuotės turiniui:</text:span></text:p>
      <text:p text:style-name="P114"><text:span text:style-name="T115">5.2.1</text:span><text:span text:style-name="T116">. nežymūs formos defektai;</text:span></text:p>
      <text:p text:style-name="P117"><text:span text:style-name="T118">5.2.2</text:span><text:span text:style-name="T119">. balta dėmelė, neviršijanti vieno dešimtadalio uogos paviršiaus;</text:span></text:p>
      <text:p text:style-name="P120"><text:span text:style-name="T121">5.2.3</text:span><text:span text:style-name="T122">. nežymūs paviršiniai suspaudimai.</text:span></text:p>
      <text:p text:style-name="P123"><text:span text:style-name="T124">Uogos turi būti beveik nežemėtos;</text:span></text:p>
      <text:p text:style-name="P125"><text:span text:style-name="T126">5.3</text:span><text:span text:style-name="T127">. antra klasė: uogos, kurios neatitinka aukštesnių klasių reikalavimų, tačiau atitinka II skyriuje nurodytus bendruosius kokybės reikalavimus. Leidžiami šie defektai, jeigu jie neturi neigiamos įtakos uogų kokybei, išsilaikymui bei bendrai jų išvaizdai:</text:span></text:p>
      <text:p text:style-name="P128"><text:span text:style-name="T129">5.3.1</text:span><text:span text:style-name="T130">. formos defektai;</text:span></text:p>
      <text:p text:style-name="P131"><text:span text:style-name="T132">5.3.2</text:span><text:span text:style-name="T133">. balta dėmelė, neviršijanti vieno penktadalio uogos paviršiaus;</text:span></text:p>
      <text:p text:style-name="P134"><text:span text:style-name="T135">5.3.3</text:span><text:span text:style-name="T136">. nežymus sausas sumušimas;</text:span></text:p>
      <text:p text:style-name="P137"><text:span text:style-name="T138">5.3.4</text:span><text:span text:style-name="T139">. nežymūs žemių pėdsakai.</text:span></text:p>
      <text:p text:style-name="P140"/>
      <text:p text:style-name="P141"><text:span text:style-name="T142">IV</text:span><text:span text:style-name="T143">.<text:s/></text:span><text:span text:style-name="T144">DYDŽIO REIKALAVIMAI</text:span></text:p>
      <text:p text:style-name="P145"/>
      <text:p text:style-name="P146"><text:span text:style-name="T147">6</text:span><text:span text:style-name="T148">. Braškių dydis nustatomas pagal vidurinės uogos dalies maksimalų skersmenį.</text:span></text:p>
      <text:p text:style-name="P149"><text:span text:style-name="T150">7</text:span><text:span text:style-name="T151">. Ekstra klasės uogų minimalus skersmuo 25 mm, I ir II klasių – 18 mm. Žemuogėms dydžio reikalavimai netaikomi.</text:span></text:p>
      <text:p text:style-name="P152"/>
      <text:p text:style-name="P153"><text:span text:style-name="T154">V</text:span><text:span text:style-name="T155">.<text:s/></text:span><text:span text:style-name="T156">LEISTINI NUKRYPIMAI</text:span></text:p>
      <text:p text:style-name="P157"/>
      <text:p text:style-name="P158"><text:span text:style-name="T159">8</text:span><text:span text:style-name="T160">. Visų klasių braškių bei žemuogių pakuotėje ar bendrojoje pakuotėje gali būti tam tikras kiekis uogų, neatitinkančių nustatytų kokybės bei dydžio reikalavimų.</text:span></text:p>
      <text:p text:style-name="P161"><text:span text:style-name="T162">9</text:span><text:span text:style-name="T163">. Leistini kokybės nukrypimai:</text:span></text:p>
      <text:p text:style-name="P164"><text:span text:style-name="T165">9.1</text:span><text:span text:style-name="T166">. ekstra klasės pakuotėje arba bendrojoje pakuotėje gali būti ne daugiau kaip 5 proc. iš viso kiekio (masės arba vienetų skaičiaus) uogų, neatitinkančių šios klasės, bet atitinkančių pirmos klasės reikalavimus, tačiau neviršijančių pirmai klasei leistinų nukrypimų. Ne daugiau kaip 2 proc. iš minėtų 5 proc. uogų gali būti įgedusios;</text:span></text:p>
      <text:p text:style-name="P167"><text:span text:style-name="T168">9.2</text:span><text:span text:style-name="T169">. pirmos klasės pakuotėje arba bendrojoje pakuotėje gali būti ne daugiau kaip 10 proc. iš viso kiekio (masės arba vienetų skaičiaus) uogų, neatitinkančių šios klasės, bet atitinkančių antros klasės reikalavimus, tačiau neviršijančių antrai klasei leistinų nukrypimų. Ne daugiau kaip 2 proc. iš minėtų 10 proc. uogų gali būti įgedusios;</text:span></text:p>
      <text:p text:style-name="P170"><text:span text:style-name="T171">9.3</text:span><text:span text:style-name="T172">. antros klasės pakuotėje arba bendrojoje pakuotėje gali būti ne daugiau kaip 10 proc. iš viso kiekio (masės arba vienetų skaičiaus) uogų, neatitinkančių šios klasės bei bendrųjų kokybės reikalavimų, tačiau tarp jų negali būti pradėjusių pūti, labai suspaustų ar dėl kitų priežasčių netinkamų vartoti braškių ar žemuogių. Ne daugiau kaip 2 proc. iš minėtų 10 proc. uogų gali būti įgedusios.</text:span></text:p>
      <text:p text:style-name="P173"><text:span text:style-name="T174">10</text:span><text:span text:style-name="T175">. Leistini dydžio nukrypimai: visų klasių braškių pakuotėje arba bendrojoje pakuotėje gali būti ne daugiau kaip 10 proc. iš viso kiekio (masės arba vienetų skaičiaus) uogų, kurių dydis yra mažesnis už minimalų.</text:span></text:p>
      <text:p text:style-name="P176"/>
      <text:p text:style-name="P177"><text:span text:style-name="T178">VI</text:span><text:span text:style-name="T179">.<text:s/></text:span><text:span text:style-name="T180">PAKAVIMO REIKALAVIMAI</text:span></text:p>
      <text:p text:style-name="P181"/>
      <text:p text:style-name="P182"><text:span text:style-name="T183">11</text:span><text:span text:style-name="T184">. Kiekvienoje pakuotėje arba bendrojoje pakuotėje turi būti tos pačios kilmės, veislės bei kokybės klasės braškės ir žemuogės.</text:span></text:p>
      <text:p text:style-name="P185"><text:span text:style-name="T186">12</text:span><text:span text:style-name="T187">. Ekstra klasės braškės turi būti vienodos formos, spalvos, dydžio bei sunokimo. Pirmos klasės uogoms leistinas mažesnis dydžio vienodumas. Žemuogėms vienodumo reikalavimas netaikomas.</text:span></text:p>
      <text:p text:style-name="P188"><text:span text:style-name="T189">13</text:span><text:span text:style-name="T190">. Matomoji kiekvienos pakuotės arba bendrosios pakuotės dalis turi atitikti visą jos turinį.</text:span></text:p>
      <text:p text:style-name="P191"><text:span text:style-name="T192">14</text:span><text:span text:style-name="T193">. Braškės ir žemuogės supakuojamos taip, kad būtų tinkamai apsaugotos.</text:span></text:p>
      <text:p text:style-name="P194"><text:span text:style-name="T195">15</text:span><text:span text:style-name="T196">. Pakuotė ir bendroji pakuotė turi būti švarios, o pakuočių viduje naudojamos medžiagos uogoms apsaugoti turi būti naujos, švarios, atitinkančios higienos normos HN 16 reikalavimus.</text:span></text:p>
      <text:p text:style-name="P197"><text:span text:style-name="T198">16</text:span><text:span text:style-name="T199">. Prekinius skirtukus leidžiama naudoti tuo atveju, jeigu jų spausdinimui arba klijavimui naudojami popierius, dažai arba klijai atitinka higienos normos reikalavimus.</text:span></text:p>
      <text:p text:style-name="P200"><text:span text:style-name="T201">17</text:span><text:span text:style-name="T202">. Pakuotėje arba bendrojoje pakuotėje neturi būti jokių pašalinių priemaišų.</text:span></text:p>
      <text:p text:style-name="P203"><text:span text:style-name="T204">18</text:span><text:span text:style-name="T205">. Ekstra klasės uogos turi būti ypač kruopščiai paruoštos.</text:span></text:p>
      <text:p text:style-name="P206"/>
      <text:p text:style-name="P207"><text:span text:style-name="T208">VII</text:span><text:span text:style-name="T209">.<text:s/></text:span><text:span text:style-name="T210">ŽENKLINIMO REIKALAVIMAI</text:span></text:p>
      <text:p text:style-name="P211"/>
      <text:p text:style-name="P212"><text:span text:style-name="T213">19</text:span><text:span text:style-name="T214">. Ženklinama Lietuvos Respublikoje galiojančių teisės aktų nustatyta tvarka. Be to, ant kiekvienos braškių ir žemuogių pakuotės arba bendrosios pakuotės toje pačioje pusėje turi būti įskaitomi, lengvai nenutrinami ir matomi įrašai, kuriuose nurodoma:</text:span></text:p>
      <text:p text:style-name="P215"><text:span text:style-name="T216">19.1</text:span><text:span text:style-name="T217">. pakuotojo ir/arba siuntėjo pavadinimas ir adresas arba identifikavimo kodas su nuoroda „pakuotojas“ arba „siuntėjas“ arba atitinkama šios nuorodos santrumpa;</text:span></text:p>
      <text:p text:style-name="P218"><text:span text:style-name="T219">19.2</text:span><text:span text:style-name="T220">. produkcijos pavadinimas: „braškės“ ar „žemuogės“, jei pakuotė nepermatoma;</text:span></text:p>
      <text:p text:style-name="P221"><text:span text:style-name="T222">19.3</text:span><text:span text:style-name="T223">. gali būti nurodyta veislė;</text:span></text:p>
      <text:p text:style-name="P224"><text:span text:style-name="T225">19.4</text:span><text:span text:style-name="T226">. kilmės šalis;</text:span></text:p>
      <text:p text:style-name="P227"><text:span text:style-name="T228">19.5</text:span><text:span text:style-name="T229">. kokybės klasė.</text:span></text:p>
      <text:p text:style-name="P230"><text:span text:style-name="T231">20</text:span><text:span text:style-name="T232">. Jei pakuotė daugkartinio naudojimo, šių reikalavimų 19 punkte nurodyta informacija turi būti pateikta kortelėje, įdėtoje matomoje vietoje pakuotės viduje.</text:span></text:p>
      <text:p text:style-name="P233"><text:span text:style-name="T234">21</text:span><text:span text:style-name="T235">. Parduodant braškes ir žemuoges pagal vartojimo pirkimo-pardavimo sutartį, šių reikalavimų 19 punkte nurodyta informacija pateikiama pirkėjams matomoje vietoje šalia braškių ar žemuogių.</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06:12:00Z</meta:creation-date>
    <dc:date>2017-09-26T06:12:00Z</dc:date>
    <meta:template xlink:href="Normal.dotm" xlink:type="simple"/>
    <meta:editing-cycles>2</meta:editing-cycles>
    <meta:editing-duration>PT0S</meta:editing-duration>
    <meta:document-statistic meta:page-count="4" meta:paragraph-count="361" meta:word-count="1126" meta:character-count="8324" meta:row-count="539" meta:non-whitespace-character-count="7559"/>
  </office:meta>
</office:document-meta>
</file>