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ITIES, SANITARINIŲ IR HIGIENOS PATALPŲ ĮRENGIMO REIKALAVIMŲ</text:p>
      <text:p text:style-name="P15"/>
      <text:p text:style-name="P16">2003 m. balandžio 24 d. Nr. 501</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67 straipsnio 4 dalimi, Lietuvos Respublikos Vyriausybė<text:s/></text:span><text:span text:style-name="T23">nutari</text:span><text:span text:style-name="T24">a:</text:span></text:p>
      <text:p text:style-name="P25"><text:span text:style-name="T26">Patvirtinti buities, sanitarinių ir higienos patalpų įrengimo reikalavimus (pridedama).</text:span></text:p>
      <text:p text:style-name="P27"/>
      <text:p text:style-name="P28"/>
      <text:p text:style-name="P29"/>
      <text:p text:style-name="P30">MINISTRAS PIRMININKAS<text:tab/>ALGIRDAS BRAZAUSKAS</text:p>
      <text:p text:style-name="P31"/>
      <text:p text:style-name="P32">SVEIKATOS APSAUGOS MINISTRAS<text:s/><text:tab/>JUOZAS OLEKAS</text:p>
      <text:soft-page-break/>
      <text:p text:style-name="P33">PATVIRTINTA</text:p>
      <text:p text:style-name="P34">Lietuvos Respublikos Vyriausybės</text:p>
      <text:p text:style-name="P35">2003 m. balandžio 24 d. nutarimu Nr. 501</text:p>
      <text:p text:style-name="P36"/>
      <text:p text:style-name="P37"><text:span text:style-name="T38">BUITIES, SANITARINIŲ IR HIGIENOS PATALPŲ ĮRENGIMO REIKALAVIM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Buities, sanitarinių ir higienos patalpų įrengimo reikalavimai reglamentuoja buities, sanitarinių ir higienos patalpų įrengimą veikiančiuose, statomuose ir įrengiamuose įmonių pastatuose ar patalpose.</text:span></text:p>
      <text:p text:style-name="P48"><text:span text:style-name="T49">2</text:span><text:span text:style-name="T50">. Įmonės buities, sanitarinės ir higienos patalpos skirtos darbuotojų asmeninei higienai, fiziologinėms reikmėms, poilsiui ir sveikatos priežiūrai. Šioms patalpoms priskiriamos poilsio, persirengimo, drabužių, avalynės, asmeninių apsaugos priemonių laikymo patalpos arba vietos, sanitarinės patalpos, jose įrengiamos prausyklos, dušai, tualetai, asmens higienos patalpos.</text:span></text:p>
      <text:p text:style-name="P51"/>
      <text:p text:style-name="P52"><text:span text:style-name="T53">II</text:span><text:span text:style-name="T54">.<text:s/></text:span><text:span text:style-name="T55">PATALPŲ ĮRENGIMO REIKALAVIMAI</text:span></text:p>
      <text:p text:style-name="P56"/>
      <text:p text:style-name="P57"><text:span text:style-name="T58">3</text:span><text:span text:style-name="T59">. Įmonės buities, sanitarinės ir higienos patalpos įrengiamos atsižvelgiant į įmonėje vykstančius gamybos procesus:</text:span></text:p>
      <text:p text:style-name="P60"><text:span text:style-name="T61">3.1</text:span><text:span text:style-name="T62">. kurie gali:</text:span></text:p>
      <text:p text:style-name="P63"><text:span text:style-name="T64">3.1.1</text:span><text:span text:style-name="T65">. užteršti kūną, darbo drabužius kenksmingomis cheminėmis medžiagomis;</text:span></text:p>
      <text:p text:style-name="P66"><text:span text:style-name="T67">3.1.2</text:span><text:span text:style-name="T68">. sudaryti šilumos perteklių arba nepalankias oro sąlygas;</text:span></text:p>
      <text:p text:style-name="P69"><text:span text:style-name="T70">3.1.3</text:span><text:span text:style-name="T71">. užteršti kūną, darbo drabužius kenksmingomis cheminėmis medžiagomis, pasižyminčiomis jautrinančiu, kancerogeniniu, mutageniniu, reprodukcijai toksišku poveikiu;</text:span></text:p>
      <text:p text:style-name="P72"><text:span text:style-name="T73">3.2</text:span><text:span text:style-name="T74">. kuriems gali prireikti ypatingų gaminamos produkcijos švaros ir sterilumo sąlygų (maisto, kosmetikos, medicinos produkcijos gamyba).</text:span></text:p>
      <text:p text:style-name="P75"><text:span text:style-name="T76">4</text:span><text:span text:style-name="T77">. Jeigu gamybos procesai keli, laikomasi griežtesnių reikalavimų.</text:span></text:p>
      <text:p text:style-name="P78"><text:span text:style-name="T79">5</text:span><text:span text:style-name="T80">. Pereigos į atskirai esančias buities, sanitarines ir higienos patalpas turi būti apsaugotos nuo skersvėjų ir kritulių, oro temperatūra pereigose šaltuoju laikotarpiu turi būti ne žemesnė kaip +10<text:s/></text:span><text:span text:style-name="T81">o</text:span><text:span text:style-name="T82">C.</text:span></text:p>
      <text:p text:style-name="P83"><text:span text:style-name="T84">6</text:span><text:span text:style-name="T85">. Atstumas nuo darbo vietų gamybos patalpose iki tualetų, poilsio patalpų turi būti ne didesnis kaip 75 metrai, o nuo darbo vietų įmonės aikštelėse – ne didesnis kaip 150 metrų.</text:span></text:p>
      <text:p text:style-name="P86"><text:span text:style-name="T87">7</text:span><text:span text:style-name="T88">. Gamybos pastatuose, kuriuose įrengtos darbo vietos asmenims su negalia, turi būti sudarytos sąlygos šiems asmenims į juos patekti, laisvai juose judėti ir naudotis visomis jų patalpomis.</text:span></text:p>
      <text:p text:style-name="P89"><text:span text:style-name="T90">8</text:span><text:span text:style-name="T91">. Įmonės buities, sanitarinės ir higienos patalpų grindys ir sienos turi būti lygios, lengvai valomos, o dušuose, prausyklose, tualetuose – ir plaunamos.<text:s/></text:span></text:p>
      <text:p text:style-name="P92"><text:span text:style-name="T93">9</text:span><text:span text:style-name="T94">. Dirbtinis prausyklų, tualetų, dušų, persirengimo patalpų apšvietimas turi būti ne mažesnis kaip 100 lx, asmeninių apsaugos priemonių laikymo patalpų arba vietų – ne mažesnis kaip 50 lx, poilsio ir maitinimo patalpų – ne mažesnis kaip 200 lx.</text:span></text:p>
      <text:p text:style-name="P95"><text:span text:style-name="T96">10</text:span><text:span text:style-name="T97">. Įmonės buities, sanitarinės ir higienos patalpos šildomos ir vėdinamos turi būti pagal teisės aktų reikalavimus. Šildymo, vėdinimo ir oro kondicionavimo sistemų našumas ir jų schemos turi būti tokios, kad patalpos oro temperatūra, santykinė drėgmė, judrumas, teršalų koncentracija nurodytųjų patalpų ore neviršytų nustatytųjų higienos normų, oro kokybė kiekvienoje patalpoje būtų tokia, kad nekiltų pavojaus sveikatai ir nesusidarytų nepalankios sanitarijos ir higienos sąlygos, nekiltų gaisro ir sprogimo pavojaus.</text:span></text:p>
      <text:p text:style-name="P98"><text:span text:style-name="T99">11</text:span><text:span text:style-name="T100">. Dušų ir tualetų vėdinimo sistemos turi būti atskiros nuo kitų pastato patalpų.</text:span></text:p>
      <text:p text:style-name="P101"><text:span text:style-name="T102">12</text:span><text:span text:style-name="T103">. Persirengimo patalpos, dušai, prausyklos, tualetai turi būti įrengti atskirai moterims ir vyrams.<text:s/></text:span></text:p>
      <text:p text:style-name="P104"/>
      <text:p text:style-name="P105"><text:span text:style-name="T106">III</text:span><text:span text:style-name="T107">.<text:s/></text:span><text:span text:style-name="T108">POILSIO PATALPOS</text:span></text:p>
      <text:p text:style-name="P109"/>
      <text:p text:style-name="P110"><text:span text:style-name="T111">13</text:span><text:span text:style-name="T112">. Poilsio patalpose turi būti pakankamai stalų ir kėdžių su atramomis, tiek, kiek asmenų dirba didžiausioje darbo pamainoje.</text:span></text:p>
      <text:p text:style-name="P113"><text:span text:style-name="T114">14</text:span><text:span text:style-name="T115">. Nėščioms, neseniai pagimdžiusioms ir krūtimi maitinančioms moterims turi būti sudarytos sąlygos pailsėti atsigulus.</text:span></text:p>
      <text:p text:style-name="P116"><text:span text:style-name="T117">15</text:span><text:span text:style-name="T118">. Jeigu gamybos patalpose dėl technologinio proceso ypatumų nėra natūralaus apšvietimo, jis turi būti įrengtas poilsio patalpose.</text:span></text:p>
      <text:p text:style-name="P119"><text:span text:style-name="T120">16</text:span><text:span text:style-name="T121">. Poilsio patalpų plotas turi būti ne mažesnis kaip 0,9 kv. metro vienam darbuotojui, skaičiuojant pagal didžiausią darbo pamainos darbuotojų skaičių.<text:s/></text:span></text:p>
      <text:p text:style-name="P122"><text:span text:style-name="T123">17</text:span><text:span text:style-name="T124">. Darbuotojams, dirbantiems lauke arba nešildomose patalpose, kai darbo aplinkos temperatūra žemesnė nei – 10<text:s/></text:span><text:span text:style-name="T125">o</text:span><text:span text:style-name="T126">C, turi būti įrengtos poilsio patalpos, kuriose oro temperatūra, santykinis drėgnumas, judėjimo greitis ir šiluminio spinduliavimo intensyvumas atitiktų higienos normų reikalavimus.</text:span></text:p>
      <text:p text:style-name="P127"/>
      <text:p text:style-name="P128"><text:span text:style-name="T129">IV</text:span><text:span text:style-name="T130">.<text:s/></text:span><text:span text:style-name="T131">PERSIRENGIMO, DRABUŽIŲ, AVALYNĖS IR ASMENINIŲ APSAUGOS PRIEMONIŲ LAIKYMO PATALPOS ARBA VIETOS</text:span></text:p>
      <text:p text:style-name="P132"/>
      <text:p text:style-name="P133"><text:span text:style-name="T134">18</text:span><text:span text:style-name="T135">. Prie persirengimo patalpų įrengiamos darbo drabužių, avalynės ir asmeninių apsaugos priemonių laikymo patalpos ar vietos, tualetai, avalynės valymo, plaukų džiovinimo vietos.</text:span></text:p>
      <text:p text:style-name="P136"><text:span text:style-name="T137">19</text:span><text:span text:style-name="T138">. Jeigu darbo drabužiai valomi ar jų kenksmingumas šalinamas po kiekvienos darbo pamainos, prie persirengimo patalpų turi būti įrengtos darbo drabužių priėmimo ir išdavimo patalpos.</text:span></text:p>
      <text:p text:style-name="P139"><text:span text:style-name="T140">20</text:span><text:span text:style-name="T141">. Įmonės buities, sanitarinių ir higienos patalpų plotas vienam darbuotojui turi būti ne mažesnis kaip:</text:span></text:p>
      <text:p text:style-name="P142"><text:span text:style-name="T143">20.1</text:span><text:span text:style-name="T144">. 0,35 kv. metro – drabužių persirengimo patalpos;<text:s/></text:span></text:p>
      <text:p text:style-name="P145"><text:span text:style-name="T146">20.2</text:span><text:span text:style-name="T147">. 0,02 kv. metro – asmeninių apsaugos priemonių išdavimo patalpos;</text:span></text:p>
      <text:p text:style-name="P148"><text:span text:style-name="T149">20.3</text:span><text:span text:style-name="T150">. 0,07 kv. metro – asmeninių apsaugos priemonių laikymo patalpos;</text:span></text:p>
      <text:p text:style-name="P151"><text:span text:style-name="T152">20.4</text:span><text:span text:style-name="T153">. 0,15 kv. metro – darbo drabužių džiovinimo ir dulkių pašalinimo arba asmeninių apsaugos priemonių kenksmingumo pašalinimo patalpų.</text:span></text:p>
      <text:p text:style-name="P154"><text:span text:style-name="T155">21</text:span><text:span text:style-name="T156">. Vienam darbuotojui turi būti skiriama viena rakinama drabužių spintelė. Kai dirbama su kenksmingomis cheminėmis medžiagomis, nešvaros ar drėgmės sąlygomis, kasdieniniams ir darbo drabužiams turi būti įrengtos atskiros rakinamos spintelės. Atstumas tarp spintelių eilių drabužinėse turi būti ne mažiau kaip 1,4 metro. Persirengimo patalpose turi būti įrengtos sėdimosios vietos.</text:span></text:p>
      <text:p text:style-name="P157"/>
      <text:p text:style-name="P158"><text:span text:style-name="T159">V</text:span><text:span text:style-name="T160">.<text:s/></text:span><text:span text:style-name="T161">PRAUSYKLOS</text:span></text:p>
      <text:p text:style-name="P162"/>
      <text:p text:style-name="P163"><text:span text:style-name="T164">22</text:span><text:span text:style-name="T165">. Atstumas tarp praustuvių ir rankų, kojų vonelių ašių turi būti ne mažesnis kaip 0,65 metro, tarp jų eilių – ne mažesnis kaip 2 metrai.</text:span></text:p>
      <text:p text:style-name="P166"><text:span text:style-name="T167">23</text:span><text:span text:style-name="T168">. Viena praustuvė skiriama:</text:span></text:p>
      <text:p text:style-name="P169"><text:span text:style-name="T170">23.1</text:span><text:span text:style-name="T171">. 7 darbuotojams, dirbantiems su kenksmingomis cheminėmis medžiagomis, galinčiomis užteršti kūną, darbo drabužius ir pasižyminčiomis jautrinančiu, kancerogeniniu, mutageniniu, reprodukcijai toksišku poveikiu;</text:span></text:p>
      <text:p text:style-name="P172"><text:span text:style-name="T173">23.2</text:span><text:span text:style-name="T174">. 10 darbuotojų, dirbančių nepalankiomis oro sąlygomis arba esant šilumos pertekliui;</text:span></text:p>
      <text:p text:style-name="P175"><text:span text:style-name="T176">23.3</text:span><text:span text:style-name="T177">. 20 darbuotojų, dirbančių su kenksmingomis cheminėmis medžiagomis, galinčiomis užteršti kūną, darbo drabužius.</text:span></text:p>
      <text:p text:style-name="P178"><text:span text:style-name="T179">24</text:span><text:span text:style-name="T180">. Darbuotojams, dirbantiems su įrenginiais, sukeliančiais rankų ir viso kūno vibraciją, prausykloje įrengiamos vonelės rankoms ir kojoms. Viena rankų vonelė įrengiama 3 darbuotojams, kurių rankas veikia vibracija. Viena kojų vonelė įrengiama 40 darbuotojų, kurių visą kūną veikia vibracija.<text:s/></text:span></text:p>
      <text:p text:style-name="P181"/>
      <text:p text:style-name="P182"><text:span text:style-name="T183">VI</text:span><text:span text:style-name="T184">.<text:s/></text:span><text:span text:style-name="T185">DUŠAI</text:span></text:p>
      <text:p text:style-name="P186"/>
      <text:p text:style-name="P187"><text:span text:style-name="T188">25</text:span><text:span text:style-name="T189">. Dušų skaičius priklauso nuo didžiausio darbo pamainos darbuotojų skaičiaus ir gamybos proceso pobūdžio. Vienas dušas skiriamas:</text:span></text:p>
      <text:p text:style-name="P190"><text:span text:style-name="T191">25.1</text:span><text:span text:style-name="T192">. 15 darbuotojų, dirbančių su kenksmingomis cheminėmis medžiagomis, galinčiomis užteršti kūną, darbo drabužius;</text:span></text:p>
      <text:p text:style-name="P193"><text:span text:style-name="T194">25.2</text:span><text:span text:style-name="T195">. 5 darbuotojams, dirbantiems nepalankiomis oro sąlygomis arba esant šilumos pertekliui;</text:span></text:p>
      <text:p text:style-name="P196"><text:span text:style-name="T197">25.3</text:span><text:span text:style-name="T198">. 3 darbuotojams, dirbantiems su kenksmingomis cheminėmis medžiagomis, galinčiomis užteršti kūną, darbo drabužius ir pasižyminčiomis jautrinančiu, kancerogeniniu, mutageniniu, reprodukcijai toksišku poveikiu.</text:span></text:p>
      <text:p text:style-name="P199"><text:span text:style-name="T200">26</text:span><text:span text:style-name="T201">. Kiekvienas dušas privalo turėti šilto ir šalto vandens maišytuvą.</text:span></text:p>
      <text:p text:style-name="P202"><text:span text:style-name="T203">27</text:span><text:span text:style-name="T204">. Prie dušų turi būti persirengimo patalpa su suolais, drabužių pakabomis, lentynėlėmis.<text:s/></text:span></text:p>
      <text:p text:style-name="P205"/>
      <text:p text:style-name="P206"><text:span text:style-name="T207">VII</text:span><text:span text:style-name="T208">.<text:s/></text:span><text:span text:style-name="T209">TUALETAI</text:span></text:p>
      <text:p text:style-name="P210"/>
      <text:p text:style-name="P211"><text:span text:style-name="T212">28</text:span><text:span text:style-name="T213">. Jeigu gamybos pastatas daugiaaukštis, tualetai turi būti įrengti kiekviename aukšte.</text:span></text:p>
      <text:p text:style-name="P214"><text:span text:style-name="T215">29</text:span><text:span text:style-name="T216">. Tualeto patalpoje turi būti tualeto kabina(-os), rankų praustuvės, skysto ar miltelių pavidalo muilo dozatoriai, elektriniai džiovintuvai arba vienkartinių rankšluosčių, servetėlių.</text:span></text:p>
      <text:p text:style-name="P217"><text:span text:style-name="T218">30</text:span><text:span text:style-name="T219">. Moterų tualete rekomenduojama įrengti higieninio dušo kabiną.</text:span></text:p>
      <text:p text:style-name="P220"><text:span text:style-name="T221">31</text:span><text:span text:style-name="T222">. Sanitarinių įrenginių skaičius priklauso nuo didžiausio darbo pamainos darbuotojų skaičiaus:<text:s/></text:span></text:p>
      <text:p text:style-name="P223"><text:span text:style-name="T224">31.1</text:span><text:span text:style-name="T225">. vienas unitazas skiriamas 18 vyrų arba 12 moterų;</text:span></text:p>
      <text:p text:style-name="P226"><text:span text:style-name="T227">31.2</text:span><text:span text:style-name="T228">. vienas pisuaras skiriamas 18 vyrų;</text:span></text:p>
      <text:p text:style-name="P229"><text:span text:style-name="T230">31.3</text:span><text:span text:style-name="T231">. viena rankų praustuvė skiriama 48 vyrams arba moterims.</text:span></text:p>
      <text:p text:style-name="P232"/>
      <text:p text:style-name="P233"><text:span text:style-name="T234">VIII</text:span><text:span text:style-name="T235">.<text:s/></text:span><text:span text:style-name="T236">DARBO MEDICINOS PUNKTO PATALPOS</text:span></text:p>
      <text:p text:style-name="P237"/>
      <text:p text:style-name="P238"><text:span text:style-name="T239">32</text:span><text:span text:style-name="T240">. Darbo medicinos punkto patalpos (toliau vadinama – medicinos punktas) skirtos darbuotojų sveikatai prižiūrėti. Medicinos punkte turi būti šios patalpos: laukiamasis, pacientų priėmimo kabinetas, procedūrų kabinetas, personalo kambarys, medicinos gaminių sandėlis, valymo inventoriaus laikymo patalpa, tualetas.</text:span></text:p>
      <text:p text:style-name="P241"><text:span text:style-name="T242">33</text:span><text:span text:style-name="T243">. Medicinos punkte gali būti įrengtos papildomos patalpos: registratūra, fizioterapijos, gydomojo masažo, gydomosios fizinės kultūros ir relaksacijos kambariai, pirtis (sauna).</text:span></text:p>
      <text:p text:style-name="P244"><text:span text:style-name="T245">34</text:span><text:span text:style-name="T246">. Medicinos punkto patalpos turi būti ne mažesnės kaip: laukiamasis – 8 kv. metrų, pacientų priėmimo kabinetas – 10 kv. metrų, procedūrų kabinetas – 14 kv. metrų, personalo kambarys – 8 kv. metrų, medicinos gaminių sandėlis – 6 kv. metrų, valymo inventoriaus laikymo patalpos – 3 kv. metrų, tualetas (pacientams, medicinos personalui) – 3 kv. metrų.</text:span></text:p>
      <text:p text:style-name="P247"><text:span text:style-name="T248">35</text:span><text:span text:style-name="T249">. Medicinos punkte privalo būti vaistų, akušerio rinkinys, medicinos instrumentai, šaldytuvas medikamentams, medžiagos ir inventorius pirmajai medicinos pagalbai suteikti ir nuolatinei darbuotojų sveikatos priežiūrai.</text:span></text:p>
      <text:p text:style-name="P250"><text:span text:style-name="T251">36</text:span><text:span text:style-name="T252">. Procedūrų kabinete turi būti 2 praustuvės, skirtos rankų higienai ir medicinos instrumentų priežiūrai. Procedūrų kabinetui turi būti tiekiamas karštas vanduo.</text:span></text:p>
      <text:p text:style-name="P253"><text:span text:style-name="T254">37</text:span><text:span text:style-name="T255">. Būtina užtikrinti, kad į medicinos punkto patalpas galima būtų patekti su neštuvais.<text:s/></text:span></text:p>
      <text:p text:style-name="P256"/>
      <text:p text:style-name="P257"><text:span text:style-name="T258">IX</text:span><text:span text:style-name="T259">.<text:s/></text:span><text:span text:style-name="T260">MAITINIMO PATALPOS</text:span></text:p>
      <text:p text:style-name="P261"/>
      <text:p text:style-name="P262"><text:span text:style-name="T263">38</text:span><text:span text:style-name="T264">. Turi būti įrengtos darbuotojų maitinimo patalpos: valgyklos, bufetai arba valgymo kambariai.<text:s/></text:span></text:p>
      <text:p text:style-name="P265"><text:span text:style-name="T266">39</text:span><text:span text:style-name="T267">. Valgymo kambaryje turi būti praustuvė, maisto šildymo įrenginys, šaldytuvas, stalai ir kėdės.</text:span></text:p>
      <text:p text:style-name="P268"><text:span text:style-name="T269">40</text:span><text:span text:style-name="T270">. Valgymo kambaryje vienam darbuotojui turi būti skiriama ne mažiau kaip 1 kv. metras, o viso kambario plotas – ne mažesnis kaip 12 kv. metrų.</text:span></text:p>
      <text:p text:style-name="P271"/>
      <text:p text:style-name="P272"><text:span text:style-name="T273">X</text:span><text:span text:style-name="T274">.<text:s/></text:span><text:span text:style-name="T275">GERIAMOJO VANDENS ĮRENGINIAI</text:span></text:p>
      <text:p text:style-name="P276"/>
      <text:p text:style-name="P277"><text:span text:style-name="T278">41</text:span><text:span text:style-name="T279">. Geriamojo vandens įrenginiai skirti darbuotojų fiziologinėms reikmėms tenkinti. Praustuvės, esančios prausyklose, tualetuose, prie geriamojo vandens įrenginių nepriskiriamos.</text:span></text:p>
      <text:p text:style-name="P280"><text:span text:style-name="T281">42</text:span><text:span text:style-name="T282">. Geriamojo vandens įrenginių grupės yra:</text:span></text:p>
      <text:p text:style-name="P283"><text:span text:style-name="T284">42.1</text:span><text:span text:style-name="T285">. stacionarūs vandens tiekimo įrenginiai su rankiniais, kojiniais ir kitais čiaupų valdymo įtaisais;</text:span></text:p>
      <text:p text:style-name="P286"><text:span text:style-name="T287">42.2</text:span><text:span text:style-name="T288">. stacionarūs automatiniai geriamojo vandens įrenginiai:</text:span></text:p>
      <text:p text:style-name="P289"><text:span text:style-name="T290">42.2.1</text:span><text:span text:style-name="T291">. gėlojo vandens;</text:span></text:p>
      <text:p text:style-name="P292"><text:span text:style-name="T293">42.2.2</text:span><text:span text:style-name="T294">. sūraus vandens (karštuosiuose cechuose);</text:span></text:p>
      <text:p text:style-name="P295"><text:span text:style-name="T296">42.2.3</text:span><text:span text:style-name="T297">. vandens, prisotinto angliarūgšte (gali būti įrengti papildomai);</text:span></text:p>
      <text:p text:style-name="P298"><text:span text:style-name="T299">42.3</text:span><text:span text:style-name="T300">. stacionarios arba mobiliosios uždaros vandens talpyklos (kai vanduo netiekiamas centralizuotai).</text:span></text:p>
      <text:p text:style-name="P301"><text:span text:style-name="T302">43</text:span><text:span text:style-name="T303">. Geriamojo vandens įrenginiai turi būti žymimi ženklu „Geriamasis vanduo“.</text:span></text:p>
      <text:p text:style-name="P304"><text:span text:style-name="T305">44</text:span><text:span text:style-name="T306">. Darbuotojai turi turėti pakankamai geriamojo vandens įrenginių.<text:s/></text:span></text:p>
      <text:p text:style-name="P307"><text:span text:style-name="T308">45</text:span><text:span text:style-name="T309">. Geriamojo vandens įrenginiai turi būti įrengti prie gamybos patalpų arba poilsio patalpose.</text:span></text:p>
      <text:p text:style-name="P310"><text:span text:style-name="T311">46</text:span><text:span text:style-name="T312">. Stacionarius geriamojo vandens įrenginius draudžiama įrengti:</text:span></text:p>
      <text:p text:style-name="P313"><text:span text:style-name="T314">46.1</text:span><text:span text:style-name="T315">. cheminių nuodingų ir pavojingų medžiagų gamybos ir sandėliavimo patalpose;</text:span></text:p>
      <text:p text:style-name="P316"><text:span text:style-name="T317">46.2</text:span><text:span text:style-name="T318">. prie intensyvaus transporto naudojimo vietų;</text:span></text:p>
      <text:p text:style-name="P319"><text:span text:style-name="T320">46.3</text:span><text:span text:style-name="T321">. prie pavojingų įrenginių.</text:span></text:p>
      <text:p text:style-name="P322"><text:span text:style-name="T323">47</text:span><text:span text:style-name="T324">. Tiekiamas vanduo turi atitikti geriamojo vandens higienos ir kokybės reikalavimus.</text:span></text:p>
      <text:p text:style-name="P325">______________</text:p>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13:04:00Z</meta:creation-date>
    <dc:date>2017-07-11T13:04:00Z</dc:date>
    <meta:template xlink:href="Normal.dotm" xlink:type="simple"/>
    <meta:editing-cycles>2</meta:editing-cycles>
    <meta:editing-duration>PT0S</meta:editing-duration>
    <meta:document-statistic meta:page-count="5" meta:paragraph-count="292" meta:word-count="1681" meta:character-count="11110" meta:row-count="486" meta:non-whitespace-character-count="9721"/>
  </office:meta>
</office:document-meta>
</file>