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fo:letter-spacing="-0.0013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font-weight="bold" style:font-weight-asian="bold" fo:letter-spacing="-0.0013in"/>
    </style:style>
    <style:style style:name="T37" style:parent-style-name="DefaultParagraphFont" style:family="text">
      <style:text-properties fo:font-weight="bold" style:font-weight-asian="bold" style:font-weight-complex="bold" fo:letter-spacing="-0.0013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03 M. RUGSĖJO 4 D. NUTARIMO NR. 1132 „DĖL VEŽĖJŲ (OPERATORIŲ) PARINKIMO VISUOMENĖS APTARNAVIMO ĮSIPAREIGOJIMAMS VYKDYTI KONKURSO ORGANIZAVIMO IR VISUOMENĖS APTARNAVIMO SUTARČIŲ SUDARYMO IR NUTRAUKIMO TVARKOS PATVIRTINIMO“ PAKEITIMO</text:p>
      <text:p text:style-name="Normal"/>
      <text:p text:style-name="P13">2010 m. gruodžio 15 d. Nr. 1759</text:p>
      <text:p text:style-name="P14">Vilnius</text:p>
      <text:p text:style-name="P15"/>
      <text:p text:style-name="P16">Lietuvos Respublikos Vyriausybė<text:span text:style-name="T17"><text:s/></text:span><text:span text:style-name="T18">nutari</text:span>a:</text:p>
      <text:p text:style-name="P19">Pakeisti Lietuvos Respublikos Vyriausybės 2003 m. rugsėjo 4 d. nutarimą Nr. 1132 „Dėl Vežėjų (operatorių) parinkimo visuomenės aptarnavimo įsipareigojimams vykdyti konkurso organizavimo ir visuomenės aptarnavimo sutarčių sudarymo ir nutraukimo tvarkos patvirtinimo“ (Žin., 2003, Nr.<text:s/><text:a xlink:href="https://www.e-tar.lt/portal/lt/legalAct/TAR.B127A9677C9A" office:target-frame-name="_blank" xlink:show="new"><text:span text:style-name="T20">86-3910</text:span></text:a>):</text:p>
      <text:p text:style-name="P21">1.Išdėstyti antraštę taip:</text:p>
      <text:p text:style-name="P22">„<text:span text:style-name="T23">DĖL VEŽĖJŲ (OPERATORIŲ) PARINKIMO VIEŠŲJŲ PASLAUGŲ ĮSIPAREIGOJIMAMS VYKDYTI KONKURSO ORGANIZAVIMO IR VIEŠŲJŲ PASLAUGŲ SUTARČIŲ SUDARYMO IR NUTRAUKIMO TVARKOS APRAŠO PATVIRTINIMO</text:span>“.</text:p>
      <text:p text:style-name="P24">2.Išdėstyti preambulę taip:</text:p>
      <text:p text:style-name="P25">„Vadovaudamasi Lietuvos Respublikos transporto veiklos pagrindų įstatymo (Žin., 1991, Nr. <text:a xlink:href="https://www.e-tar.lt/portal/lt/legalAct/TAR.FBE404535C5B" office:target-frame-name="_blank" xlink:show="new"><text:span text:style-name="T26">30-804</text:span></text:a>; 2002, Nr. <text:a xlink:href="https://www.e-tar.lt/portal/lt/legalAct/TAR.0FBEAE76BC38" office:target-frame-name="_blank" xlink:show="new"><text:span text:style-name="T27">29-1034</text:span></text:a>) 13 straipsnio 2 dalimi,<text:span text:style-name="T28"><text:s/></text:span>2007 m. spalio 23 d. Europos Parlamento ir Tarybos reglamentu (EB) Nr. 1370/2007 dėl keleivinio geležinkelių ir kelių transporto viešųjų paslaugų ir panaikinančiu Tarybos reglamentus (EEB) Nr. 1191/69 ir (EEB) Nr. 1107/70 (OL 2007 L 315, p. 1) ir įgyvendindama 2009 m. balandžio 23 d. Europos Parlamento ir Tarybos direktyvą 2009/33/EB dėl skatinimo naudoti netaršias ir efektyviai energiją vartojančias kelių transporto priemones (OL 2009 L 120, p. 5), Lietuvos Respublikos Vyriausybė<text:span text:style-name="T29"><text:s/></text:span><text:span text:style-name="T30">nutari</text:span>a:“.</text:p>
      <text:p text:style-name="P31">3.Išdėstyti antrąją pastraipą taip:</text:p>
      <text:p text:style-name="P32">„Patvirtinti Vežėjų (operatorių) parinkimo viešųjų paslaugų įsipareigojimams vykdyti konkurso organizavimo ir viešųjų paslaugų sutarčių sudarymo ir nutraukimo tvarkos aprašą (pridedama).“</text:p>
      <text:p text:style-name="P33">4.Nurodytu nutarimu patvirtintoje Vežėjų (operatorių) parinkimo visuomenės aptarnavimo įsipareigojimams vykdyti konkurso organizavimo ir visuomenės aptarnavimo sutarčių sudarymo ir nutraukimo tvarkoje:</text:p>
      <text:p text:style-name="P34">4.1.Išdėstyti pavadinimą taip:</text:p>
      <text:p text:style-name="P35">„<text:span text:style-name="T36">VEŽĖJŲ (OPERATORIŲ) PARINKIMO VIEŠŲJŲ PASLAUGŲ ĮSIPAREIGOJIMAMS VYKDYTI KONKURSO ORGANIZAVIMO IR VIEŠŲJŲ PASLAUGŲ SUTARČIŲ SUDARYMO IR NUTRAUKIMO TVARKOS APRAŠ</text:span><text:span text:style-name="T37">AS</text:span>“.</text:p>
      <text:p text:style-name="P38">4.2.Išdėstyti 1 punktą taip:</text:p>
      <text:p text:style-name="P39">„1. Vežėjų (operatorių) parinkimo viešųjų paslaugų įsipareigojimams vykdyti konkurso organizavimo ir viešųjų paslaugų sutarčių sudarymo ir nutraukimo tvarkos aprašas (toliau – šis aprašas) reglamentuoja geležinkelių, kelių ir vidaus vandenų transporto vežėjų (operatorių) parinkimo viešųjų paslaugų įsipareigojimams vykdyti konkurso (toliau – konkursas) organizavimą ir nustato pagrindinius viešųjų paslaugų sutarčių sudarymo ir nutraukimo reikalavimus.“</text:p>
      <text:p text:style-name="P40">4.3.Išdėstyti 2 punktą taip:</text:p>
      <text:p text:style-name="P41">„2. Pagal kompetenciją sprendimus dėl vežėjų (operatorių) parinkimo viešųjų paslaugų įsipareigojimams vykdyti konkurso būdu priima, konkursą organizuoja, sutartis su konkurso nugalėtojais sudaro ir nutraukia Susisiekimo ministerija ir (ar) savivaldybių institucijos (toliau – kompetentingos įstaigos).“</text:p>
      <text:p text:style-name="P42">4.4.Išdėstyti 4 punktą taip:</text:p>
      <text:p text:style-name="P43">„4. Šiame apraše vartojamos sąvokos apibrėžtos Lietuvos Respublikos transporto veiklos pagrindų įstatyme (Žin., 1991, Nr.<text:s/><text:a xlink:href="https://www.e-tar.lt/portal/lt/legalAct/TAR.FBE404535C5B" office:target-frame-name="_blank" xlink:show="new"><text:span text:style-name="T44">30-804</text:span></text:a>; 2002, Nr.<text:s/><text:a xlink:href="https://www.e-tar.lt/portal/lt/legalAct/TAR.0FBEAE76BC38" office:target-frame-name="_blank" xlink:show="new"><text:span text:style-name="T45">29-1034</text:span></text:a>) ir 2007 m. spalio 23 d. Europos Parlamento ir Tarybos reglamente (EB) Nr. 1370/2007 dėl keleivinio geležinkelių ir kelių transporto viešųjų paslaugų ir panaikinančiame Tarybos reglamentus (EEB) Nr. 1191/69 ir (EEB) Nr. 1107/70 (OL 2007 L 315, p. 1) (toliau – Reglamentas Nr. 1370/2007).“</text:p>
      <text:p text:style-name="P46">4.5.Išdėstyti 5 punktą taip:<text:s/></text:p>
      <text:p text:style-name="P47">„5. Kompetentinga įstaiga, priėmusi sprendimą dėl vežėjų (operatorių) parinkimo viešųjų paslaugų įsipareigojimams vykdyti konkurso būdu, apie tai praneša Europos Sąjungos oficialiajame leidinyje Reglamento (EB) Nr. 1370/2007 7 straipsnio 2 dalyje nustatyta tvarka. Likus 20 dienų iki nustatyto konkurso termino, kompetentinga įstaiga sudaro konkurso komisiją (toliau – komisija), paskiria jos pirmininką, nustato jai užduotis ir suteikia visus įgaliojimus vykdyti tas užduotis. Komisija dirba pagal ją sudariusios kompetentingos įstaigos patvirtintą darbo reglamentą, yra atskaitinga ją sudariusiai kompetentingai įstaigai ir vykdo tik raštiškas jos užduotis ir įpareigojimus.“</text:p>
      <text:p text:style-name="P48">4.6.Išdėstyti 10 punktą taip:<text:s/></text:p>
      <text:p text:style-name="P49">„10. Kvietimą dalyvauti konkurse kompetentinga įstaiga skelbia Centriniame viešųjų pirkimų portale. Kvietime dalyvauti konkurse turi būti:“.</text:p>
      <text:p text:style-name="P50">4.7.Įrašyti 12 punkte vietoj žodžių „šios Tvarkos“ žodžius „šio aprašo“.</text:p>
      <text:p text:style-name="P51">4.8.Išdėstyti 19 punktą taip:</text:p>
      <text:p text:style-name="P52">„19. Kompetentinga įstaiga nustato datą ir valandą, kurios laikomos galutiniu konkurso pasiūlymų ir kitų dokumentų pateikimo terminu. Pasiūlymų ir kitų dokumentų pateikimo terminas negali būti trumpesnis kaip 30 dienų nuo kvietimo dalyvauti konkurse paskelbimo Centriniame viešųjų pirkimų portale.“</text:p>
      <text:p text:style-name="P53">4.9.Įrašyti 36 punkte vietoj žodžių „Visuomenės aptarnavimo“ žodžius „Viešųjų paslaugų“.</text:p>
      <text:p text:style-name="P54">4.10.Įrašyti 37 punkte po žodžių „civiliniu kodeksu“ oficialaus paskelbimo šaltinį „(Žin., 2000, Nr.<text:s/><text:a xlink:href="https://www.e-tar.lt/portal/lt/legalAct/TAR.8A39C83848CB" office:target-frame-name="_blank" xlink:show="new"><text:span text:style-name="T55">74-2262</text:span></text:a>)“.</text:p>
      <text:p text:style-name="P56">4.11.Išdėstyti 38.1 punktą taip:</text:p>
      <text:p text:style-name="P57">„38.1. Reglamento Nr. 1370/2007 4 straipsnyje nustatytą informaciją;“.<text:s/></text:p>
      <text:p text:style-name="P58">4.12.Įrašyti 38.7 punkte vietoj žodžio „visuomenės“ žodžius „viešųjų paslaugų“.</text:p>
      <text:p text:style-name="P59">4.13.Įrašyti 38.8 punkte vietoj žodžių „šios Tvarkos“ žodžius „šio aprašo“.</text:p>
      <text:p text:style-name="P60">4.14.Papildyti 38.10 punktu:</text:p>
      <text:p text:style-name="P61">„38.10. vežėjo (operatoriaus), teiksiančio viešąsias paslaugas keleivinėmis kelių transporto priemonėmis, įsipareigojimą, perkant transporto priemones viešųjų paslaugų įsipareigojimams vykdyti, atsižvelgti į transporto priemonių eksploatacinio laikotarpio poveikį energetikai ir aplinkai Lietuvos Respublikos Vyriausybės ar jos įgaliotos institucijos nustatyta tvarka.“</text:p>
      <text:p text:style-name="P62">4.15.Įrašyti 42 punkte po oficialaus paskelbimo šaltinio „Žin., 1995, Nr.<text:s/><text:a xlink:href="https://www.e-tar.lt/portal/lt/legalAct/TAR.1FEF229DA7C6" office:target-frame-name="_blank" xlink:show="new"><text:span text:style-name="T63">107-2389</text:span></text:a>“ oficialaus paskelbimo šaltinį „2004, Nr. 57-1982“.</text:p>
      <text:p text:style-name="P64"/>
      <text:p text:style-name="P65"/>
      <text:p text:style-name="P66"/>
      <text:p text:style-name="P67">MINISTRAS PIRMININKAS<text:tab/>ANDRIUS KUBILIUS</text:p>
      <text:p text:style-name="Normal"/>
      <text:p text:style-name="Normal"/>
      <text:p text:style-name="Normal"/>
      <text:p text:style-name="P68">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4T06:36:00Z</meta:creation-date>
    <dc:date>2021-04-14T06:36:00Z</dc:date>
    <meta:print-date>2010-12-16T06:56:00Z</meta:print-date>
    <meta:template xlink:href="Normal.dotm" xlink:type="simple"/>
    <meta:editing-cycles>2</meta:editing-cycles>
    <meta:editing-duration>PT0S</meta:editing-duration>
    <meta:document-statistic meta:page-count="2" meta:paragraph-count="44" meta:word-count="800" meta:character-count="6532" meta:row-count="152" meta:non-whitespace-character-count="5776"/>
  </office:meta>
</office:document-meta>
</file>