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ĮGYVENDINANT LIETUVOS RESPUBLIKOS KRAŠTO APSAUGOS SISTEMOS ORGANIZAVIMO IR KARO TARNYBOS ĮSTATYMĄ</text:p>
      <text:p text:style-name="P15"/>
      <text:p text:style-name="P16">2005 m. vasario 17 d. Nr. 191</text:p>
      <text:p text:style-name="P17">Vilnius</text:p>
      <text:p text:style-name="Normal"/>
      <text:p text:style-name="P18"><text:span text:style-name="T19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0">49-1325</text:span></text:a><text:span text:style-name="T21">; 2004, Nr.<text:s/></text:span><text:a xlink:href="https://www.e-tar.lt/portal/lt/legalAct/TAR.86209F68A21F" office:target-frame-name="_blank" xlink:show="new"><text:span text:style-name="T22">169-6215</text:span></text:a><text:span text:style-name="T23">) 44 straipsnio 1 dalimi ir 67 straipsnio 14 dalimi, Lietuvos Respublikos Vyriausybė<text:s/></text:span><text:span text:style-name="T24">nutari</text:span><text:span text:style-name="T25">a:</text:span></text:p>
      <text:p text:style-name="P26"><text:span text:style-name="T27">Įgalioti Krašto apsaugos ministeriją nustatyti:</text:span></text:p>
      <text:p text:style-name="P28"><text:span text:style-name="T29">1</text:span><text:span text:style-name="T30">. Kariūnų mokymo išlaidų apskaičiavimo tvarką.</text:span></text:p>
      <text:p text:style-name="P31"><text:span text:style-name="T32">2</text:span><text:span text:style-name="T33">. Kompensacijų, mokamų kario žūties ar sveikatos sutrikimo atveju, išmokėjimo tvarką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KRAŠTO APSAUGOS MINISTRAS<text:tab/>GEDIMINAS 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3T12:01:00Z</meta:creation-date>
    <dc:date>2017-03-03T12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909" meta:row-count="16" meta:non-whitespace-character-count="808"/>
  </office:meta>
</office:document-meta>
</file>