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text-align="center"/>
    </style:style>
    <style:style style:name="P269" style:parent-style-name="Normal" style:master-page-name="MPF1" style:family="paragraph">
      <style:paragraph-properties fo:break-before="page" fo:text-indent="6.6895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5.8583in">
        <style:tab-stops>
          <style:tab-stop style:type="left" style:position="5.8583in"/>
        </style:tab-stops>
      </style:paragraph-properties>
      <style:text-properties fo:color="#000000"/>
    </style:style>
    <style:style style:name="P279" style:parent-style-name="Normal" style:family="paragraph">
      <style:paragraph-properties>
        <style:tab-stops>
          <style:tab-stop style:type="left" style:position="3.5229in"/>
        </style:tab-stops>
      </style:paragraph-properties>
      <style:text-properties fo:color="#000000"/>
    </style:style>
    <style:style style:name="P280" style:parent-style-name="Normal" style:family="paragraph">
      <style:paragraph-properties fo:text-indent="5.8583in">
        <style:tab-stops>
          <style:tab-stop style:type="left" style:position="5.8583in"/>
          <style:tab-stop style:type="left" style:position="8.2333in"/>
        </style:tab-stops>
      </style:paragraph-properties>
      <style:text-properties fo:color="#000000"/>
    </style:style>
    <style:style style:name="P281" style:parent-style-name="Normal" style:family="paragraph">
      <style:paragraph-properties>
        <style:tab-stops>
          <style:tab-stop style:type="left" style:position="3.5229in"/>
        </style:tab-stops>
      </style:paragraph-properties>
      <style:text-properties fo:color="#000000"/>
    </style:style>
    <style:style style:name="P282" style:parent-style-name="Normal" style:family="paragraph">
      <style:paragraph-properties fo:text-indent="5.8583in">
        <style:tab-stops>
          <style:tab-stop style:type="left" style:position="5.8583in"/>
        </style:tab-stops>
      </style:paragraph-properties>
      <style:text-properties fo:color="#000000"/>
    </style:style>
    <style:style style:name="P283" style:parent-style-name="Normal" style:family="paragraph">
      <style:paragraph-properties>
        <style:tab-stops>
          <style:tab-stop style:type="left" style:position="3.5229in"/>
        </style:tab-stops>
      </style:paragraph-properties>
      <style:text-properties fo:color="#000000"/>
    </style:style>
    <style:style style:name="P284" style:parent-style-name="Normal" style:family="paragraph">
      <style:paragraph-properties fo:text-indent="5.8979in">
        <style:tab-stops>
          <style:tab-stop style:type="left" style:position="5.8979in"/>
          <style:tab-stop style:type="left" style:position="7.0854in"/>
          <style:tab-stop style:type="left" style:position="8.2333in"/>
        </style:tab-stops>
      </style:paragraph-properties>
      <style:text-properties fo:color="#000000"/>
    </style:style>
    <style:style style:name="P285" style:parent-style-name="Normal" style:family="paragraph">
      <style:paragraph-properties fo:text-align="justify" fo:text-indent="0.4923in"/>
      <style:text-properties fo:color="#000000"/>
    </style:style>
    <style:style style:name="TableColumn287" style:family="table-column">
      <style:table-column-properties style:column-width="1.3569in"/>
    </style:style>
    <style:style style:name="TableColumn288" style:family="table-column">
      <style:table-column-properties style:column-width="1.343in"/>
    </style:style>
    <style:style style:name="TableColumn289" style:family="table-column">
      <style:table-column-properties style:column-width="1.3541in"/>
    </style:style>
    <style:style style:name="TableColumn290" style:family="table-column">
      <style:table-column-properties style:column-width="1.3555in"/>
    </style:style>
    <style:style style:name="TableColumn291" style:family="table-column">
      <style:table-column-properties style:column-width="1.3493in"/>
    </style:style>
    <style:style style:name="TableColumn292" style:family="table-column">
      <style:table-column-properties style:column-width="1.343in"/>
    </style:style>
    <style:style style:name="TableColumn293" style:family="table-column">
      <style:table-column-properties style:column-width="1.3479in"/>
    </style:style>
    <style:style style:name="Table286" style:family="table">
      <style:table-properties style:width="9.45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IMPORTO IR EKSPORTO TERMINALŲ (LAIKINOJO PREKIŲ SAUGOJIMO SANDĖLIŲ) VEIKLOS</text:p>
      <text:p text:style-name="P15"/>
      <text:p text:style-name="P16">1996 m. birželio 5 d. Nr. 278</text:p>
      <text:p text:style-name="P17">Vilnius</text:p>
      <text:p text:style-name="P18"/>
      <text:p text:style-name="P19"/>
      <text:p text:style-name="P20"><text:span text:style-name="T21">Vadovaudamasis Lietuvos Respublikos Vyriausybės 1995 m. birželio 7 d. nutarimu Nr. 783 „Dėl importo ir eksporto terminalų (laikinojo prekių saugojimo sandėlių)“ (Žin., 1995, Nr.<text:s/></text:span><text:a xlink:href="https://www.e-tar.lt/portal/lt/legalAct/TAR.B141151726E0" office:target-frame-name="_blank" xlink:show="new"><text:span text:style-name="T22">49-1192</text:span></text:a><text:span text:style-name="T23">; 1996, Nr.<text:s/></text:span><text:a xlink:href="https://www.e-tar.lt/portal/lt/legalAct/TAR.A13ED4222938" office:target-frame-name="_blank" xlink:show="new"><text:span text:style-name="T24">1-12</text:span></text:a><text:span text:style-name="T25">)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26">37-944</text:span></text:a><text:span text:style-name="T27">) ir siekdamas nustatyti tvarką, reglamentuojančią prekių saugojimo (perkrovimo) importo ir eksporto terminaluose (laikinojo prekių saugojimo sandėliuose) bei Klaipėdos valstybinio jūrų uosto komplekso muitinės priežiūros zonose muitinį įforminimą, terminale ir Klaipėdos valstybinio jūrų uosto komplekso muitinės priežiūros zonose laikomų prekių apskaitos reikalavimus,</text:span></text:p>
      <text:p text:style-name="P28"><text:span text:style-name="T29">ĮSAKAU:</text:span></text:p>
      <text:p text:style-name="P30"><text:span text:style-name="T31">1</text:span><text:span text:style-name="T32">. Nustatyti, kad prekių saugojimas importo ir eksporto terminale (laikinojo prekių saugojimo sandėlyje) arba Klaipėdos valstybinio jūrų uosto komplekso muitinės priežiūros zonose (toliau vadinama – terminalas) įforminamas tokia tvarka:</text:span></text:p>
      <text:p text:style-name="P33"><text:span text:style-name="T34">1.1</text:span><text:span text:style-name="T35">. Padedant į terminalą prekes, gabenamas per Lietuvos Respublikos muitų teritoriją tranzitu (t. y. iš terminalo jos turi būti išvežtos į užsienį) arba numatomas importuoti, nustatyta tvarka baigiama muitinio tranzito procedūra, jeigu ji buvo taikoma, ir įforminamas krovinio lydraštis, kuris pildomas tokia tvarka:</text:span></text:p>
      <text:p text:style-name="P36"><text:span text:style-name="T37">1.1.1</text:span><text:span text:style-name="T38">. 1 langelis nepildomas,</text:span></text:p>
      <text:p text:style-name="P39"><text:span text:style-name="T40">1.1.2</text:span><text:span text:style-name="T41">. 2 langelyje „Paskirties įstaiga“ nurodomas terminalą prižiūrinčios muitinės įstaigos pavadinimas ir pažymėtoje vietoje kodas iš Muitinės įstaigų klasifikatoriaus,</text:span></text:p>
      <text:p text:style-name="P42"><text:span text:style-name="T43">1.1.3</text:span><text:span text:style-name="T44">. 3 langelyje „Siuntėjas“ nurodomas fizinio ar juridinio asmens (toliau – asmens), siunčiančio prekes, pavadinimas ir buveinės adresas.</text:span></text:p>
      <text:p text:style-name="P45"><text:span text:style-name="T46">Jeigu į terminalą padedamos kelių siuntėjų siunčiamos prekės, visos atgabentos viena transporto priemone ir visos numatomos tik išvežti į užsienį (tranzitas) (tik importuoti), šiame langelyje nurodoma „Įvairūs“ ir prie krovinio lydraščio pridedamas transporto dokumentas arba sąrašas (3 egzemplioriai arba 3 kopijos), kuriame turi būti nurodyti prekių siuntėjų pavadinimai (vardai, pavardės) ir buveinių adresai. Kitais atvejais turi būti pildomi atskiri krovinio lydraščiai importuojamoms ir tranzitu gabenamoms prekėms,</text:span></text:p>
      <text:p text:style-name="P47"><text:span text:style-name="T48">1.1.4</text:span><text:span text:style-name="T49">. 4 langelyje „Atvykimo dokumentai“ nurodomas Bendrojo dokumento tranzito rinkinys (krovinio lydraštis) ir (arba) transporto dokumentai (CMR važtaraštis, TIR knygelė, SMGS arba CIM važtaraštis, laivo krovinio manifestas arba laivo konosamentas, orlaivio važtaraštis AWB arba kiti), su kuriais prekės atgabentos į terminalą,</text:span></text:p>
      <text:p text:style-name="P50"><text:span text:style-name="T51">1.1.5</text:span><text:span text:style-name="T52">. 5 langelyje „Išvykimo dokumentai“ nurodomi Bendrojo dokumento importo arba tranzito rinkinių (TIR knygelių), įformintų paimant prekes iš terminalo, arba transporto dokumentų (laivo (orlaivio) manifestų, jei muitinio tranzito procedūra paimtoms prekėms netaikoma) pavadinimai, numeriai ir įforminimo datos.</text:span></text:p>
      <text:p text:style-name="P53">Jeigu visi dokumentų numeriai netelpa į langelį, jame nurodoma „Įvairūs“. Prie krovinio lydraščio pridedamas sąrašas (3 egzemplioriai arba 3 kopijos), kurio skiltyje „Muitinės žymos“ turi būti nurodyti visų pateiktų muitiniam tikrinimui dokumentų pavadinimai, numeriai ir įforminimo datos.</text:p>
      <text:soft-page-break/>
      <text:p text:style-name="P54"><text:span text:style-name="T55">Šis langelis užpildomas paimant prekes iš terminalo,</text:span></text:p>
      <text:p text:style-name="P56"><text:span text:style-name="T57">1.1.6</text:span><text:span text:style-name="T58">. 6 langelyje „Gavėjas“ nurodomas asmens, gaunančio prekes, pavadinimas ir buveinės adresas.</text:span></text:p>
      <text:p text:style-name="P59"><text:span text:style-name="T60">Jeigu į terminalą padedamos prekės, skirtos keliems gavėjams, kurie visi yra tik Lietuvos Respublikoje registruoti asmenys (tik užsienio valstybėje registruoti asmenys), šiame langelyje nurodoma „Įvairūs“ ir prie krovinio lydraščio pridedamas transporto dokumentas arba sąrašas (3 egzemplioriai arba 3 kopijos), kuriame turi būti nurodyti prekių gavėjų pavadinimai (vardai, pavardės) ir buveinių adresai. Kitais atvejais turi būti pildomi atskiri krovinio lydraščiai importuojamoms ir tranzitu gabenamoms prekėms,</text:span></text:p>
      <text:p text:style-name="P61"><text:span text:style-name="T62">1.1.7</text:span><text:span text:style-name="T63">. 7 langelyje „Transporto priemonė“ nurodoma transporto priemonė, kuria prekės atgabentos į terminalą,</text:span></text:p>
      <text:p text:style-name="P64"><text:span text:style-name="T65">1.1.8</text:span><text:span text:style-name="T66">. 8 langelyje „Vežėjas“ nurodomas asmens (įmonės), atlikusio pervežimą, pavadinimas ir buveinės adresas.</text:span></text:p>
      <text:p text:style-name="P67"><text:span text:style-name="T68">Jei prekės saugomos Klaipėdos valstybinio jūrų uosto komplekso muitinės priežiūros zonose, langelyje nurodomas už prekių gabenimą atsakingo ekspeditoriaus pavadinimas ir buveinės adresas,</text:span></text:p>
      <text:p text:style-name="P69"><text:span text:style-name="T70">1.1.9</text:span><text:span text:style-name="T71">. 9 langelyje „Maršrutas, terminas“ nurodoma „T“, jeigu į terminalą padedamos prekės, kurios numatomos išvežti į užsienį, arba „I,“ jeigu į terminalą padedamos prekės, kurios numatomos importuoti. Pažymėtoje vietoje nurodomas terminas, iki kurio laikinai saugomos prekės turi būti paimtos iš terminalo.</text:span></text:p>
      <text:p text:style-name="P72"><text:span text:style-name="T73">Jeigu padedant prekes saugoti Klaipėdos valstybinio jūrų uosto komplekso muitinės priežiūros zonoje laivo krovinio manifeste arba laivo konosamente nenurodyta, ar prekes numatoma importuoti, ar gabenti tranzitu, langelyje nurodoma „T“,</text:span></text:p>
      <text:p text:style-name="P74"><text:span text:style-name="T75">1.1.10</text:span><text:span text:style-name="T76">. 10 langelyje „Vietų skaičius“ nurodomas bendras prekių, padedamų į terminalą, vietų (maišų, dėžių, ryšulių ar kitų pakuočių) skaičius. Jeigu gabenamos birios nesupakuotos, neišpilstytos skystos prekės, langelis nepildomas.</text:span></text:p>
      <text:p text:style-name="P77"><text:span text:style-name="T78">Jeigu į terminalą padedamos prekės, skirtos keliems gavėjams, šiame langelyje nurodomas bendras padedamų prekių vietų skaičius,</text:span></text:p>
      <text:p text:style-name="P79"><text:span text:style-name="T80">1.1.11</text:span><text:span text:style-name="T81">. 11 langelyje „Prekės aprašymas, įpakavimo rūšis, duomenys apie markiravimą“ nurodomi padedamų į terminalą prekių eilės numeris, pavadinimas, įpakavimo rūšis, duomenys apie markiravimą. Prekės aprašomos taip, kad pakaktų duomenų jas identifikuoti. Jeigu prekės, aprašomos šiame langelyje, užima ne visą pakuotės vietą ar ne visą konteinerį, langelyje nurodoma „dalis dėžės“, „dalis konteinerio“ ir t. t.</text:span></text:p>
      <text:p text:style-name="P82"><text:span text:style-name="T83">Jeigu į terminalą padedamos prekės, skirtos keliems gavėjams arba siunčiamos kelių siuntėjų, šiame langelyje nurodoma „Įvairios“ ir prie krovinio lydraščio pridedamas transporto dokumentas arba sąrašas (3 egzemplioriai arba 3 kopijos), kuriame turi būti nurodyti prekių pavadinimai (aprašymai) ir kiekiai bei prekių saugojimo terminale vietos,</text:span></text:p>
      <text:p text:style-name="P84"><text:span text:style-name="T85">1.1.12</text:span><text:span text:style-name="T86">. 12 langelyje „Kiekis“ nurodomas kiekvienos prekės, aprašytos 11 langelyje, kiekis ir raidinis matavimo vieneto kodas iš Matavimo vienetų, naudojamų užsienio prekyboje, registro (pvz., 12223 NMB).</text:span></text:p>
      <text:p text:style-name="P87"><text:span text:style-name="T88">Jeigu į terminalą padedamos prekės, skirtos keliems gavėjams arba siunčiamos kelių siuntėjų, šis langelis nepildomas,</text:span></text:p>
      <text:p text:style-name="P89"><text:span text:style-name="T90">1.1.13</text:span><text:span text:style-name="T91">. 13 langelyje „Svoris bruto“ nurodomas bendras visų krovinio lydraštyje nurodytų prekių svoris bruto kilogramais, pagal apvalinimo taisykles suapvalintas iki sveiko skaičiaus. Bruto – tai bendras prekės svoris su įpakavimu, neįskaitant konteinerių, vagonų ir kitų transporto priemonių svorio.</text:span></text:p>
      <text:p text:style-name="P92"><text:span text:style-name="T93">Jeigu į terminalą padedamos prekės, skirtos keliems gavėjams arba siunčiamos kelių siuntėjų, šiame langelyje nurodomas bendras padedamų prekių svoris bruto,</text:span></text:p>
      <text:p text:style-name="P94"><text:span text:style-name="T95">1.1.14</text:span><text:span text:style-name="T96">. 14 langelyje „Plombos, ženklai“ nurodomos prekių saugojimo terminale vietos. Jeigu į terminalą padedamos prekės, skirtos keliems gavėjams arba siunčiamos kelių siuntėjų, šis langelis nepildomas,</text:span></text:p>
      <text:p text:style-name="P97"><text:span text:style-name="T98">1.1.15</text:span><text:span text:style-name="T99">. 15 langelyje „Garantija (užstatas)“ nurodomas terminalo steigėjo (savininko) arba Klaipėdos valstybinio jūrų uosto komplekso teritorijos naudotojo (toliau vadinama – teritorijos naudotojas) pavadinimas ir buveinės adresas bei įrašoma „Prekės priimtos“. Langelio duomenys tvirtinami terminalo steigėjo (savininko) arba teritorijos naudotojo atstovo parašu ir terminalo arba teritorijos naudotojo antspaudu (arba spaudu, suderintu su muitinės įstaiga),</text:span></text:p>
      <text:p text:style-name="P100"><text:span text:style-name="T101">1.1.16</text:span><text:span text:style-name="T102">. 16 langelyje „Išvykimo įstaigos žymos“ muitinės pareigūnas uždeda žymą (užrašo) „Padėti leista“, pasirašo, nurodo datą ir deda asmens spaudą,</text:span></text:p>
      <text:p text:style-name="P103"><text:span text:style-name="T104">1.1.17</text:span><text:span text:style-name="T105">. tuomet, kai visos prekės, kurias įforminus krovinio lydraštį leista padėti į terminalą, iš terminalo išvežtos, muitinės pareigūnas 17 langelyje „Paskirties įstaigos žymos“ pasirašo, deda asmens spaudą ir nurodo datą.</text:span></text:p>
      <text:p text:style-name="P106"><text:span text:style-name="T107">1.2</text:span><text:span text:style-name="T108">. Padedant į terminalą alkoholinius gėrimus, įskaitant etilo spiritą (kodai pagal Europos Ekonominės Bendrijos kombinuotąją prekių nomenklatūrą – 22.03 – 22.08), tabako gaminius (kodai pagal Europos Ekonominės Bendrijos kombinuotąją prekių nomenklatūrą – 24.02 – 24.04), cukrų (kodai pagal Europos Ekonominės Bendrijos kombinuotąją prekių nomenklatūrą – 17.01, 1702.30, 1702.40, 1702.90), spalvotuosius metalus, jų lydinius, atliekas ir laužą (kodai pagal Europos Ekonominės Bendrijos kombinuotąją prekių nomenklatūrą – 74.01 – 81.12, 8544.11), naftos produktus (kodai pagal Europos Ekonominės Bendrijos kombinuotąją prekių nomenklatūrą – 2710.00.21.0, 2710.00.27.0 – 2710.00.36.0, 2710.00.37.0, 2710.00.39.0, 2710.00.45.0, 2710.00.51.0, 2710.00.69.0, 2710.00.74.0, 2710.00.76.0, 2710.00.87.0 – 2710.00.98.0), gabenamus per Lietuvos Respublikos muitų teritoriją tranzitu (t. y. iš terminalo jie turi būti išvežti į užsienį) arba numatomus importuoti, kiekvienai nurodytųjų prekių siuntai įforminamas atskiras krovinio lydraštis (t. y. pildant krovinio lydraščio langelius negali būti naudojama nuoroda „Įvairūs“).</text:span></text:p>
      <text:p text:style-name="P109"><text:span text:style-name="T110">1.3</text:span><text:span text:style-name="T111">. Padedant į terminalą prekes, kurios eksportuojamos iš Lietuvos Respublikos muitų teritorijos, nustatytąja tvarka baigiamas įforminti bendrojo dokumento eksporto arba eksporto ir tranzito rinkinys, baigiama muitinio tranzito procedūra, jeigu ji buvo taikoma, ir įforminamas krovinio lydraštis, kuris pildomas tokia tvarka:</text:span></text:p>
      <text:p text:style-name="P112"><text:span text:style-name="T113">1.3.1</text:span><text:span text:style-name="T114">. 1 langelis nepildomas,</text:span></text:p>
      <text:p text:style-name="P115"><text:span text:style-name="T116">1.3.2</text:span><text:span text:style-name="T117">. 2 langelyje „Paskirties įstaiga“ nurodomas terminalą prižiūrinčios muitinės įstaigos pavadinimas ir pažymėtoje vietoje kodas iš Muitinės įstaigų klasifikatoriaus,</text:span></text:p>
      <text:p text:style-name="P118"><text:span text:style-name="T119">1.3.3</text:span><text:span text:style-name="T120">. 3 langelyje „Siuntėjas“ nurodomas asmens, siunčiančio prekes, pavadinimas ir buveinės adresas.</text:span></text:p>
      <text:p text:style-name="P121"><text:span text:style-name="T122">Jeigu į terminalą padedamos kelių siuntėjų siunčiamos prekės, visos atgabentos viena transporto priemone, šiame langelyje nurodoma „Įvairūs“ ir prie krovinio lydraščio pridedamas transporto dokumentas arba sąrašas (3 egzemplioriai arba 3 kopijos), kuriame turi būti nurodyti prekių siuntėjų pavadinimai (vardai, pavardės) ir buveinių adresai,</text:span></text:p>
      <text:p text:style-name="P123"><text:span text:style-name="T124">1.3.4</text:span><text:span text:style-name="T125">. 4 langelyje „Atvykimo dokumentai“ nurodomas eksportuojant į terminalą padedamas prekes įforminto bendrojo dokumento eksporto arba eksporto ir tranzito rinkinio numeris ir jo įforminimo data,</text:span></text:p>
      <text:p text:style-name="P126"><text:span text:style-name="T127">1.3.5</text:span><text:span text:style-name="T128">. 5 langelyje „Išvykimo dokumentai“ nurodomi bendrojo dokumento importo arba tranzito rinkinių (TIR knygelių), įformintų paimant prekes iš terminalo, arba transporto dokumentų (laivo (orlaivio) manifestų, jei muitinio tranzito procedūra paimtoms prekėms netaikoma) pavadinimai, numeriai ir įforminimo datos.</text:span></text:p>
      <text:p text:style-name="P129">Jeigu visi dokumentų numeriai netelpa į langelį, jame nurodoma „Įvairūs“. Prie krovinio lydraščio pridedamas sąrašas (3 egzemplioriai arba 3 kopijos), kurio skiltyje „Muitinės žymos“ turi būti nurodyti visų pateiktų muitiniam tikrinimui dokumentų pavadinimai, numeriai ir įforminimo datos.</text:p>
      <text:p text:style-name="P130"><text:span text:style-name="T131">Šis langelis užpildomas paimant prekes iš terminalo,</text:span></text:p>
      <text:p text:style-name="P132"><text:span text:style-name="T133">1.3.6</text:span><text:span text:style-name="T134">. 6 langelyje „Gavėjas“ nurodomas asmens, gaunančio prekes, pavadinimas ir buveinės adresas.</text:span></text:p>
      <text:p text:style-name="P135"><text:span text:style-name="T136">Jeigu Bendrojo dokumento pildymo instrukcijoje, patvirtintoje Muitinės departamento 1996 m. vasario 9 d. įsakymu Nr. 63 (Žin., 1996, Nr.<text:s/></text:span><text:a xlink:href="https://www.e-tar.lt/portal/lt/legalAct/TAR.54DF2108F35C" office:target-frame-name="_blank" xlink:show="new"><text:span text:style-name="T137">24-621</text:span></text:a><text:span text:style-name="T138">, Nr.<text:s/></text:span><text:a xlink:href="https://www.e-tar.lt/portal/lt/legalAct/TAR.5F53A5A51F83" office:target-frame-name="_blank" xlink:show="new"><text:span text:style-name="T139">29-729</text:span></text:a><text:span text:style-name="T140">), nurodytais atvejais į terminalą padedamos eksportuojamos prekės, skirtos keliems gavėjams, registruotiems vienoje šalyje, šiame<text:s/></text:span><text:soft-page-break/><text:span text:style-name="T141">langelyje nurodoma „Įvairūs“ ir prie krovinio lydraščio pridedamas transporto dokumentas arba sąrašas (3 egzemplioriai arba 3 kopijos), kuriame turi būti nurodyti prekių gavėjų pavadinimai (vardai, pavardės) ir buveinių adresai,</text:span></text:p>
      <text:p text:style-name="P142"><text:span text:style-name="T143">1.3.7</text:span><text:span text:style-name="T144">. 7 langelyje „Transporto priemonė“ nurodoma transporto priemonė, kuria prekės atgabentos į terminalą. Jeigu įforminus bendrojo dokumento eksporto rinkinį prekės iš karto padedamos į terminalą (t. y. joms netaikoma muitinio tranzito procedūra), šis langelis nepildomas,</text:span></text:p>
      <text:p text:style-name="P145"><text:span text:style-name="T146">1.3.8</text:span><text:span text:style-name="T147">. 8 langelyje „Vežėjas“ nurodomas asmens (įmonės), atlikusio pervežimą, pavadinimas ir buveinės adresas.</text:span></text:p>
      <text:p text:style-name="P148">Jeigu įforminus bendrojo dokumento eksporto rinkinį, prekės iš karto padedamos į terminalą (t. y. joms netaikoma muitinio tranzito procedūra), šis langelis nepildomas.</text:p>
      <text:p text:style-name="P149"><text:span text:style-name="T150">Jei prekės saugomos Klaipėdos valstybinio jūrų uosto komplekso muitinės priežiūros zonose, langelyje nurodomas už prekių gabenimą atsakingo ekspeditoriaus pavadinimas ir buveinės adresas,</text:span></text:p>
      <text:p text:style-name="P151"><text:span text:style-name="T152">1.3.9</text:span><text:span text:style-name="T153">. 9 langelyje „Maršrutas, terminas“ nurodoma „E“. Specialiai pažymėtoje vietoje nurodomas terminas, iki kurio laikinai saugomos prekės turi būti paimtos iš terminalo,</text:span></text:p>
      <text:p text:style-name="P154"><text:span text:style-name="T155">1.3.10</text:span><text:span text:style-name="T156">. 10 langelyje „Vietų skaičius“ nurodomas bendras prekių, padedamų į terminalą, vietų (maišų, dėžių, ryšulių ar kitų pakuočių) skaičius. Jeigu gabenamos birios nesupakuotos, neišpilstytos skystos prekės, langelis nepildomas.</text:span></text:p>
      <text:p text:style-name="P157"><text:span text:style-name="T158">Jeigu į terminalą padedamos eksportuojamos prekės, skirtos keliems gavėjams arba siunčiamos kelių siuntėjų, šiame langelyje nurodomas bendras padedamų prekių vietų skaičius,</text:span></text:p>
      <text:p text:style-name="P159"><text:span text:style-name="T160">1.3.11</text:span><text:span text:style-name="T161">. 11 langelyje „Prekės aprašymas, įpakavimo rūšis, duomenys apie markiravimą“ nurodomi padedamų į terminalą prekių eilės numeris, pavadinimas, įpakavimo rūšis, duomenys apie markiravimą. Prekės aprašomos taip, kad pakaktų duomenų jas identifikuoti. Jeigu prekės, aprašomos šiame langelyje, užima ne visą pakuotės vietą ar ne visą konteinerį, langelyje nurodoma „dalis dėžės“, „dalis konteinerio“ ir t. t.</text:span></text:p>
      <text:p text:style-name="P162"><text:span text:style-name="T163">Jeigu į terminalą padedamos eksportuojamos prekės, skirtos keliems gavėjams arba siunčiamos kelių siuntėjų, šiame langelyje nurodoma „Įvairios“ ir prie krovinio lydraščio pridedamas transporto dokumentas arba sąrašas (3 egzemplioriai arba 3 kopijos), kuriame turi būti nurodyti prekių pavadinimai (aprašymai) ir kiekiai bei prekių saugojimo terminale vietos,</text:span></text:p>
      <text:p text:style-name="P164"><text:span text:style-name="T165">1.3.12</text:span><text:span text:style-name="T166">. 12 langelyje „Kiekis“ nurodomas kiekvienos prekės, aprašytos 11 langelyje, kiekis ir raidinis matavimo vieneto kodas iš Matavimo vienetų, naudojamų užsienio prekyboje, registro (pvz., 12223 NMB).</text:span></text:p>
      <text:p text:style-name="P167"><text:span text:style-name="T168">Jeigu į terminalą padedamos eksportuojamos prekės, skirtos keliems gavėjams arba siunčiamos kelių siuntėjų, šis langelis nepildomas,</text:span></text:p>
      <text:p text:style-name="P169"><text:span text:style-name="T170">1.3.13</text:span><text:span text:style-name="T171">. 13 langelyje „Svoris bruto“ nurodomas bendras visų krovinio lydraštyje nurodytų prekių svoris bruto kilogramais, pagal apvalinimo taisykles suapvalintas iki sveiko skaičiaus. Bruto – tai bendras prekės svoris su įpakavimu, neįskaitant konteinerių, vagonų ir kitų transporto priemonių svorio.</text:span></text:p>
      <text:p text:style-name="P172"><text:span text:style-name="T173">Jeigu į terminalą padedamos eksportuojamos prekės, skirtos keliems gavėjams arba siunčiamos kelių siuntėjų, šiame langelyje nurodomas bendras padedamų prekių svoris bruto,</text:span></text:p>
      <text:p text:style-name="P174"><text:span text:style-name="T175">1.3.14</text:span><text:span text:style-name="T176">. 14 langelyje „Plombos, ženklai“ nurodomos prekių saugojimo terminale vietos. Jeigu į terminalą padedamos eksportuojamos prekės, skirtos keliems gavėjams arba siunčiamos kelių siuntėjų, šis langelis nepildomas,</text:span></text:p>
      <text:p text:style-name="P177"><text:span text:style-name="T178">1.3.15</text:span><text:span text:style-name="T179">. 15 langelyje „Garantija (užstatas)“ nurodomas terminalo steigėjo (savininko) arba teritorijos naudotojo pavadinimas ir buveinės adresas bei įrašoma „Prekės priimtos“. Langelio duomenys tvirtinami terminalo steigėjo (savininko) arba teritorijos naudotojo atstovo parašu ir terminalo arba teritorijos naudotojo antspaudu (arba spaudu, suderintu su muitinės įstaiga),</text:span></text:p>
      <text:p text:style-name="P180"><text:span text:style-name="T181">1.3.16</text:span><text:span text:style-name="T182">. 16 langelyje „Išvykimo įstaigos žymos“ muitinės pareigūnas uždeda žymą (užrašo) „Padėti leista“, pasirašo, nurodo datą ir deda asmens spaudą,</text:span></text:p>
      <text:p text:style-name="P183"><text:span text:style-name="T184">1.3.17</text:span><text:span text:style-name="T185">. tuomet, kai visos eksportuojamos prekės, kurias įforminus krovinio lydraštį leista padėti į terminalą, iš terminalo išvežtos, muitinės pareigūnas 17 langelyje „Paskirties įstaigos žymos“ pasirašo, deda asmens spaudą ir nurodo datą.</text:span></text:p>
      <text:p text:style-name="P186"><text:span text:style-name="T187">1.4</text:span><text:span text:style-name="T188">. Krovinio lydraštį pildo terminalą prižiūrinčios muitinės įstaigos pareigūnas 4 egzemplioriais.</text:span></text:p>
      <text:p text:style-name="P189"><text:span text:style-name="T190">1.5</text:span><text:span text:style-name="T191">. Krovinio lydraščiui numerį suteikia muitinės pareigūnas, leidęs padėti į terminalą prekes.</text:span></text:p>
      <text:p text:style-name="P192">Krovinio lydraščio numerį sudaro 12 ženklų:</text:p>
      <text:p text:style-name="P193">pirmasis krovinio lydraščio numerio ženklas yra raidė „L“,</text:p>
      <text:p text:style-name="P194">antrasis krovinio lydraščio numerio ženklas yra einamųjų metų paskutinysis skaitmuo (pvz., 1996 metais jis bus 6),</text:p>
      <text:p text:style-name="P195">krovinio lydraščio numerio 3-6 ženklai yra muitinės įstaigos kodas pagal Muitinės įstaigų klasifikatorių,</text:p>
      <text:p text:style-name="P196">septintasis krovinio lydraščio numerio ženklas yra skaičius „7“,</text:p>
      <text:p text:style-name="P197"><text:span text:style-name="T198">krovinio lydraščio numerio 8-12 ženklai naudojami jo eilės numeriui žymėti. Krovinio lydraščiai numeruojami nuosekliai didėjimo tvarka.</text:span></text:p>
      <text:p text:style-name="P199"><text:span text:style-name="T200">1.6</text:span><text:span text:style-name="T201">. Krovinio lydraščio egzemplioriai skiriami:</text:span></text:p>
      <text:p text:style-name="P202">pirmasis (išvykimo įstaigos) egzempliorius – terminalą prižiūrinčiai muitinei (pristatomas padėjus prekes į terminalą),</text:p>
      <text:p text:style-name="P203">antrasis (paskirties įstaigos) egzempliorius – terminalą prižiūrinčiai muitinei (pristatomas paėmus prekes iš terminalo),</text:p>
      <text:p text:style-name="P204">trečiasis (tranzito kontrolės) egzempliorius – terminalo savininkui arba teritorijos naudotojui (atiduodamas paėmus prekes iš terminalo),</text:p>
      <text:p text:style-name="P205"><text:span text:style-name="T206">ketvirtasis (informacinis) egzempliorius – Muitinės departamentui (pristatomas paėmus prekes iš terminalo).</text:span></text:p>
      <text:p text:style-name="P207"><text:span text:style-name="T208">1.7</text:span><text:span text:style-name="T209">. Paimant iš terminalo prekes, kurias numatoma gabenti per Lietuvos Respublikos muitų teritoriją į užsienį arba į kitą Lietuvos Respublikos muitų teritorijos viduje esančią muitinės įstaigą arba muitinės sandėlį, nustatytąja tvarka įforminama muitinio tranzito procedūra. Supaprastinta muitinio tranzito procedūros įforminimo tvarka, nustatyta Muitinės departamento 1994 m. gruodžio 8 d. įsakymu Nr. 488, paimamoms iš terminalo prekėms netaikoma.</text:span></text:p>
      <text:p text:style-name="P210"><text:span text:style-name="T211">1.8</text:span><text:span text:style-name="T212">. Iš terminalo paimamos prekės, kurias pageidaujama importuoti į Lietuvos Respubliką (įskaitant į terminalą padėtas eksportuojamas prekes), nustatytąja tvarka turi būti pateikiamos atitinkamai importo muitinės procedūrai (importo vidaus vartojimui, laikinojo įvežimo, laikinojo įvežimo perdirbti, muitinio sandėliavimo) įforminti.</text:span></text:p>
      <text:p text:style-name="P213"><text:span text:style-name="T214">1.9</text:span><text:span text:style-name="T215">. Nustatytąja tvarka pakeitus laikinai saugomų terminale prekių gavėją, prekėms saugoti terminale įforminamas naujas krovinio lydraštis (arba keli nauji krovinio lydraščiai). Naujai įforminamo krovinio lydraščio (arba krovinio lydraščių) 4 langelyje „Atvykimo dokumentai“ turi būti nurodytas anksčiau įforminto krovinio lydraščio numeris, o 9 langelio „Maršrutas, terminas“ specialiai pažymėtoje vietoje – ankstesniajame krovinio lydraštyje nurodytas terminas, iki kurio laikinai saugomos prekės turi būti paimtos iš terminalo,</text:span></text:p>
      <text:p text:style-name="P216"><text:span text:style-name="T217">1.10</text:span><text:span text:style-name="T218">. Jeigu šioje tvarkoje nurodytais atvejais pildant krovinio lydraštį kelių langelių duomenys pateikiami pridedamuose sąrašuose, visi šie duomenys turi būti surašyti viename bendrame nustatytos formos sąraše (pridedama). Pridedamo sąrašo lapų skaičius turi būti nurodytas langelyje, kurio duomenys pateikiami sąraše (pvz., „Įvairūs, priedas 3 lapai“).</text:span></text:p>
      <text:p text:style-name="P219"><text:span text:style-name="T220">2</text:span><text:span text:style-name="T221">. Taikyti šiuos terminale laikomų prekių apskaitos reikalavimus:</text:span></text:p>
      <text:p text:style-name="P222"><text:span text:style-name="T223">2.1</text:span><text:span text:style-name="T224">. visos į terminalą padėtos prekės turi būti nedelsiant įtrauktos į apskaitą;</text:span></text:p>
      <text:p text:style-name="P225"><text:span text:style-name="T226">2.2</text:span><text:span text:style-name="T227">. eksportuojamos, importuojamos ir tranzitu per Lietuvos Respublikos muitų teritoriją gabenamos prekės turi būti apskaitomos atskirai;</text:span></text:p>
      <text:p text:style-name="P228"><text:span text:style-name="T229">2.3</text:span><text:span text:style-name="T230">. terminale laikomų prekių apskaitos dokumentuose turi būti šie duomenys:</text:span></text:p>
      <text:p text:style-name="P231"><text:span text:style-name="T232">2.3.1</text:span><text:span text:style-name="T233">. prekių siuntėjų pavadinimai (vardai, pavardės) ir buveinių adresai, prekių gavėjų pavadinimai (vardai, pavardės) ir buveinių adresai, jiems skirtų prekių pavadinimai (aprašymai) ir kiekiai (įskaitant bet kuriuos nurodytųjų asmenų pasikeitimus),</text:span></text:p>
      <text:p text:style-name="P234"><text:span text:style-name="T235">2.3.2</text:span><text:span text:style-name="T236">. asmenų, turinčių teisę disponuoti terminale laikomomis prekėmis arba jas vežti (t. y. padėti prekes į terminalą arba iš jo paimti), pavadinimai (vardai, pavardės) ir buveinių adresai<text:s/></text:span><text:soft-page-break/><text:span text:style-name="T237">(įskaitant bet kuriuos nurodytųjų asmenų pasikeitimus), jeigu šie asmenys skiriasi nuo šio įsakymo 2.3.1 punkte nurodytųjų asmenų,</text:span></text:p>
      <text:p text:style-name="P238"><text:span text:style-name="T239">2.3.3</text:span><text:span text:style-name="T240">. nuorodos į bendrąjį dokumentą ir (arba) kitus dokumentus, pateiktus padedant prekes į terminalą ir įformintus paimant prekes iš terminalo,</text:span></text:p>
      <text:p text:style-name="P241"><text:span text:style-name="T242">2.3.4</text:span><text:span text:style-name="T243">. informacija apie prekių saugojimo terminale vietas,</text:span></text:p>
      <text:p text:style-name="P244"><text:span text:style-name="T245">2.3.5</text:span><text:span text:style-name="T246">. informacija apie įprastines tvarkymo operacijas, atliktas su terminale saugomomis prekėmis;</text:span></text:p>
      <text:p text:style-name="P247"><text:span text:style-name="T248">2.4</text:span><text:span text:style-name="T249">. terminale laikomų prekių apskaitos dokumentuose esanti informacija bet kuriuo metu turi atitikti faktiškai terminale esančias prekes. Terminalą prižiūrinčiai muitinės įstaigai pareikalavus, terminalo vadovas (savininkas) privalo nedelsdamas pateikti apskaitos dokumentus tikrinti.</text:span></text:p>
      <text:p text:style-name="P250"><text:span text:style-name="T251">3</text:span><text:span text:style-name="T252">. Pavesti Informatikos skyriui (T. Banelis) iki šių metų rugsėjo 1 d. nustatyti terminale saugomų prekių apskaitos failų struktūrą.</text:span></text:p>
      <text:p text:style-name="P253"><text:span text:style-name="T254">4</text:span><text:span text:style-name="T255">. Pripažinti netekusiais galios Muitinės departamento 1995 m. rugpjūčio 14 d. įsakymu Nr. 389 patvirtintos Bendrojo dokumento muitinio įforminimo instrukcijos 27, 28 ir 29 punktus.</text:span></text:p>
      <text:p text:style-name="P256"><text:span text:style-name="T257">5</text:span><text:span text:style-name="T258">. Nustatyti, kad įsakymas įsigalioja nuo šių metų liepos 1 d.</text:span></text:p>
      <text:p text:style-name="P259"><text:span text:style-name="T260">6</text:span><text:span text:style-name="T261">. Įsakymo vykdymo kontrolę pavesti muitinių viršininkams ir direktoriaus pavaduotojui P. Darginavičiui.</text:span></text:p>
      <text:p text:style-name="P262"/>
      <text:p text:style-name="P263"/>
      <text:p text:style-name="P264"/>
      <text:p text:style-name="P265"><text:span text:style-name="T266">DIREKTORIUS</text:span><text:span text:style-name="T267"><text:tab/>V. GERŽONAS</text:span></text:p>
      <text:p text:style-name="P268"/>
      <text:soft-page-break/>
      <text:p text:style-name="P269">1 priedas</text:p>
      <text:p text:style-name="P277"/>
      <text:p text:style-name="P278">Krovinio lydraštis Nr.</text:p>
      <text:p text:style-name="P279"/>
      <text:p text:style-name="P280">Lapo eilės Nr.<text:s/><text:tab/>Iš viso lapų</text:p>
      <text:p text:style-name="P281"/>
      <text:p text:style-name="P282">Muitinė</text:p>
      <text:p text:style-name="P283"/>
      <text:p text:style-name="P284">Data<text:s/><text:tab/>A. V.<text:s/><text:tab/>Paraš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rekės aprašymas</text:p>
          </table:table-cell>
          <table:table-cell table:style-name="TableCell297">
            <text:p text:style-name="P298">Vietų skaičius</text:p>
          </table:table-cell>
          <table:table-cell table:style-name="TableCell299">
            <text:p text:style-name="P300">Kiekis, matavimo vienetas</text:p>
          </table:table-cell>
          <table:table-cell table:style-name="TableCell301">
            <text:p text:style-name="P302">Prekės saugojimo terminale vieta</text:p>
          </table:table-cell>
          <table:table-cell table:style-name="TableCell303">
            <text:p text:style-name="P304">Siuntėjas</text:p>
          </table:table-cell>
          <table:table-cell table:style-name="TableCell305">
            <text:p text:style-name="P306">Gavėjas</text:p>
          </table:table-cell>
          <table:table-cell table:style-name="TableCell307">
            <text:p text:style-name="P308">Muitinės žymos</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1"><draw:frame draw:style-name="F272" text:anchor-type="paragraph" svg:y="0.0006in" draw:z-index="0"><draw:text-box fo:min-height="0in" fo:min-width="0in"><text:p text:style-name="P270"><text:span text:style-name="T273"><text:page-number text:fixed="false">6</text:page-number></text:span></text:p></draw:text-box></draw:frame></text:p>
      </style:header>
      <style:footer>
        <text:p text:style-name="P274"/>
      </style:footer>
    </style:master-page>
    <style:master-page style:next-style-name="MP1" style:name="MPF1" style:page-layout-name="PL1">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30:00Z</meta:creation-date>
    <dc:date>2017-01-27T11:30:00Z</dc:date>
    <meta:template xlink:href="Normal.dotm" xlink:type="simple"/>
    <meta:editing-cycles>2</meta:editing-cycles>
    <meta:editing-duration>PT0S</meta:editing-duration>
    <meta:document-statistic meta:page-count="7" meta:paragraph-count="240" meta:word-count="2567" meta:character-count="21170" meta:row-count="753" meta:non-whitespace-character-count="18843"/>
  </office:meta>
</office:document-meta>
</file>