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BALANDŽIO 2 D. ĮSAKYMO Nr. D1-185 „DĖL MEDŽIOTOJŲ SELEKCININKŲ KVALIFIKACIJOS SUTEIKIMO TVARKOS APRAŠO PATVIRTINIMO“ PAKEITIMO</text:p>
      <text:p text:style-name="P7"/>
      <text:p text:style-name="P8">2009 m. gruodžio 31 d. Nr. D1-874</text:p>
      <text:p text:style-name="P9">Vilnius</text:p>
      <text:p text:style-name="P10"/>
      <text:p text:style-name="P11"><text:span text:style-name="T12">P a k e i č i u Medžiotojų selekcininkų kvalifikacijos suteikimo tvarkos aprašą, patvirtintą Lietuvos Respublikos aplinkos ministro 2008 m. balandžio 2 d. įsakymu Nr. D1-185 „Dėl Medžiotojų selekcininkų kvalifikacijos suteikimo tvarkos aprašo patvirtinimo“ (Žin., 2008, Nr.<text:s/></text:span><text:a xlink:href="https://www.e-tar.lt/portal/lt/legalAct/TAR.A053608065EC" office:target-frame-name="_blank" xlink:show="new"><text:span text:style-name="T13">42-1576</text:span></text:a><text:span text:style-name="T14">):</text:span></text:p>
      <text:p text:style-name="P15"><text:span text:style-name="T16">1</text:span><text:span text:style-name="T17">. Įrašau 6 punkte vietoj žodžių „Valstybinei aplinkos apsaugos inspekcijai (toliau – Inspekcija)“ žodžius „Aplinkos apsaugos agentūrai (toliau – Agentūra)“ ir vietoj žodžių „Inspekcija“ žodžius „Agentūra“.</text:span></text:p>
      <text:p text:style-name="P18"><text:span text:style-name="T19">2</text:span><text:span text:style-name="T20">. Įrašau 8 punkte vietoj žodžio „Inspekcija“ žodį „Agentūra“ ir vietoj žodžio „Inspekcijos“ žodį „Agentūros“.</text:span></text:p>
      <text:p text:style-name="P21"><text:span text:style-name="T22">3</text:span><text:span text:style-name="T23">. Įrašau 14 punkte vietoj žodžio „Inspekcijai“ žodį „Agentūrai“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5:49:00Z</meta:creation-date>
    <dc:date>2016-04-09T15:49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081" meta:row-count="41" meta:non-whitespace-character-count="945"/>
  </office:meta>
</office:document-meta>
</file>