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fo:language="en" fo:country="US"/>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text-position="super 62.5%"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text-position="super 62.5%"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2.5%"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per 62.5%"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per 62.5%"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per 62.5%"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text-position="super 62.5%"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per 62.5%"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per 62.5%"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per 62.5%"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text-position="super 62.5%"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text-position="super 62.5%"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text-position="super 62.5%"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text-position="super 62.5%"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text-position="super 62.5%"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2.5%"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text-position="super 62.5%"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per 62.5%"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text-position="super 62.5%"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text-position="super 62.5%"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text-position="super 62.5%"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T299" style:parent-style-name="DefaultParagraphFont" style:family="text">
      <style:text-properties fo:color="#000000" style:font-size-complex="11pt"/>
    </style:style>
    <style:style style:name="P300" style:parent-style-name="Normal" style:family="paragraph">
      <style:paragraph-properties fo:break-before="page" fo:text-indent="3.5437in">
        <style:tab-stops>
          <style:tab-stop style:type="left" style:position="2.375in"/>
          <style:tab-stop style:type="left" style:position="4.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indent="3.5437in">
        <style:tab-stops>
          <style:tab-stop style:type="left" style:position="2.375in"/>
          <style:tab-stop style:type="left" style:position="4.75in"/>
        </style:tab-stops>
      </style:paragraph-properties>
      <style:text-properties style:font-size-complex="12pt"/>
    </style:style>
    <style:style style:name="P303" style:parent-style-name="Normal" style:family="paragraph">
      <style:paragraph-properties fo:text-indent="3.5437in">
        <style:tab-stops>
          <style:tab-stop style:type="left" style:position="0in"/>
          <style:tab-stop style:type="left" style:position="2.375in"/>
          <style:tab-stop style:type="left" style:position="4.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ab-stops>
          <style:tab-stop style:type="center" style:position="2.7312in"/>
        </style:tab-stops>
      </style:paragraph-properties>
      <style:text-properties fo:font-size="10pt" style:font-size-asian="10pt" style:font-size-complex="12pt"/>
    </style:style>
    <style:style style:name="P3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style:tab-stops>
          <style:tab-stop style:type="center" style:position="3.8in"/>
        </style:tab-stops>
      </style:paragraph-properties>
      <style:text-properties fo:font-size="10pt" style:font-size-asian="10pt" style:font-size-complex="12pt"/>
    </style:style>
    <style:style style:name="P322" style:parent-style-name="Normal" style:family="paragraph">
      <style:paragraph-properties fo:text-align="center"/>
      <style:text-properties fo:font-size="10pt" style:font-size-asian="10pt"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ab-stops>
          <style:tab-stop style:type="right" style:position="6.693in"/>
        </style:tab-stops>
      </style:paragraph-properties>
    </style:style>
    <style:style style:name="T325" style:parent-style-name="DefaultParagraphFont" style:family="text">
      <style:text-properties style:text-position="super 62.5%"/>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fo:margin-right="-0.1979in">
        <style:tab-stops>
          <style:tab-stop style:type="center" style:position="5.2645in"/>
        </style:tab-stops>
      </style:paragraph-properties>
      <style:text-properties fo:font-size="10pt" style:font-size-asian="10pt"/>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olumn336" style:family="table-column">
      <style:table-column-properties style:column-width="3.3465in" style:use-optimal-column-width="false"/>
    </style:style>
    <style:style style:name="TableColumn337" style:family="table-column">
      <style:table-column-properties style:column-width="3.3472in" style:use-optimal-column-width="false"/>
    </style:style>
    <style:style style:name="Table335"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Symbol" style:font-name-asian="Symbol" style:font-name-complex="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Symbol" style:font-name-asian="Symbol" style:font-name-complex="Symbol"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ext-properties fo:text-transform="uppercase"/>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left" style:leader-style="solid" style:leader-text="_" style:position="2.7708in"/>
          <style:tab-stop style:type="left" style:position="3.1666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style:font-size-complex="12pt"/>
    </style:style>
    <style:style style:name="P357" style:parent-style-name="Normal" style:family="paragraph">
      <style:paragraph-properties fo:text-align="justify">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358" style:parent-style-name="Normal" style:family="paragraph">
      <style:paragraph-properties fo:text-align="justify">
        <style:tab-stops>
          <style:tab-stop style:type="left" style:leader-style="solid" style:leader-text="_" style:position="2.7708in"/>
          <style:tab-stop style:type="left" style:position="3.1666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style:font-size-complex="12pt"/>
    </style:style>
    <style:style style:name="P359" style:parent-style-name="Normal" style:family="paragraph">
      <style:paragraph-properties fo:text-align="justify">
        <style:tab-stops>
          <style:tab-stop style:type="center" style:position="1.3854in"/>
          <style:tab-stop style:type="center" style:position="3.9187in"/>
          <style:tab-stop style:type="center" style:position="5.8979in"/>
        </style:tab-stops>
      </style:paragraph-properties>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indent="1.9791in">
        <style:tab-stops>
          <style:tab-stop style:type="left" style:position="1.9791in"/>
          <style:tab-stop style:type="right" style:leader-style="solid" style:leader-text="_" style:position="4.7104in"/>
        </style:tab-stops>
      </style:paragraph-properties>
      <style:text-properties style:font-size-complex="12pt"/>
    </style:style>
    <style:style style:name="P366" style:parent-style-name="Normal" style:family="paragraph">
      <style:paragraph-properties>
        <style:tab-stops>
          <style:tab-stop style:type="center" style:position="3.325in"/>
        </style:tab-stops>
      </style:paragraph-properties>
      <style:text-properties fo:font-size="10pt" style:font-size-asian="10pt"/>
    </style:style>
    <style:style style:name="P36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style:font-size-complex="12pt"/>
    </style:style>
    <style:style style:name="P368"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369" style:parent-style-name="Normal" style:family="paragraph">
      <style:paragraph-properties>
        <style:tab-stops>
          <style:tab-stop style:type="right" style:leader-style="solid" style:leader-text="_" style:position="2.3354in"/>
        </style:tab-stops>
      </style:paragraph-properties>
    </style:style>
    <style:style style:name="P370" style:parent-style-name="Normal" style:family="paragraph">
      <style:paragraph-properties>
        <style:tab-stops>
          <style:tab-stop style:type="center" style:position="1.1479in"/>
        </style:tab-stops>
      </style:paragraph-properties>
      <style:text-properties fo:font-size="10pt" style:font-size-asian="10pt" style:font-size-complex="12pt"/>
    </style:style>
    <style:style style:name="P371" style:parent-style-name="Normal" style:family="paragraph">
      <style:paragraph-properties fo:text-align="center">
        <style:tab-stops>
          <style:tab-stop style:type="center" style:position="1.1479in"/>
        </style:tab-stops>
      </style:paragraph-properties>
    </style:style>
    <style:style style:name="T372" style:parent-style-name="DefaultParagraphFont" style:family="text">
      <style:text-properties fo:color="#000000" style:font-size-complex="11pt"/>
    </style:style>
    <style:style style:name="P373" style:parent-style-name="Normal" style:family="paragraph">
      <style:paragraph-properties fo:break-before="page" fo:text-indent="3.543in"/>
    </style:style>
    <style:style style:name="T374" style:parent-style-name="DefaultParagraphFont" style:family="text">
      <style:text-properties fo:color="#000000" style:font-size-complex="11pt"/>
    </style:style>
    <style:style style:name="P375" style:parent-style-name="Normal" style:family="paragraph">
      <style:paragraph-properties fo:text-indent="3.543in"/>
    </style:style>
    <style:style style:name="T376" style:parent-style-name="DefaultParagraphFont" style:family="text">
      <style:text-properties fo:color="#000000" style:font-size-complex="11pt"/>
    </style:style>
    <style:style style:name="P377" style:parent-style-name="Normal" style:family="paragraph">
      <style:paragraph-properties fo:text-indent="3.54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indent="3.543in"/>
      <style:text-properties fo:color="#000000" style:font-size-complex="4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text-properties fo:color="#000000" style:font-size-complex="11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style>
    <style:style style:name="T445" style:parent-style-name="DefaultParagraphFont" style:family="text">
      <style:text-properties style:font-name="TimesLT" style:font-size-complex="12pt" fo:language="en" fo:country="US"/>
    </style:style>
    <style:style style:name="P446" style:parent-style-name="Normal" style:family="paragraph">
      <style:paragraph-properties fo:text-indent="3.543in"/>
      <style:text-properties style:font-name="TimesLT" style:font-size-complex="12pt" fo:language="en" fo:country="US"/>
    </style:style>
    <style:style style:name="P447" style:parent-style-name="Normal" style:family="paragraph">
      <style:paragraph-properties fo:text-indent="3.54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center"/>
      <style:text-properties fo:color="#000000" style:font-size-complex="11pt"/>
    </style:style>
    <style:style style:name="P511" style:parent-style-name="Normal" style:family="paragraph">
      <style:paragraph-properties fo:break-before="page" fo:text-indent="3.543in"/>
    </style:style>
    <style:style style:name="T512" style:parent-style-name="DefaultParagraphFont" style:family="text">
      <style:text-properties fo:color="#000000" style:font-size-complex="11pt"/>
    </style:style>
    <style:style style:name="P513" style:parent-style-name="Normal" style:family="paragraph">
      <style:paragraph-properties fo:text-indent="3.543in"/>
    </style:style>
    <style:style style:name="T514" style:parent-style-name="DefaultParagraphFont" style:family="text">
      <style:text-properties fo:color="#000000" style:font-size-complex="11pt"/>
    </style:style>
    <style:style style:name="P515" style:parent-style-name="Normal" style:family="paragraph">
      <style:paragraph-properties fo:text-indent="3.54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indent="3.543in"/>
      <style:text-properties fo:color="#000000" style:font-size-complex="4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P572" style:parent-style-name="Normal" style:family="paragraph">
      <style:paragraph-properties fo:text-align="center"/>
      <style:text-properties fo:color="#000000" style:font-size-complex="11pt"/>
    </style:style>
    <style:style style:name="P573" style:parent-style-name="Normal" style:family="paragraph">
      <style:text-properties fo:color="#000000" style:font-size-complex="11pt"/>
    </style:style>
    <style:style style:name="P574" style:parent-style-name="Normal" style:family="paragraph">
      <style:paragraph-properties fo:margin-left="4.134in" fo:text-indent="0.4923in">
        <style:tab-stops/>
      </style:paragraph-properties>
    </style:style>
    <style:style style:name="P575" style:parent-style-name="Normal" style:family="paragraph">
      <style:paragraph-properties fo:break-before="page" fo:text-indent="3.543in"/>
    </style:style>
    <style:style style:name="T576" style:parent-style-name="DefaultParagraphFont" style:family="text">
      <style:text-properties fo:color="#000000" style:font-size-complex="11pt"/>
    </style:style>
    <style:style style:name="P577" style:parent-style-name="Normal" style:family="paragraph">
      <style:paragraph-properties fo:text-indent="3.543in"/>
    </style:style>
    <style:style style:name="T578" style:parent-style-name="DefaultParagraphFont" style:family="text">
      <style:text-properties fo:color="#000000" style:font-size-complex="11pt"/>
    </style:style>
    <style:style style:name="P579" style:parent-style-name="Normal" style:family="paragraph">
      <style:paragraph-properties fo:text-indent="3.54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indent="3.54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text-properties fo:color="#000000" style:font-size-complex="4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margin-left="4.134in" fo:text-indent="0.4923in">
        <style:tab-stops/>
      </style:paragraph-properties>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break-before="page" fo:text-indent="3.543in"/>
    </style:style>
    <style:style style:name="T640" style:parent-style-name="DefaultParagraphFont" style:family="text">
      <style:text-properties fo:color="#000000" style:font-size-complex="11pt"/>
    </style:style>
    <style:style style:name="P641" style:parent-style-name="Normal" style:family="paragraph">
      <style:paragraph-properties fo:text-indent="3.543in"/>
    </style:style>
    <style:style style:name="T642" style:parent-style-name="DefaultParagraphFont" style:family="text">
      <style:text-properties fo:color="#000000" style:font-size-complex="11pt"/>
    </style:style>
    <style:style style:name="P643" style:parent-style-name="Normal" style:family="paragraph">
      <style:paragraph-properties fo:text-indent="3.54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P650" style:parent-style-name="Normal" style:family="paragraph">
      <style:paragraph-properties fo:text-align="center"/>
      <style:text-properties fo:font-weight="bold" style:font-weight-asian="bold" style:font-weight-complex="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margin-left="4.134in" fo:text-indent="0.4923in">
        <style:tab-stops/>
      </style:paragraph-properties>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P695" style:parent-style-name="Normal" style:family="paragraph">
      <style:paragraph-properties fo:text-align="center"/>
      <style:text-properties fo:color="#000000"/>
    </style:style>
    <style:style style:name="P696" style:parent-style-name="Normal" style:family="paragraph">
      <style:paragraph-properties fo:break-before="page" fo:text-indent="3.543in"/>
    </style:style>
    <style:style style:name="T697" style:parent-style-name="DefaultParagraphFont" style:family="text">
      <style:text-properties fo:color="#000000" style:font-size-complex="11pt"/>
    </style:style>
    <style:style style:name="P698" style:parent-style-name="Normal" style:family="paragraph">
      <style:paragraph-properties fo:text-indent="3.543in"/>
    </style:style>
    <style:style style:name="T699" style:parent-style-name="DefaultParagraphFont" style:family="text">
      <style:text-properties fo:color="#000000" style:font-size-complex="11pt"/>
    </style:style>
    <style:style style:name="P700" style:parent-style-name="Normal" style:family="paragraph">
      <style:paragraph-properties fo:text-indent="3.54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style>
    <style:style style:name="P748" style:parent-style-name="Normal" style:family="paragraph">
      <style:paragraph-properties fo:margin-left="4.134in" fo:text-indent="0.4923in">
        <style:tab-stops/>
      </style:paragraph-properties>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center"/>
      <style:text-properties fo:color="#000000"/>
    </style:style>
    <style:style style:name="P752" style:parent-style-name="Normal" style:family="paragraph">
      <style:paragraph-properties fo:break-before="page" fo:text-indent="3.543in"/>
    </style:style>
    <style:style style:name="T753" style:parent-style-name="DefaultParagraphFont" style:family="text">
      <style:text-properties fo:color="#000000" style:font-size-complex="11pt"/>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style>
    <style:style style:name="P756" style:parent-style-name="Normal" style:family="paragraph">
      <style:paragraph-properties fo:text-indent="3.54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style>
    <style:style style:name="P762" style:parent-style-name="Normal" style:family="paragraph">
      <style:paragraph-properties fo:text-align="center"/>
      <style:text-properties fo:font-weight="bold" style:font-weight-asian="bold" style:font-weight-complex="bold" fo:text-transform="uppercase"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1pt"/>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break-before="page" fo:text-indent="3.543in"/>
    </style:style>
    <style:style style:name="T812" style:parent-style-name="DefaultParagraphFont" style:family="text">
      <style:text-properties fo:color="#000000" style:font-size-complex="11pt"/>
    </style:style>
    <style:style style:name="P813" style:parent-style-name="Normal" style:family="paragraph">
      <style:paragraph-properties fo:text-indent="3.54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style>
    <style:style style:name="T816" style:parent-style-name="DefaultParagraphFont" style:family="text">
      <style:text-properties fo:color="#000000" style:font-size-complex="11pt"/>
    </style:style>
    <style:style style:name="P817" style:parent-style-name="Normal" style:family="paragraph">
      <style:paragraph-properties fo:text-indent="3.54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style>
    <style:style style:name="T820" style:parent-style-name="DefaultParagraphFont" style:family="text">
      <style:text-properties fo:color="#000000" style:font-size-complex="11pt"/>
    </style:style>
    <style:style style:name="P821" style:parent-style-name="Normal" style:family="paragraph">
      <style:paragraph-properties fo:text-indent="3.543in"/>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P827" style:parent-style-name="Normal" style:family="paragraph">
      <style:paragraph-properties fo:text-align="center"/>
      <style:text-properties fo:font-weight="bold" style:font-weight-asian="bold" style:font-weight-complex="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style:font-style-complex="italic" fo:color="#000000" style:font-size-complex="11pt"/>
    </style:style>
    <style:style style:name="T8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style:font-style-complex="italic" fo:color="#000000" style:font-size-complex="11pt" fo:language="en" fo:country="US"/>
    </style:style>
    <style:style style:name="P860" style:parent-style-name="Normal" style:family="paragraph">
      <style:paragraph-properties fo:text-align="justify" fo:text-indent="0.4923in"/>
      <style:text-properties fo:font-style="italic" style:font-style-asian="italic" style:font-style-complex="italic"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font-style="italic" style:font-style-asian="italic" style:font-style-complex="italic" fo:color="#000000" style:font-size-complex="11pt"/>
    </style:style>
    <style:style style:name="T9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style="italic" style:font-style-asian="italic" style:font-style-complex="italic" fo:color="#000000" style:font-size-complex="11pt"/>
    </style:style>
    <style:style style:name="T9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text-position="super 62.5%"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break-before="page" fo:text-indent="3.5437in"/>
    </style:style>
    <style:style style:name="T941" style:parent-style-name="DefaultParagraphFont" style:family="text">
      <style:text-properties style:font-size-complex="12pt"/>
    </style:style>
    <style:style style:name="P942" style:parent-style-name="Normal" style:family="paragraph">
      <style:paragraph-properties fo:text-indent="3.5437in"/>
      <style:text-properties style:font-size-complex="12pt"/>
    </style:style>
    <style:style style:name="P943" style:parent-style-name="Normal" style:family="paragraph">
      <style:paragraph-properties fo:text-indent="3.5437in"/>
      <style:text-properties style:font-size-complex="12pt"/>
    </style:style>
    <style:style style:name="P944" style:parent-style-name="Normal" style:family="paragraph">
      <style:paragraph-properties fo:text-indent="3.5437in"/>
      <style:text-properties style:font-size-complex="12pt"/>
    </style:style>
    <style:style style:name="P945" style:parent-style-name="Normal" style:family="paragraph">
      <style:paragraph-properties fo:text-indent="3.54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3.5437in"/>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style:text-properties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style:tab-stops>
          <style:tab-stop style:type="center" style:position="2.6916in"/>
        </style:tab-stops>
      </style:paragraph-properties>
      <style:text-properties fo:font-size="10pt" style:font-size-asian="10pt" style:font-size-complex="12pt"/>
    </style:style>
    <style:style style:name="P961" style:parent-style-name="Normal" style:family="paragraph">
      <style:text-properties style:font-size-complex="12pt"/>
    </style:style>
    <style:style style:name="P9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65" style:parent-style-name="Normal" style:family="paragraph">
      <style:paragraph-properties>
        <style:tab-stops>
          <style:tab-stop style:type="center" style:position="3.7604in"/>
        </style:tab-stops>
      </style:paragraph-properties>
      <style:text-properties fo:font-size="10pt" style:font-size-asian="10pt" style:font-size-complex="12pt"/>
    </style:style>
    <style:style style:name="P966" style:parent-style-name="Normal" style:family="paragraph">
      <style:text-properties style:font-size-complex="12pt"/>
    </style:style>
    <style:style style:name="P967" style:parent-style-name="Normal" style:family="paragraph">
      <style:paragraph-properties>
        <style:tab-stops>
          <style:tab-stop style:type="right" style:leader-style="solid" style:leader-text="_" style:position="6.0166in"/>
        </style:tab-stops>
      </style:paragraph-properties>
      <style:text-properties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TableColumn971" style:family="table-column">
      <style:table-column-properties style:column-width="6.8437in" style:use-optimal-column-width="false"/>
    </style:style>
    <style:style style:name="Table970" style:family="table">
      <style:table-properties style:width="6.8437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Webdings" style:font-name-asian="Webdings" style:font-name-complex="Webdings"/>
    </style:style>
    <style:style style:name="T975" style:parent-style-name="DefaultParagraphFont" style:family="text">
      <style:text-properties fo:font-style="italic" style:font-style-asian="italic"/>
    </style:style>
    <style:style style:name="P976" style:parent-style-name="Normal" style:family="paragraph">
      <style:paragraph-properties>
        <style:tab-stops>
          <style:tab-stop style:type="left" style:position="3.2062in"/>
        </style:tab-stops>
      </style:paragraph-properties>
    </style:style>
    <style:style style:name="P977" style:parent-style-name="Normal" style:family="paragraph">
      <style:paragraph-properties>
        <style:tab-stops>
          <style:tab-stop style:type="left" style:position="3.2062in"/>
        </style:tab-stops>
      </style:paragraph-properties>
    </style:style>
    <style:style style:name="P978" style:parent-style-name="Normal" style:family="paragraph">
      <style:paragraph-properties>
        <style:tab-stops>
          <style:tab-stop style:type="left" style:position="3.2062in"/>
        </style:tab-stops>
      </style:paragraph-properties>
    </style:style>
    <style:style style:name="T979" style:parent-style-name="DefaultParagraphFont" style:family="text">
      <style:text-properties style:text-position="super 62.5%"/>
    </style:style>
    <style:style style:name="P980" style:parent-style-name="Normal" style:family="paragraph">
      <style:paragraph-properties fo:text-align="center"/>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left" style:position="0in"/>
          <style:tab-stop style:type="center" style:position="5.225in"/>
        </style:tab-stops>
      </style:paragraph-properties>
      <style:text-properties fo:font-size="10pt" style:font-size-asian="10pt"/>
    </style:style>
    <style:style style:name="P983" style:parent-style-name="Normal" style:family="paragraph">
      <style:paragraph-properties fo:text-align="justify" fo:text-indent="0.4923in"/>
    </style:style>
    <style:style style:name="TableColumn985" style:family="table-column">
      <style:table-column-properties style:column-width="3.3465in" style:use-optimal-column-width="false"/>
    </style:style>
    <style:style style:name="TableColumn986" style:family="table-column">
      <style:table-column-properties style:column-width="3.3472in" style:use-optimal-column-width="false"/>
    </style:style>
    <style:style style:name="Table984" style:family="table">
      <style:table-properties style:width="6.6937in" fo:margin-left="0in" table:align="left"/>
    </style:style>
    <style:style style:name="TableRow987" style:family="table-row">
      <style:table-row-properties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Symbol" style:font-name-asian="Symbol" style:font-name-complex="Symbol"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style:tab-stops>
          <style:tab-stop style:type="right" style:leader-style="solid" style:leader-text="_" style:position="6.693in"/>
        </style:tab-stops>
      </style:paragraph-properties>
    </style:style>
    <style:style style:name="P1004"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4.7104in"/>
          <style:tab-stop style:type="left" style:position="5.1458in"/>
          <style:tab-stop style:type="right" style:leader-style="solid" style:leader-text="_" style:position="6.6895in"/>
        </style:tab-stops>
      </style:paragraph-properties>
    </style:style>
    <style:style style:name="P1005" style:parent-style-name="Normal" style:family="paragraph">
      <style:paragraph-properties>
        <style:tab-stops>
          <style:tab-stop style:type="center" style:position="1.3458in"/>
          <style:tab-stop style:type="center" style:position="3.9187in"/>
          <style:tab-stop style:type="center" style:position="5.8979in"/>
        </style:tab-stops>
      </style:paragraph-properties>
      <style:text-properties fo:font-size="9pt" style:font-size-asian="9pt"/>
    </style:style>
    <style:style style:name="P1006"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4.7104in"/>
          <style:tab-stop style:type="left" style:position="5.1458in"/>
          <style:tab-stop style:type="right" style:leader-style="solid" style:leader-text="_" style:position="6.6895in"/>
        </style:tab-stops>
      </style:paragraph-properties>
    </style:style>
    <style:style style:name="P1007" style:parent-style-name="Normal" style:family="paragraph">
      <style:paragraph-properties>
        <style:tab-stops>
          <style:tab-stop style:type="center" style:position="1.3458in"/>
          <style:tab-stop style:type="center" style:position="3.9583in"/>
          <style:tab-stop style:type="center" style:position="5.937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style:tab-stops>
          <style:tab-stop style:type="right" style:leader-style="solid" style:leader-text="_" style:position="6.693in"/>
        </style:tab-stops>
      </style:paragraph-properties>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style:tab-stops>
          <style:tab-stop style:type="right" style:leader-style="solid" style:leader-text="_" style:position="3.9187in"/>
          <style:tab-stop style:type="right" style:position="5.768in"/>
        </style:tab-stops>
      </style:paragraph-properties>
      <style:text-properties style:font-size-complex="12pt"/>
    </style:style>
    <style:style style:name="T1015" style:parent-style-name="DefaultParagraphFont" style:family="text">
      <style:text-properties fo:font-size="10pt" style:font-size-asian="10pt" style:font-size-complex="12pt"/>
    </style:style>
    <style:style style:name="P1016"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1017" style:parent-style-name="Normal" style:family="paragraph">
      <style:paragraph-properties>
        <style:tab-stops>
          <style:tab-stop style:type="center" style:position="0.9895in"/>
        </style:tab-stops>
      </style:paragraph-properties>
    </style:style>
    <style:style style:name="T1018" style:parent-style-name="DefaultParagraphFont" style:family="text">
      <style:text-properties fo:font-size="10pt" style:font-size-asian="10pt" style:font-size-complex="12pt"/>
    </style:style>
    <style:style style:name="P1019"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1020"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1021" style:parent-style-name="Normal" style:family="paragraph">
      <style:paragraph-properties>
        <style:tab-stops>
          <style:tab-stop style:type="right" style:leader-style="solid" style:leader-text="_" style:position="1.9791in"/>
        </style:tab-stops>
      </style:paragraph-properties>
    </style:style>
    <style:style style:name="P1022" style:parent-style-name="Normal" style:family="paragraph">
      <style:paragraph-properties>
        <style:tab-stops>
          <style:tab-stop style:type="center" style:position="0.9895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tab-stops>
          <style:tab-stop style:type="center" style:position="0.9895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break-before="page" fo:text-indent="3.543in"/>
    </style:style>
    <style:style style:name="T1027" style:parent-style-name="DefaultParagraphFont" style:family="text">
      <style:text-properties fo:color="#000000" style:font-size-complex="11pt"/>
    </style:style>
    <style:style style:name="P1028" style:parent-style-name="Normal" style:family="paragraph">
      <style:paragraph-properties fo:text-indent="3.543in"/>
      <style:text-properties fo:color="#000000" style:font-size-complex="11pt"/>
    </style:style>
    <style:style style:name="P1029" style:parent-style-name="Normal" style:family="paragraph">
      <style:paragraph-properties fo:text-indent="3.543in"/>
      <style:text-properties fo:color="#000000" style:font-size-complex="11pt"/>
    </style:style>
    <style:style style:name="P1030" style:parent-style-name="Normal" style:family="paragraph">
      <style:paragraph-properties fo:text-indent="3.543in"/>
    </style:style>
    <style:style style:name="T1031" style:parent-style-name="DefaultParagraphFont" style:family="text">
      <style:text-properties fo:color="#000000" style:font-size-complex="11pt"/>
    </style:style>
    <style:style style:name="P1032" style:parent-style-name="Normal" style:family="paragraph">
      <style:paragraph-properties fo:text-indent="3.54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1pt"/>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style>
    <style:style style:name="P1045" style:parent-style-name="Normal" style:family="paragraph">
      <style:paragraph-properties fo:text-align="justify" fo:text-indent="0.4923in"/>
      <style:text-properties fo:color="#000000"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1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P1072" style:parent-style-name="Normal" style:family="paragraph">
      <style:paragraph-properties fo:text-align="justify" fo:text-indent="0.4923in"/>
      <style:text-properties fo:color="#000000"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text-position="sub 62.5%"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break-before="page"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fo:font-size="10pt" style:font-size-asian="10pt" style:font-size-complex="12pt"/>
    </style:style>
    <style:style style:name="P1158" style:parent-style-name="Normal" style:family="paragraph">
      <style:paragraph-properties fo:text-align="center"/>
      <style:text-properties fo:font-size="10pt" style:font-size-asian="10pt" style:font-size-complex="12pt"/>
    </style:style>
    <style:style style:name="P1159" style:parent-style-name="Normal" style:family="paragraph">
      <style:paragraph-properties fo:text-align="center"/>
      <style:text-properties fo:font-size="10pt" style:font-size-asian="10pt" style:font-size-complex="12pt"/>
    </style:style>
    <style:style style:name="P1160" style:parent-style-name="Normal" style:family="paragraph">
      <style:paragraph-properties fo:text-align="center"/>
      <style:text-properties fo:font-size="10pt" style:font-size-asian="10pt"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indent="0.5in">
        <style:tab-stops>
          <style:tab-stop style:type="center" style:position="2.7312in"/>
        </style:tab-stops>
      </style:paragraph-properties>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P1166" style:parent-style-name="Normal" style:family="paragraph">
      <style:paragraph-properties>
        <style:tab-stops>
          <style:tab-stop style:type="right" style:leader-style="solid" style:leader-text="_" style:position="5.106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tab-stops>
          <style:tab-stop style:type="center" style:position="3.6416in"/>
        </style:tab-stops>
      </style:paragraph-properties>
      <style:text-properties fo:font-size="10pt" style:font-size-asian="10pt" style:font-size-complex="12pt"/>
    </style:style>
    <style:style style:name="P1172" style:parent-style-name="Normal" style:family="paragraph">
      <style:paragraph-properties>
        <style:tab-stops>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style:font-size-complex="12pt"/>
    </style:style>
    <style:style style:name="P1173" style:parent-style-name="Normal" style:family="paragraph">
      <style:paragraph-properties>
        <style:tab-stops>
          <style:tab-stop style:type="center" style:position="2.9687in"/>
          <style:tab-stop style:type="center" style:position="5.897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paragraph-properties>
        <style:tab-stops>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style:font-size-complex="12pt"/>
    </style:style>
    <style:style style:name="P1179" style:parent-style-name="Normal" style:family="paragraph">
      <style:paragraph-properties>
        <style:tab-stops>
          <style:tab-stop style:type="center" style:position="2.9687in"/>
          <style:tab-stop style:type="center" style:position="5.897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fo:font-size="10pt" style:font-size-asian="10pt" style:font-size-complex="12pt"/>
    </style:style>
    <style:style style:name="T1182" style:parent-style-name="DefaultParagraphFont" style:family="text">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paragraph-properties>
        <style:tab-stops>
          <style:tab-stop style:type="left" style:position="1.5833in"/>
          <style:tab-stop style:type="right" style:leader-style="solid" style:leader-text="_" style:position="4.7104in"/>
        </style:tab-stops>
      </style:paragraph-properties>
      <style:text-properties style:font-size-complex="12pt"/>
    </style:style>
    <style:style style:name="P1185" style:parent-style-name="Normal" style:family="paragraph">
      <style:paragraph-properties>
        <style:tab-stops>
          <style:tab-stop style:type="left" style:position="1.5833in"/>
          <style:tab-stop style:type="right" style:leader-style="solid" style:leader-text="_" style:position="4.7104in"/>
        </style:tab-stops>
      </style:paragraph-properties>
      <style:text-properties style:font-size-complex="12pt"/>
    </style:style>
    <style:style style:name="P1186" style:parent-style-name="Normal" style:family="paragraph">
      <style:text-properties style:font-size-complex="12pt"/>
    </style:style>
    <style:style style:name="TableColumn1188" style:family="table-column">
      <style:table-column-properties style:column-width="0.4125in" style:use-optimal-column-width="false"/>
    </style:style>
    <style:style style:name="TableColumn1189" style:family="table-column">
      <style:table-column-properties style:column-width="1.3854in" style:use-optimal-column-width="false"/>
    </style:style>
    <style:style style:name="TableColumn1190" style:family="table-column">
      <style:table-column-properties style:column-width="1.2118in" style:use-optimal-column-width="false"/>
    </style:style>
    <style:style style:name="TableColumn1191" style:family="table-column">
      <style:table-column-properties style:column-width="1.1083in" style:use-optimal-column-width="false"/>
    </style:style>
    <style:style style:name="TableColumn1192" style:family="table-column">
      <style:table-column-properties style:column-width="1.2138in" style:use-optimal-column-width="false"/>
    </style:style>
    <style:style style:name="TableColumn1193" style:family="table-column">
      <style:table-column-properties style:column-width="1.3618in" style:use-optimal-column-width="false"/>
    </style:style>
    <style:style style:name="Table1187" style:family="table">
      <style:table-properties style:width="6.6937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paragraph-properties fo:keep-with-next="always"/>
      <style:text-properties style:font-size-complex="12pt"/>
    </style:style>
    <style:style style:name="P1268" style:parent-style-name="Normal" style:family="paragraph">
      <style:paragraph-properties fo:text-align="center">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4.7104in"/>
          <style:tab-stop style:type="left" style:position="5.1458in"/>
          <style:tab-stop style:type="right" style:leader-style="solid" style:leader-text="_" style:position="6.6895in"/>
        </style:tab-stops>
      </style:paragraph-properties>
    </style:style>
    <style:style style:name="P1270" style:parent-style-name="Normal" style:family="paragraph">
      <style:paragraph-properties>
        <style:tab-stops>
          <style:tab-stop style:type="center" style:position="1.3458in"/>
          <style:tab-stop style:type="center" style:position="3.9583in"/>
          <style:tab-stop style:type="center" style:position="5.9375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P1276" style:parent-style-name="Normal" style:family="paragraph">
      <style:paragraph-properties fo:text-align="center">
        <style:tab-stops>
          <style:tab-stop style:type="right" style:leader-style="solid" style:leader-text="_" style:position="6.693in"/>
        </style:tab-stops>
      </style:paragraph-properties>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1279" style:parent-style-name="Normal" style:family="paragraph">
      <style:text-properties fo:font-size="10pt" style:font-size-asian="10pt" style:font-size-complex="12pt"/>
    </style:style>
    <style:style style:name="P1280" style:parent-style-name="Normal" style:family="paragraph">
      <style:paragraph-properties fo:text-align="justify">
        <style:tab-stops>
          <style:tab-stop style:type="right" style:leader-style="solid" style:leader-text="_" style:position="2.375in"/>
        </style:tab-stops>
      </style:paragraph-properties>
      <style:text-properties fo:font-size="10pt" style:font-size-asian="10pt"/>
    </style:style>
    <style:style style:name="P1281" style:parent-style-name="Normal" style:family="paragraph">
      <style:paragraph-properties fo:text-align="justify" fo:text-indent="0.5in"/>
      <style:text-properties fo:font-size="10pt" style:font-size-asian="10pt"/>
    </style:style>
    <style:style style:name="P1282" style:parent-style-name="Normal" style:family="paragraph">
      <style:paragraph-properties fo:text-align="justify">
        <style:tab-stops>
          <style:tab-stop style:type="right" style:leader-style="solid" style:leader-text="_" style:position="2.3354in"/>
        </style:tab-stops>
      </style:paragraph-properties>
      <style:text-properties fo:font-size="10pt" style:font-size-asian="10pt"/>
    </style:style>
    <style:style style:name="P1283"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2.3354in"/>
        </style:tab-stops>
      </style:paragraph-properties>
      <style:text-properties style:font-size-complex="12pt"/>
    </style:style>
    <style:style style:name="P1285" style:parent-style-name="Normal" style:family="paragraph">
      <style:paragraph-properties fo:text-align="justify">
        <style:tab-stops>
          <style:tab-stop style:type="center" style:position="1.1479in"/>
        </style:tab-stops>
      </style:paragraph-properties>
      <style:text-properties fo:font-size="10pt" style:font-size-asian="10pt" style:font-size-complex="12pt"/>
    </style:style>
    <style:style style:name="P1286" style:parent-style-name="Normal" style:family="paragraph">
      <style:paragraph-properties fo:text-align="center"/>
    </style:style>
    <style:style style:name="T1287" style:parent-style-name="DefaultParagraphFont" style:family="text">
      <style:text-properties fo:color="#000000"/>
    </style:style>
    <style:style style:name="P1288" style:parent-style-name="Normal" style:family="paragraph">
      <style:paragraph-properties fo:break-before="page" fo:text-indent="3.543in"/>
    </style:style>
    <style:style style:name="T1289" style:parent-style-name="DefaultParagraphFont" style:family="text">
      <style:text-properties fo:color="#000000" style:font-size-complex="11pt"/>
    </style:style>
    <style:style style:name="P1290" style:parent-style-name="Normal" style:family="paragraph">
      <style:paragraph-properties fo:text-indent="3.543in"/>
      <style:text-properties fo:color="#000000" style:font-size-complex="11pt"/>
    </style:style>
    <style:style style:name="P1291" style:parent-style-name="Normal" style:family="paragraph">
      <style:paragraph-properties fo:text-indent="3.543in"/>
      <style:text-properties fo:color="#000000" style:font-size-complex="11pt"/>
    </style:style>
    <style:style style:name="P1292" style:parent-style-name="Normal" style:family="paragraph">
      <style:paragraph-properties fo:text-indent="3.543in"/>
    </style:style>
    <style:style style:name="T1293" style:parent-style-name="DefaultParagraphFont" style:family="text">
      <style:text-properties fo:color="#000000" style:font-size-complex="11pt"/>
    </style:style>
    <style:style style:name="P1294" style:parent-style-name="Normal" style:family="paragraph">
      <style:paragraph-properties fo:text-indent="3.54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text-properties fo:color="#000000" style:font-size-complex="4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1pt"/>
    </style:style>
    <style:style style:name="P1300" style:parent-style-name="Normal" style:family="paragraph">
      <style:paragraph-properties fo:text-align="justify" fo:text-indent="0.4923in"/>
      <style:text-properties fo:color="#000000" style:font-size-complex="4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center"/>
      <style:text-properties fo:font-weight="bold" style:font-weight-asian="bold" style:font-weight-complex="bold" fo:text-transform="uppercase" fo:color="#000000"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font-size-complex="11pt"/>
    </style:style>
    <style:style style:name="T130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310" style:parent-style-name="DefaultParagraphFont" style:family="text">
      <style:text-properties fo:font-weight="bold" style:font-weight-asian="bold" style:font-weight-complex="bold" fo:text-transform="uppercase" fo:color="#000000" style:font-size-complex="11pt"/>
    </style:style>
    <style:style style:name="P1311" style:parent-style-name="Normal" style:family="paragraph">
      <style:paragraph-properties fo:text-align="justify" fo:text-indent="0.4923in"/>
      <style:text-properties fo:color="#000000" style:font-size-complex="4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fo:color="#000000" style:font-size-complex="11pt"/>
    </style:style>
    <style:style style:name="T1329" style:parent-style-name="DefaultParagraphFont" style:family="text">
      <style:text-properties fo:font-weight="bold" style:font-weight-asian="bold" style:font-weight-complex="bold" fo:text-transform="uppercase" fo:color="#000000" style:font-size-complex="11pt"/>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font-size-complex="11pt"/>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center"/>
      <style:text-properties fo:color="#000000"/>
    </style:style>
    <style:style style:name="P1341"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MAISTO KREPŠELIO“ RADIOLOGINIO MONITORINGO VYKDYMO BEI RADIONUKLIDŲ KIEKIŲ KRITULIUOSE IR GYVENTOJŲ IŠ APLINKOS GAUTOS APŠVITOS DOZĖS EKVIVALENTO MONITORINGO KUPIŠKIO IR IGNALINOS RAJONUOSE VYKDYMO REIKALAVIMŲ PATVIRTINIMO</text:p>
      <text:p text:style-name="P15"/>
      <text:p text:style-name="P16">2004 m. gegužės 3 d. Nr. V-312</text:p>
      <text:p text:style-name="P17">Vilnius</text:p>
      <text:p text:style-name="P18"/>
      <text:p text:style-name="P19"><text:span text:style-name="T20">Atsižvelgdamas į Lietuvos Respublikos aplinkos ministro ir Lietuvos Respublikos sveikatos apsaugos ministro 2002 m. spalio 7 d. įsakymu Nr. 52</text:span><text:span text:style-name="T21">8/490 nustatytą Valstybinio radiologinio monitoringo organizavimo, vykdymo ir informacijos teikimo valstybės valdymo ir savivaldos institucijoms, Europos Bendrijų Komisijai bei visuomenei tvarką (Žin., 2002, Nr.<text:s/></text:span><text:a xlink:href="https://www.e-tar.lt/portal/lt/legalAct/TAR.84F8D5D623FB" office:target-frame-name="_blank" xlink:show="new"><text:span text:style-name="T22">100-4460</text:span></text:a><text:span text:style-name="T23">),</text:span></text:p>
      <text:p text:style-name="P24"><text:span text:style-name="T25">tvirtinu</text:span><text:span text:style-name="T26"><text:s/>pridedamus:</text:span></text:p>
      <text:p text:style-name="P27"><text:span text:style-name="T28">1</text:span><text:span text:style-name="T29">. „Maisto krepšelio“ radiologinio monitoringo vykdymo reikalavimus;</text:span></text:p>
      <text:p text:style-name="P30"><text:span text:style-name="T31">2</text:span><text:span text:style-name="T32">. Radionuklidų kiekių krituliuose ir gyventojų iš aplinkos gautos apšvitos dozės ekvivalento monitoringo Kupi</text:span><text:span text:style-name="T33">škio ir Ignalinos rajonuose vykdymo reikalavimus.</text:span></text:p>
      <text:p text:style-name="P34"/>
      <text:p text:style-name="P35"/>
      <text:p text:style-name="P36"><text:span text:style-name="T37">SVEIKATOS APSAUGOS MINISTRAS</text:span><text:span text:style-name="T38"><text:tab/>JUOZAS OLEKAS</text:span></text:p>
      <text:p text:style-name="P39"><text:span text:style-name="T40">______________</text:span></text:p>
      <text:soft-page-break/>
      <text:p text:style-name="P41"><text:span text:style-name="T42">PATVIRTINTA</text:span></text:p>
      <text:p text:style-name="P43"><text:span text:style-name="T44">Lietuvos Respublikos</text:span><text:span text:style-name="T45"><text:s/></text:span><text:span text:style-name="T46">sveikatos apsaugos<text:s/></text:span></text:p>
      <text:p text:style-name="P47"><text:span text:style-name="T48">ministro</text:span><text:span text:style-name="T49"><text:s/></text:span><text:span text:style-name="T50">2004 m. gegužės 3 d.<text:s/></text:span></text:p>
      <text:p text:style-name="P51"><text:span text:style-name="T52">įsakymu Nr. V-312</text:span></text:p>
      <text:p text:style-name="P53"/>
      <text:p text:style-name="P54"><text:span text:style-name="T55">„MAISTO KREPŠELIO“ RADIOLOGINIO<text:s/></text:span><text:span text:style-name="T56">MONITORINGO VYKDYMO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aisto krepšelio“ radiologinio monitoringo vykdymo reikalavimai (toliau – Reikalavimai) nustato paruošto maisto (toliau – paros raciono), atskirų neapdorotų vietinės kilmės maisto produktų bei jų žaliavų ir geriamojo vandens ėminių ėmimą vykdant valstyb</text:span><text:span text:style-name="T66">inį radiologinį monitoringą Lietuvos Respublikos aplinkos ministro ir Lietuvos Respublikos sveikatos apsaugos ministro 2002 m. spalio 7 d. įsakymu Nr. 528/490 nustatyta Valstybinio radiologinio monitoringo organizavimo, vykdymo ir informacijos teikimo vals</text:span><text:span text:style-name="T67">tybės valdymo ir savivaldos institucijoms, Europos Bendrijų Komisijai bei visuomenei tvarka (Žin., 2002, Nr.<text:s/></text:span><text:a xlink:href="https://www.e-tar.lt/portal/lt/legalAct/TAR.84F8D5D623FB" office:target-frame-name="_blank" xlink:show="new"><text:span text:style-name="T68">100-4460</text:span></text:a><text:span text:style-name="T69">).</text:span></text:p>
      <text:p text:style-name="P70"><text:span text:style-name="T71">2</text:span><text:span text:style-name="T72">. Reikalavimais įteisinamos vienodos paros raciono ė</text:span><text:span text:style-name="T73">minių ir neapdorotų vietinės kilmės maisto produktų bei jų žaliavų, geriamojo vandens ėminių ėmimo metodikos.</text:span></text:p>
      <text:p text:style-name="P74"><text:span text:style-name="T75">3</text:span><text:span text:style-name="T76">. Reikalavimai privalomi visoms institucijoms ir laboratorijoms, imančioms 1 punkte išvardytus ėminius ir atliekančioms šių ėminių radiologin</text:span><text:span text:style-name="T77">ius tyrimus. 1 reikalavimų priede pateikta maisto produktų, jų žaliavų ir geriamojo vandens ėminio ėmimo radiologiškai įvertinti protokolo forma, 2–8 prieduose – paros raciono, mėsos, pieno, žuvies, kopūstų, bulvių, grūdų ir grybų ėminių ėmimo metodikos.</text:span></text:p>
      <text:p text:style-name="P78"><text:span text:style-name="T79">4</text:span><text:span text:style-name="T80">. Šiuose Reikalavimuose vartojami terminai ir apibrėžimai:</text:span></text:p>
      <text:p text:style-name="P81"><text:span text:style-name="T82">4.1</text:span><text:span text:style-name="T83">.</text:span><text:span text:style-name="T84"><text:s/></text:span><text:span text:style-name="T85">aktyvumas (A)</text:span></text:p>
      <text:p text:style-name="P86"><text:span text:style-name="T87">Radionuklidų, tam tikru metu esančių tam tikros energetinės būsenos, kiekis, apskaičiuojamas pagal formulę:</text:span></text:p>
      <text:p text:style-name="P88"/>
      <text:p text:style-name="P89"><text:span text:style-name="T90"><draw:frame draw:style-name="a1" draw:name="Picture 2" text:anchor-type="as-char" svg:x="0in" svg:y="0in" svg:width="0.66667in" svg:height="0.47917in" style:rel-width="scale" style:rel-height="scale"><draw:image xlink:href="media/image1.emf" xlink:type="simple" xlink:show="embed" xlink:actuate="onLoad"/><svg:title/><svg:desc/></draw:frame></text:span></text:p>
      <text:p text:style-name="P91"/>
      <text:p text:style-name="P92"><text:span text:style-name="T93">čia:</text:span></text:p>
      <text:p text:style-name="P94"><text:span text:style-name="T95">A – aktyvumas, bekereliais (Bq);</text:span></text:p>
      <text:p text:style-name="P96"><text:span text:style-name="T97">dN – tikėtinas<text:s/></text:span><text:span text:style-name="T98">savaiminių branduolinių virsmų (šuolių iš minėtos energetinės būsenos) skaičius per laiko tarpą dt;</text:span></text:p>
      <text:p text:style-name="P99"><text:span text:style-name="T100">4.2</text:span><text:span text:style-name="T101">.</text:span><text:span text:style-name="T102"><text:s/></text:span><text:span text:style-name="T103">apšvita</text:span><text:span text:style-name="T104"><text:s/>– procesas, kurio metu jonizuojančiosios spinduliuotės srautas apšvitina žmogų ar aplinką;</text:span></text:p>
      <text:p text:style-name="P105"><text:span text:style-name="T106">4.3</text:span><text:span text:style-name="T107">.<text:s/></text:span><text:span text:style-name="T108">dozė</text:span><text:span text:style-name="T109"><text:s/></text:span><text:span text:style-name="T110">– kiekybinis jonizuojančiosios spi</text:span><text:span text:style-name="T111">nduliuotės įvertinimas;</text:span></text:p>
      <text:p text:style-name="P112"><text:span text:style-name="T113">4.4</text:span><text:span text:style-name="T114">.<text:s/></text:span><text:span text:style-name="T115">dozės galios matuoklis</text:span><text:span text:style-name="T116"><text:s/>– įtaisas, prietaisas ar sistema dydžiui, susijusiam su sugertosios arba lygiavertės dozės galia, matuoti ar įvertinti;</text:span></text:p>
      <text:p text:style-name="P117"><text:span text:style-name="T118">4.5</text:span><text:span text:style-name="T119">.<text:s/></text:span><text:span text:style-name="T120">ėminys</text:span><text:span text:style-name="T121"><text:s/>– ėminys, paruoštas siųsti į laboratoriją ir skirtas kontrolei a</text:span><text:span text:style-name="T122">r tyrimams;</text:span></text:p>
      <text:p text:style-name="P123"><text:span text:style-name="T124">4.6</text:span><text:span text:style-name="T125">.<text:s/></text:span><text:span text:style-name="T126">monitoringo tinklas</text:span><text:span text:style-name="T127"><text:s/>– vietų, kuriose imami aplinkos komponentų ėminiai arba atliekami tiesioginiai matavimai, visuma;</text:span></text:p>
      <text:p text:style-name="P128"><text:span text:style-name="T129">4.7</text:span><text:span text:style-name="T130">.</text:span><text:span text:style-name="T131"><text:s/></text:span><text:span text:style-name="T132">radioaktyvioji tarša</text:span><text:span text:style-name="T133"><text:s/>–<text:s/></text:span><text:span text:style-name="T134">bet kurios medžiagos, paviršiaus ar aplinkos bei žmogaus užterštumas radioaktyviosiom</text:span><text:span text:style-name="T135">is medžiagomis. Žmogaus radioaktyvusis užterštumas – tai ir išorinis odos užterštumas, ir vidinis užterštumas;</text:span></text:p>
      <text:p text:style-name="P136"><text:span text:style-name="T137">4.8</text:span><text:span text:style-name="T138">.<text:s/></text:span><text:span text:style-name="T139">retasis monitoringo tinklas</text:span><text:span text:style-name="T140"><text:s/>(toliau – retasis tinklas) – monitoringo tinklas, kuriame atliekami didesnio tikslumo matavimai, skirti įver</text:span><text:span text:style-name="T141">tinti aplinkos radioaktyvumo momentinius lygius bei jų kaitos tendencijas;</text:span></text:p>
      <text:p text:style-name="P142"><text:span text:style-name="T143">4.9</text:span><text:span text:style-name="T144">.</text:span><text:span text:style-name="T145"><text:s/></text:span><text:span text:style-name="T146">savitasis aktyvumas</text:span><text:span text:style-name="T147"><text:s/>– ėminio aktyvumo ir jo masės santykis. Vienetas: Bq/kg (bekerelis kilogramui);</text:span></text:p>
      <text:p text:style-name="P148"><text:span text:style-name="T149">4.10</text:span><text:span text:style-name="T150">.<text:s/></text:span><text:span text:style-name="T151">tankusis monitoringo tinklas</text:span><text:span text:style-name="T152"><text:s/>(toliau – tankusis tinklas) – monitoringo tinklas, apimantis visą šalies teritoriją ir skirtas įvertinti radioaktyvumo lygių vidutines vertes;</text:span></text:p>
      <text:p text:style-name="P153"><text:span text:style-name="T154">4.11</text:span><text:span text:style-name="T155">.<text:s/></text:span><text:span text:style-name="T156">tūrinis aktyvumas<text:s/></text:span><text:span text:style-name="T157">– ėminio aktyvumo ir jo tūrio santykis. Vienetas: dujose – Bq/m</text:span><text:span text:style-name="T158">3</text:span><text:span text:style-name="T159"><text:s/>(bekerelis kubiniam</text:span><text:span text:style-name="T160"><text:s/>metrui), skysčiuose – Bq/l (bekerelis litrui);</text:span></text:p>
      <text:p text:style-name="P161"><text:span text:style-name="T162">4.12</text:span><text:span text:style-name="T163">.<text:s/></text:span><text:span text:style-name="T164">valstybinis radiologinis monitoringas</text:span><text:span text:style-name="T165"><text:s/>– sistemingas ir nuolatinis valstybinis apšvitos dozės ir aplinkos ar jos komponentų bei geriamojo vandens ir maisto produktų užterštumo radionuklidais stebėjim</text:span><text:span text:style-name="T166">as, antropogeninio poveikio vertinimas ir prognozė.</text:span></text:p>
      <text:p text:style-name="P167"/>
      <text:p text:style-name="P168"><text:span text:style-name="T169">II</text:span><text:span text:style-name="T170">.<text:s/></text:span><text:span text:style-name="T171">ĖMINIŲ ĖMIMAS</text:span></text:p>
      <text:p text:style-name="P172"/>
      <text:p text:style-name="P173"><text:span text:style-name="T174">5</text:span><text:span text:style-name="T175">. Ėminiai imami Lietuvos Respublikos aplinkos ministro ir Lietuvos Respublikos sveikatos apsaugos ministro 2002 m. spalio 7 d. įsakymu Nr. 528/490 nustatyta Valstybinio radiologinio monitoringo organizavimo, vykdymo ir informacijos teikimo valstybės valdym</text:span><text:span text:style-name="T176">o ir savivaldos institucijoms, Europos Bendrijų Komisijai bei visuomenei tvarka (Žin., 2002, Nr.<text:s/></text:span><text:a xlink:href="https://www.e-tar.lt/portal/lt/legalAct/TAR.84F8D5D623FB" office:target-frame-name="_blank" xlink:show="new"><text:span text:style-name="T177">100-4460</text:span></text:a><text:span text:style-name="T178">):</text:span></text:p>
      <text:p text:style-name="P179"><text:span text:style-name="T180">5.1</text:span><text:span text:style-name="T181">. paros raciono ėminiai imami tik retajame tinkle – Vilniaus aps</text:span><text:span text:style-name="T182">krityje (vienoje vietovėje) vieną kartą per mėnesį. Šio tipo ėminiai imami<text:s/></text:span><text:span text:style-name="T183">90</text:span><text:span text:style-name="T184">Sr,<text:s/></text:span><text:span text:style-name="T185">137</text:span><text:span text:style-name="T186">Cs ir<text:s/></text:span><text:span text:style-name="T187">14</text:span><text:span text:style-name="T188">C savitajam ir tūriniam aktyvumui nustatyti;</text:span></text:p>
      <text:p text:style-name="P189"><text:span text:style-name="T190">5.2</text:span><text:span text:style-name="T191">. „maisto krepšelio“ atskirų neapdorotų vietinės kilmės maisto produktų (kaip „maisto krepšelio“ sudedamųjų dali</text:span><text:span text:style-name="T192">ų) ėminiai imami tankiajame tinkle, septyniuose ėminių ėmimo taškuose: Kauno, Klaipėdos, Šiaulių, Panevėžio apskrityse, Utenos, Ignalinos, Zarasų rajonuose. Atskirų ingredientų ėminiai imami du kartus</text:span><text:span text:style-name="T193"><text:s/></text:span><text:span text:style-name="T194">per metus<text:s/></text:span><text:span text:style-name="T195">(</text:span><text:span text:style-name="T196">pavasarį arba rudenį, kaip nurodyta<text:s/></text:span><text:span text:style-name="T197"><text:line-break/>7 punkt</text:span><text:span text:style-name="T198">e), išskyrus natūraliai gamtoje augančius valgomuosius grybus ir miško uogas, kurių ėminiai imami visą augimo sezoną. Šio tipo ėminiai imami<text:s/></text:span><text:span text:style-name="T199">90</text:span><text:span text:style-name="T200">Sr ir<text:s/></text:span><text:span text:style-name="T201">137</text:span><text:span text:style-name="T202">Cs savitajam aktyvumui nustatyti, išskyrus grybų ir miško uogų ėminius, kuriuose nustatomas tik<text:s/></text:span><text:span text:style-name="T203">137</text:span><text:span text:style-name="T204">Cs sa</text:span><text:span text:style-name="T205">vitasis aktyvumas;</text:span></text:p>
      <text:p text:style-name="P206"><text:span text:style-name="T207">5.3</text:span><text:span text:style-name="T208">. pieno ėminiai imami:</text:span></text:p>
      <text:p text:style-name="P209"><text:span text:style-name="T210">5.3.1</text:span><text:span text:style-name="T211">. tankiajame tinkle, septyniuose ėminių ėmimo taškuose: Kauno, Klaipėdos, Šiaulių, Panevėžio apskrityse, Utenos, Ignalinos, Zarasų rajonuose, vieną kartą per ketvirtį. Šio tipo ėminiai imami<text:s/></text:span><text:span text:style-name="T212">90</text:span><text:span text:style-name="T213">Sr ir<text:s/></text:span><text:span text:style-name="T214">137</text:span><text:span text:style-name="T215">Cs tūriniam aktyvumui nustatyti;</text:span></text:p>
      <text:p text:style-name="P216"><text:span text:style-name="T217">5.3.2</text:span><text:span text:style-name="T218">. retajame tinkle, viename ėminių ėmimo taške – Vilniaus apskrityje (vienoje vietovėje), vieną kartą per mėnesį. Šio tipo ėminiai imami<text:s/></text:span><text:span text:style-name="T219">90</text:span><text:span text:style-name="T220">Sr,<text:s/></text:span><text:span text:style-name="T221">137</text:span><text:span text:style-name="T222">Cs ir<text:s/></text:span><text:span text:style-name="T223">40<text:s/></text:span><text:span text:style-name="T224">K tūriniam aktyvumui nustatyti;</text:span></text:p>
      <text:p text:style-name="P225"><text:span text:style-name="T226">5.4</text:span><text:span text:style-name="T227">. geriamojo vand</text:span><text:span text:style-name="T228">ens ėminiai imami:</text:span></text:p>
      <text:p text:style-name="P229"><text:span text:style-name="T230">5.4.1</text:span><text:span text:style-name="T231">. tankiajame tinkle, septyniuose ėminių ėmimo taškuose: Kauno, Klaipėdos, Šiaulių, Panevėžio apskrityse, Utenos, Ignalinos, Zarasų rajonuose, vieną kartą per ketvirtį. Kiekviename taške imami keturi ėminiai: trys iš šachtinių šuli</text:span><text:span text:style-name="T232">nių ir vienas iš centralizuotos vandentiekio sistemos. Šio tipo ėminiai imami<text:s/></text:span><text:span text:style-name="T233">3</text:span><text:span text:style-name="T234">H, bendrojo tūrinio alfa ir bendrojo tūrinio beta aktyvumo (</text:span><text:span text:style-name="T235">90</text:span><text:span text:style-name="T236">Sr ir<text:s/></text:span><text:span text:style-name="T237">137</text:span><text:span text:style-name="T238">Cs aktyvumams) ir<text:s/></text:span><text:span text:style-name="T239">40</text:span><text:span text:style-name="T240">K tūriniam aktyvumui nustatyti. Europos Bendrijoms parengus gamtinių radionuklidų moni</text:span><text:span text:style-name="T241">toringo geriamajame vandenyje rekomendacijas – ir atskirų gamtinių radionuklidų tūriniams aktyvumams nustatyti;</text:span></text:p>
      <text:p text:style-name="P242"><text:span text:style-name="T243">5.4.2</text:span><text:span text:style-name="T244">. retajame tinkle, viename ėminių ėmimo taške – Vilniaus apskrityje (vienoje vietovėje), vieną kartą per mėnesį – trys iš šachtinių šul</text:span><text:span text:style-name="T245">inių ir vienas iš centralizuotos vandentiekio sistemos. Šio tipo ėminiai imami<text:s/></text:span><text:span text:style-name="T246">3</text:span><text:span text:style-name="T247">H,<text:s/></text:span><text:span text:style-name="T248">90</text:span><text:span text:style-name="T249">Sr,<text:s/></text:span><text:span text:style-name="T250">137</text:span><text:span text:style-name="T251">Cs ir<text:s/></text:span><text:span text:style-name="T252">40</text:span><text:span text:style-name="T253">K tūriniams aktyvumams nustatyti.</text:span></text:p>
      <text:p text:style-name="P254"><text:span text:style-name="T255">Europos Bendrijoms parengus gamtinių radionuklidų monitoringo geriamajame vandenyje rekomendacijas – ir atskirų gamtinių r</text:span><text:span text:style-name="T256">adionuklidų tūriniams aktyvumams nustatyti.</text:span></text:p>
      <text:p text:style-name="P257"><text:span text:style-name="T258">6</text:span><text:span text:style-name="T259">. Paros raciono ėminiai imami maitinimo įstaigose, „maisto krepšelio“ atskirų neapdorotų vietinės kilmės maisto produktų ėminiai – prekybos vietose ar vietiniuose maisto paskirstymo centruose, tiekiančiu</text:span><text:span text:style-name="T260">ose maisto produktus gyventojams; pieno ėminiai imami iš pieninių, pieno supirkimo punktų, žemės ūkio bendrovių; grūdai – grūdų saugyklose, grūdų perdirbimo kombinatuose arba prekyvietėse, ten, kur galima identifikuoti grūdų auginimo vietą.</text:span></text:p>
      <text:p text:style-name="P261"><text:span text:style-name="T262">7</text:span><text:span text:style-name="T263">. Ėminiai<text:s/></text:span><text:span text:style-name="T264">imami tokiu dažniu: mėsos (jautienos arba kiaulienos) ėminiai – pavasarį ir rudenį, žuvies (gėlavandenės, plėšriųjų rūšių) – pavasarį ir rudenį, kopūstų, bulvių, grūdų (kviečių arba rugių) – vasaros pabaigoje, valgomųjų grybų – visą jų augimo sezoną.</text:span></text:p>
      <text:p text:style-name="P265"><text:span text:style-name="T266">8</text:span><text:span text:style-name="T267">. Geriamojo vandens ėminiai imami laikantis standarto „LST EN 25667-2:2001 Vandens kokybė. Ėminių ėmimas. 2 dalis. Nurodymai, kaip imti ėminius (ISO 5667-2:1991)“ reikalavimų.</text:span></text:p>
      <text:p text:style-name="P268"><text:span text:style-name="T269">9</text:span><text:span text:style-name="T270">. Paėmus ėminį, užpildomas 1 priede pateikto protokolo 1 egzempliorius. Pie</text:span><text:span text:style-name="T271">no ėminio protokole turi būti nurodyti statistiniai pieno gamybos duomenys, geriamojo vandens – sunaudotas, pagamintas ar paskirstytas tūris per metus (m</text:span><text:span text:style-name="T272">3</text:span><text:span text:style-name="T273">).</text:span></text:p>
      <text:p text:style-name="P274"><text:span text:style-name="T275">10</text:span><text:span text:style-name="T276">. Ėminių masė (kilogramais) arba tūris (litrais) turi būti ne mažesni kaip: paros raciono – v</text:span><text:span text:style-name="T277">isos paros maisto kiekis, mėsos – 3 kg, žuvies – 4 kg, jeigu imama visa neapruošta žuvis arba 2 kg, jeigu imama žuvies filė, kopūstų – 4 kg, bulvių – 4 kg, grūdų (kviečių arba rugių) – 2 kg, grybų (vienos rūšies, su kepurėle ir kotu) – 0,5 kg arba 0,5 litr</text:span><text:span text:style-name="T278">o tūris, pieno – 4 litrai, geriamojo vandens – 2 litrai iš tankiojo tinklo ėmimo taškų ir 50 litrų iš retojo tinklo ėmimo taškų.</text:span></text:p>
      <text:p text:style-name="P279"><text:span text:style-name="T280">11</text:span><text:span text:style-name="T281">. Ėminiai turi būti paimti ir pristatyti laboratoriškai ištirti ne vėliau kaip: mėsos (jautienos arba kiaulienos) – pavas</text:span><text:span text:style-name="T282">arį iki gegužės 1 dienos, rudenį – ne vėliau kaip iki lapkričio 1 dienos, žuvies (gėlavandenės, plėšriųjų rūšių) – pavasarį iki gegužės<text:s/></text:span><text:span text:style-name="T283"><text:line-break/>1 dienos, rudenį – ne vėliau kaip iki lapkričio 1 dienos, pieno ir geriamojo vandens iš tankiojo tinklo ėmimo vietų – i</text:span><text:span text:style-name="T284">ki kiekvieno ketvirčio paskutinės dienos, retojo tinklo – iki kiekvieno mėnesio paskutinės dienos, kopūstų, bulvių, grūdų (kviečių arba rugių) – vasaros pabaigoje–rudens pradžioje, iki spalio 1 dienos, paros raciono retajame tinkle – iki kiekvieno mėnesio<text:s/></text:span><text:span text:style-name="T285">paskutinės dienos. Valgomųjų rūšių grybų ėminiai imami visą jų augimo sezoną ir partijomis pristatomi į laboratoriją švieži, iš karto paėmus arba laikomi užšaldyti ir pristatomi tirti neatšildyti. Iš kiekvienos monitoringui parinktos vietovės per sezoną tu</text:span><text:span text:style-name="T286">ri būti imama keletas vienos rūšies grybų.</text:span></text:p>
      <text:p text:style-name="P287"><text:span text:style-name="T288">12</text:span><text:span text:style-name="T289">. Parenkamos tos ėminių ėmimo vietos, iš kurių buvo imama ankstesniais metais vykdant valstybinį radiologinį monitoringą. Vietos gali būti keičiamos tik dėl objektyvių priežasčių. Tokiais atvejais parenkama<text:s/></text:span><text:span text:style-name="T290">vieta, kurios koordinatės tik nežymiai skiriasi nuo ankstesnės.</text:span></text:p>
      <text:p text:style-name="P291"><text:span text:style-name="T292">13</text:span><text:span text:style-name="T293">. Įmonių ar įstaigų, kuriose imami ėminiai, darbuotojams turi būti pateikta raštiška instrukcija, kaip reikia sudėti ar atrinkti produktus ėminiui.</text:span></text:p>
      <text:p text:style-name="P294"><text:span text:style-name="T295">14</text:span><text:span text:style-name="T296">. Ėminio tinkamumą tyrimui įvert</text:span><text:span text:style-name="T297">ina institucijos, priėmusios ėminį tyrimui, darbuotojas.</text:span></text:p>
      <text:p text:style-name="P298"><text:span text:style-name="T299">______________</text:span></text:p>
      <text:soft-page-break/>
      <text:p text:style-name="P300"><text:span text:style-name="T301">„Maisto krepšelio“ radiologinio monitoringo<text:s/></text:span></text:p>
      <text:p text:style-name="P302">vykdymo reikalavimų<text:s/></text:p>
      <text:p text:style-name="P303"><text:span text:style-name="T304">1</text:span><text:span text:style-name="T305"><text:s/>priedas</text:span></text:p>
      <text:p text:style-name="P306"/>
      <text:p text:style-name="P307"><text:span text:style-name="T308">(Protokolo formos pavyzdys)</text:span></text:p>
      <text:p text:style-name="P309">_____________________________________________</text:p>
      <text:p text:style-name="P310">(institucijos, ėmusios<text:s/>ėminį, pavadinimas)</text:p>
      <text:p text:style-name="P311">_____________________________________________________</text:p>
      <text:p text:style-name="P312">(kodas, adresas, telefonas, faksas, el. paštas)</text:p>
      <text:p text:style-name="P313"/>
      <text:p text:style-name="P314"><text:span text:style-name="T315">MAISTO PRODUKTŲ, JŲ ŽALIAVŲ IR GERIAMOJO VANDENS ĖMINIO ĖMIMO RADIOLOGIŠKAI ĮVERTINTI PROTOKOLAS</text:span></text:p>
      <text:p text:style-name="P316">________________Nr. ___________</text:p>
      <text:p text:style-name="P317"><text:tab/>(data)</text:p>
      <text:p text:style-name="P318">Eminio ėmimo data ir laikas<text:s/><text:tab/></text:p>
      <text:p text:style-name="P319">Ėminio pavadinimas<text:s/><text:tab/></text:p>
      <text:p text:style-name="P320">Ėmimo vieta<text:s/><text:tab/></text:p>
      <text:p text:style-name="P321"><text:tab/>(vietovės aprašymas, kodas žemėlapyje, savininko adresas, jeigu savininkas yra)</text:p>
      <text:p text:style-name="P322"/>
      <text:p text:style-name="P323">Navigaciniai duomenys:<text:s/><text:tab/>ėmimo vietos ilguma __________<text:s/><text:tab/>platuma ___________</text:p>
      <text:p text:style-name="P324">Ėminio svoris, tūris: ________________kg, l<text:tab/>ėmimo plotas: _____________ cm<text:span text:style-name="T325">2</text:span></text:p>
      <text:p text:style-name="P326"/>
      <text:p text:style-name="P327">Gamybos apimtys (pieno), tūris (geriamojo vandens), sunaudotas, pagamintas ar paskirstytas per metus<text:s/><text:tab/></text:p>
      <text:p text:style-name="P328">(jei duomenys žinomi ėminio ėmimo metu)</text:p>
      <text:p text:style-name="P329">Priemonės, taikytos atliekant pirminį ėminio paruošimą:<text:s/><text:tab/></text:p>
      <text:p text:style-name="P330"><text:tab/>(nurodyti naudotus reagentus bei kitas medžiagas ir jų tūrį)</text:p>
      <text:p text:style-name="P331">Ėminiui suteiktas kodas<text:tab/></text:p>
      <text:p text:style-name="P332"/>
      <text:p text:style-name="P333">Vidutinė lygiavertės dozės galia ėminio aplinkoje arba skysto ėminio viduje (panardinus detektorių į ėminį) [mikroSv/val.]:</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b</text:span><text:span text:style-name="T342">+</text:span><text:span text:style-name="T343">g</text:span></text:p>
          </table:table-cell>
          <table:table-cell table:style-name="TableCell344">
            <text:p text:style-name="P345"><text:span text:style-name="T346">g</text:span></text:p>
          </table:table-cell>
        </table:table-row>
        <table:table-row table:style-name="TableRow347">
          <table:table-cell table:style-name="TableCell348">
            <text:p text:style-name="P349"/>
          </table:table-cell>
          <table:table-cell table:style-name="TableCell350">
            <text:p text:style-name="P351"/>
          </table:table-cell>
        </table:table-row>
      </table:table>
      <text:p text:style-name="P352"/>
      <text:p text:style-name="P353">Dozės galios matuoklio tipas<text:s/>______________ Modelis __________ Serijos Nr. _________</text:p>
      <text:p text:style-name="P354">pastabos:</text:p>
      <text:p text:style-name="P355"><text:tab/></text:p>
      <text:p text:style-name="P356"><text:tab/><text:tab/><text:tab/><text:tab/><text:tab/></text:p>
      <text:p text:style-name="P357"><text:tab/><text:s/>(ėminį ėmusio darbuotojo pareigų pavadinimas)<text:tab/>(parašas)<text:tab/>(vardas ir pavardė)</text:p>
      <text:p text:style-name="P358"><text:tab/><text:tab/><text:tab/><text:tab/><text:tab/></text:p>
      <text:p text:style-name="P359"><text:tab/>(pastabas pateikusio asmens pareigų pavadinimas)<text:tab/>(parašas)<text:tab/>(vardas ir pavardė)</text:p>
      <text:p text:style-name="P360"/>
      <text:p text:style-name="Normal">PROTOKOLAS PERDUOTAS</text:p>
      <text:p text:style-name="P361"><text:tab/></text:p>
      <text:p text:style-name="P362">(institucijos pavadinimas, adresas, telefonas, faksas, el. paštas)</text:p>
      <text:p text:style-name="P363"><text:tab/></text:p>
      <text:p text:style-name="P364">(protokolą perdavusio asmens pareigų pavadinimas)</text:p>
      <text:p text:style-name="P365"><text:tab/></text:p>
      <text:p text:style-name="P366"><text:tab/>(parašas)</text:p>
      <text:p text:style-name="P367"><text:tab/></text:p>
      <text:p text:style-name="P368"><text:tab/>(vardas, pavardė)</text:p>
      <text:p text:style-name="P369"><text:tab/></text:p>
      <text:p text:style-name="P370"><text:tab/>(data)</text:p>
      <text:p text:style-name="P371"><text:span text:style-name="T372">______________</text:span></text:p>
      <text:soft-page-break/>
      <text:p text:style-name="P373"><text:span text:style-name="T374">„Maisto krepšelio“ radiologinio monitoringo<text:s/></text:span></text:p>
      <text:p text:style-name="P375"><text:span text:style-name="T376">vykdymo reikalavimų</text:span></text:p>
      <text:p text:style-name="P377"><text:span text:style-name="T378">2</text:span><text:span text:style-name="T379"><text:s/>priedas</text:span></text:p>
      <text:p text:style-name="P380"/>
      <text:p text:style-name="P381"><text:span text:style-name="T382">PAROS RACIONO ĖMINIO ĖMIMO METODIKA</text:span></text:p>
      <text:p text:style-name="P383"/>
      <text:p text:style-name="P384"><text:span text:style-name="T385">Ėminio ėmimo vieta</text:span></text:p>
      <text:p text:style-name="P386"/>
      <text:p text:style-name="P387"><text:span text:style-name="T388">Ėminiai turi būti imami įmonėse, tiekiančiose paruoštą maistą visos dienos racionui, pradedant pusryčiais ir baigiant vakariene. Tai gali būti mokykla, karių rengimo bazė, ligoninė ar<text:s/></text:span><text:span text:style-name="T389">maitinimo įmonė, kurioje galima įsigyti visą paros racioną (vidutinį šalies gyventojo per parą suvartojamų produktų kiekį bei sudėtį).</text:span></text:p>
      <text:p text:style-name="P390"><text:span text:style-name="T391">Ėminiui imamas paros maisto racionas turi atitikti šalies gyventojo vidutinės energetinės vertės paros racioną.</text:span></text:p>
      <text:p text:style-name="P392"/>
      <text:p text:style-name="P393"><text:span text:style-name="T394">Asmenys, imantys ėminius</text:span></text:p>
      <text:p text:style-name="P395"/>
      <text:p text:style-name="P396"><text:span text:style-name="T397">Turi būti paskirtas atsakingas už ėminių ėmimą asmuo. Jis turi būti apmokytas imti ėminius ir įvertinti, ar jie paimti tinkamai. Asmuo privalo pasiruošti ėminio ėmimui, iš anksto į ėminio ėmimo vietą pristatyti tuščius ėminiui i</text:span><text:span text:style-name="T398">mti skirtus indus, informuoti maisto ruošimo įstaigos darbuotojus, kaip sudėti produktus į indus, paprašyti pateikti išsamią paros raciono sudėtį, nurodant naudotų produktų rūšis bei kiekius ir energetinę paros raciono vertę.</text:span></text:p>
      <text:p text:style-name="P399"/>
      <text:p text:style-name="P400"><text:span text:style-name="T401">Ėminio ėmimas</text:span></text:p>
      <text:p text:style-name="P402"/>
      <text:p text:style-name="P403"><text:span text:style-name="T404">Ėminys ima</text:span><text:span text:style-name="T405">mas į du tuščius indus, uždaromus dangčiais. Atskirai imami tirščiai ir skysčiai.</text:span></text:p>
      <text:p text:style-name="P406"><text:span text:style-name="T407">Indų, į kuriuos imami ėminiai, paviršius turi būti lengvai nuvalomas. Indai turi būti tokio tūrio, kurio neviršytų ėminio tūris ir ėminio turinys neišsilaistytų.</text:span></text:p>
      <text:p text:style-name="P408">Baigus rinkti ėminį, indai sandariai uždaromi ir, užpildžius ėmimo protokolus, ėminys vežamas tirti į laboratoriją. Indai turi būti sunumeruoti.</text:p>
      <text:p text:style-name="P409"/>
      <text:p text:style-name="P410"><text:span text:style-name="T411">Ėminio įvertinimas</text:span></text:p>
      <text:p text:style-name="P412"/>
      <text:p text:style-name="P413"><text:span text:style-name="T414">Asmuo, atsakingas už ėminio priėmimą tyrimui, privalo įvertinti, ar ėminys paimtas teisingai.</text:span></text:p>
      <text:p text:style-name="P415"><text:span text:style-name="T416">Krit</text:span><text:span text:style-name="T417">erijai, pagal kuriuos galima nustatyti, kad ėminys paimtas netinkamai:</text:span></text:p>
      <text:p text:style-name="P418"><text:span text:style-name="T419">1</text:span><text:span text:style-name="T420">. Paimta ne visų paros raciono produktų. Jeigu įmanoma nustatyti, kokia paros raciono dalis nepateko į ėminį, asmuo, atsakingas už ėminio surinkimą, turi tai atlikti bei nurodyti ėmi</text:span><text:span text:style-name="T421">nio ėmimo protokolo pastabų skiltyje.</text:span></text:p>
      <text:p text:style-name="P422"><text:span text:style-name="T423">2</text:span><text:span text:style-name="T424">. Dalis ėminio išlaistyta surinkimo metu ar transportuojant.</text:span></text:p>
      <text:p text:style-name="P425"><text:span text:style-name="T426">Jeigu įmanoma nustatyti, kiek ėminio prarasta, asmuo, atsakingas už ėminio įvertinimą, turi tai atlikti bei nurodyti ėminio ėmimo protokolo pastabų skil</text:span><text:span text:style-name="T427">tyje.</text:span></text:p>
      <text:p text:style-name="P428"><text:span text:style-name="T429">3</text:span><text:span text:style-name="T430">. Indai perpildyti ėminio ėmimo metu ir dalis produktų išlieta per indų kraštus.</text:span></text:p>
      <text:p text:style-name="P431"><text:span text:style-name="T432">4</text:span><text:span text:style-name="T433">. Sumaišytos paros raciono dalys – skysčiai su tirščiais.</text:span></text:p>
      <text:p text:style-name="P434"><text:span text:style-name="T435">Jeigu bent vienas iš išvardytų kriterijų gali turėti įtakos ėminio kokybei, asmuo, atsakingas už ėmin</text:span><text:span text:style-name="T436">io priėmimą tyrimui, privalo tai pažymėti ėminio ėmimo protokole ir kartu su laboratorijos specialistais priimti sprendimą dėl ėminio tinkamumo tyrimui.</text:span></text:p>
      <text:p text:style-name="P437"/>
      <text:p text:style-name="P438"><text:span text:style-name="T439">Ėminio transportavimas ir laikymas iki tyrimo</text:span></text:p>
      <text:p text:style-name="P440"/>
      <text:p text:style-name="P441">Prieš ėminio pervežimą indai su ėminiais turi būti sandariai uždaryti, transporto priemonėje pastatyti taip, kad neapsiverstų. Ėminiai negali būti laikomi minusinėje temperatūroje.<text:s/></text:p>
      <text:soft-page-break/>
      <text:p text:style-name="P442"><text:span text:style-name="T443">______________</text:span></text:p>
      <text:soft-page-break/>
      <text:p text:style-name="P444"><text:span text:style-name="T445">„Maisto krepšelio“ radiologinio monitoringo<text:s/></text:span></text:p>
      <text:p text:style-name="P446">vykdymo<text:s/>reikalavimų</text:p>
      <text:p text:style-name="P447"><text:span text:style-name="T448">3</text:span><text:span text:style-name="T449"><text:s/>priedas</text:span></text:p>
      <text:p text:style-name="P450"/>
      <text:p text:style-name="P451"><text:span text:style-name="T452">MĖSOS ĖMINIO ĖMIMO METODIKA</text:span></text:p>
      <text:p text:style-name="P453"/>
      <text:p text:style-name="P454"><text:span text:style-name="T455">Ėminio ėmimo vieta</text:span></text:p>
      <text:p text:style-name="P456"/>
      <text:p text:style-name="P457"><text:span text:style-name="T458">Ėminiai turi būti imami įmonėse, kuriose yra galimybė paimti mažiausiai 10 gyvulių skerdienos ėminiui sudaryti. Tai gali būti skerdykla, mėsos perdirbimo įmonė, prekybos įmonė ir</text:span><text:span text:style-name="T459"><text:s/>kitos.</text:span></text:p>
      <text:p text:style-name="P460"><text:span text:style-name="T461">Ėminiui imama šviežia, neapdorota skerdiena (jautiena arba kiauliena).</text:span></text:p>
      <text:p text:style-name="P462"/>
      <text:p text:style-name="P463"><text:span text:style-name="T464">Asmenys, imantys ėminius</text:span></text:p>
      <text:p text:style-name="P465"/>
      <text:p text:style-name="P466"><text:span text:style-name="T467">Turi būti paskirtas atsakingas už ėminio ėmimą asmuo. Jis turi būti apmokytas imti ėminius bei įvertinti, ar jie paimti tinkamai. Jeigu atsakingas</text:span><text:span text:style-name="T468"><text:s/>asmuo ne pats ima ėminį, bet pasitelkia minėtų įmonių specialistus, jis privalo apmokyti įmonės specialistą, kaip šis darbas turi būti atliekamas.</text:span></text:p>
      <text:p text:style-name="P469"/>
      <text:p text:style-name="P470"><text:span text:style-name="T471">Ėminio ėmimas</text:span></text:p>
      <text:p text:style-name="P472"/>
      <text:p text:style-name="P473"><text:span text:style-name="T474">Ėminys imamas iš mažiausiai 10 skirtingo amžiaus gyvulių skerdienos, ėminio masė turi bū</text:span><text:span text:style-name="T475">ti ne mažesnė kaip 3 kg. Atskiros ėminio dalys, kurios sudaro vieną ėminį, imamos tik iš raumeningųjų gyvulio skerdienos kūno dalių, be odos, riebalų, kaulų. Ėmimo protokole pažymima procentinė ėminio sudėtis pagal gyvulių amžių (pvz., 70% senų gyvulių, 30</text:span><text:span text:style-name="T476">% jaunų). Ėminys imamas į polietileno maišelį, kuris, baigus rinkti ėminį, sandariai užrišamas ir</text:span><text:span text:style-name="T477"><text:s/></text:span><text:span text:style-name="T478">pažymimas numeriu.</text:span></text:p>
      <text:p text:style-name="P479"/>
      <text:p text:style-name="P480"><text:span text:style-name="T481">Ėminio įvertinimas</text:span></text:p>
      <text:p text:style-name="P482"/>
      <text:p text:style-name="P483"><text:span text:style-name="T484">Asmuo, atsakingas už ėminio priėmimą tyrimui, privalo įvertinti, ar ėminys paimtas teisingai.</text:span></text:p>
      <text:p text:style-name="P485"><text:span text:style-name="T486">Kriterijai, pagal<text:s/></text:span><text:span text:style-name="T487">kuriuos galima nustatyti, kad ėminys paimtas netinkamai:</text:span></text:p>
      <text:p text:style-name="P488"><text:span text:style-name="T489">1</text:span><text:span text:style-name="T490">. Per mažas paimto ėminio svoris.</text:span></text:p>
      <text:p text:style-name="P491"><text:span text:style-name="T492">2</text:span><text:span text:style-name="T493">. Matyti, kad imtas ne atskirų gyvulių skerdienos, o vieno ar kelių mėsos gabalų ėminys.</text:span></text:p>
      <text:p text:style-name="P494"><text:span text:style-name="T495">3</text:span><text:span text:style-name="T496">. Nepažymėta, kelių ir kokio amžiaus gyvulių skerdiena sudaro ė</text:span><text:span text:style-name="T497">minį.</text:span></text:p>
      <text:p text:style-name="P498"><text:span text:style-name="T499">4</text:span><text:span text:style-name="T500">. Ėminiui imti riebalai, kaulai, plėvės, subproduktai ar kitos netinkamos gyvulių skerdienos dalys.</text:span></text:p>
      <text:p text:style-name="P501"><text:span text:style-name="T502">Jeigu bent vienas iš išvardytų kriterijų gali turėti įtakos ėminio kokybei, asmuo, atsakingas už ėminio priėmimą tyrimui, privalo tai pažymėti ėm</text:span><text:span text:style-name="T503">inio ėmimo protokole ir kartu su laboratorijos specialistais priimti sprendimą dėl ėminio tinkamumo tyrimui.</text:span></text:p>
      <text:p text:style-name="P504"/>
      <text:p text:style-name="P505"><text:span text:style-name="T506">Ėminio transportavimas ir laikymas iki tyrimo</text:span></text:p>
      <text:p text:style-name="P507"/>
      <text:p text:style-name="P508"><text:span text:style-name="T509">Iki tyrimo ėminys turi būti laikomas ir vežamas šaltai arba prieš tai sušaldžius šaldiklyje.</text:span></text:p>
      <text:p text:style-name="P510">______________</text:p>
      <text:p text:style-name="Normal"/>
      <text:soft-page-break/>
      <text:p text:style-name="P511"><text:span text:style-name="T512">„Maisto krepšelio“ radiologinio monitoringo<text:s/></text:span></text:p>
      <text:p text:style-name="P513"><text:span text:style-name="T514">vykdymo reikalavimų</text:span></text:p>
      <text:p text:style-name="P515"><text:span text:style-name="T516">4</text:span><text:span text:style-name="T517"><text:s/>priedas</text:span></text:p>
      <text:p text:style-name="P518"/>
      <text:p text:style-name="P519"><text:span text:style-name="T520">PIENO ĖMINIO ĖMIMO METODIKA</text:span></text:p>
      <text:p text:style-name="P521"/>
      <text:p text:style-name="P522"><text:span text:style-name="T523">Ėminio ėmimo vieta</text:span></text:p>
      <text:p text:style-name="P524"/>
      <text:p text:style-name="P525"><text:span text:style-name="T526">Ėminiai turi būti imami pieninėse, pieno surinkimo punktuose, ūkininkų ūkiuose, žemės ūkio bendrovėse ir</text:span><text:span text:style-name="T527"><text:s/>pan. Ėminiui imamas šviežias, neapdorotas, surinktas iš atskirų ūkių ir į bendrą talpą supiltas pienas.</text:span></text:p>
      <text:p text:style-name="P528"/>
      <text:p text:style-name="P529"><text:span text:style-name="T530">Asmenys, imantys ėminius</text:span></text:p>
      <text:p text:style-name="P531"/>
      <text:p text:style-name="P532"><text:span text:style-name="T533">Turi būti paskirtas atsakingas už ėminio ėmimą asmuo. Jis turi būti apmokytas imti ėminius bei įvertinti, ar jie paimti<text:s/></text:span><text:span text:style-name="T534">tinkamai. Jeigu atsakingas asmuo ne pats ima ėminį, bet pasitelkia pieninių, pieno surinkimo punktų, žemės ūkio bendrovių ir pan. specialistus, privalo apmokyti juos, kaip šis darbas turi būti atliekamas.</text:span></text:p>
      <text:p text:style-name="P535"/>
      <text:p text:style-name="P536"><text:span text:style-name="T537">Ėminio ėmimas</text:span></text:p>
      <text:p text:style-name="P538"/>
      <text:p text:style-name="P539"><text:span text:style-name="T540">Ėminio turi būti paimama ne maž</text:span><text:span text:style-name="T541">iau kaip 4 litrai. Ėminys imamas iš talpų, į kurias supiltas pienas. Ėminys imamas į švarius stiklinius arba polietileninius sandariai uždaromus indus. Indai turi būti sunumeruoti arba pažymėti. Atrinktas pienas nekonservuojamas, į jį nededama cheminių med</text:span><text:span text:style-name="T542">žiagų.</text:span></text:p>
      <text:p text:style-name="P543"/>
      <text:p text:style-name="P544"><text:span text:style-name="T545">Ėminio įvertinimas</text:span></text:p>
      <text:p text:style-name="P546"/>
      <text:p text:style-name="P547"><text:span text:style-name="T548">Asmuo, atsakingas už ėminio priėmimą tyrimui, privalo įvertinti, ar ėminys paimtas teisingai.</text:span></text:p>
      <text:p text:style-name="P549"><text:span text:style-name="T550">Kriterijai, pagal kuriuos galima nustatyti, kad ėminys paimtas netinkamai:</text:span></text:p>
      <text:p text:style-name="P551"><text:span text:style-name="T552">1</text:span><text:span text:style-name="T553">. Per mažas paimto ėminio tūris.</text:span></text:p>
      <text:p text:style-name="P554"><text:span text:style-name="T555">2</text:span><text:span text:style-name="T556">. Ėminys<text:s/></text:span><text:span text:style-name="T557">išlaistytas surinkimo metu ar transportuojant.</text:span></text:p>
      <text:p text:style-name="P558"><text:span text:style-name="T559">Jeigu įmanoma nustatyti, koks ėminio tūris prarastas, asmuo, atsakingas už ėminio surinkimą, turi tai atlikti bei nurodyti ėminio ėmimo protokolo pastabų skiltyje.</text:span></text:p>
      <text:p text:style-name="P560"><text:span text:style-name="T561">Jeigu bent vienas iš išvardytų kriterijų gali</text:span><text:span text:style-name="T562"><text:s/>turėti įtakos ėminio kokybei, asmuo, atsakingas už ėminio priėmimą tyrimui, privalo tai pažymėti ėminio ėmimo protokole ir kartu su laboratorijos specialistais priimti sprendimą dėl ėminio tinkamumo tyrimui.</text:span></text:p>
      <text:p text:style-name="P563"/>
      <text:p text:style-name="P564"><text:span text:style-name="T565">Ėminio</text:span><text:span text:style-name="T566"><text:s/></text:span><text:span text:style-name="T567">transportavimas ir laikymas iki tyr</text:span><text:span text:style-name="T568">imo</text:span></text:p>
      <text:p text:style-name="P569"/>
      <text:p text:style-name="P570"><text:span text:style-name="T571">Pervežamas indas su ėminiu turi būti pastatytas taip, kad neapsiverstų.<text:s/></text:span></text:p>
      <text:p text:style-name="P572">______________</text:p>
      <text:p text:style-name="P573"/>
      <text:p text:style-name="P574"/>
      <text:soft-page-break/>
      <text:p text:style-name="P575"><text:span text:style-name="T576">„Maisto krepšelio“ radiologinio monitoringo<text:s/></text:span></text:p>
      <text:p text:style-name="P577"><text:span text:style-name="T578">vykdymo reikalavimų</text:span></text:p>
      <text:p text:style-name="P579"><text:span text:style-name="T580">5</text:span><text:span text:style-name="T581"><text:s/>priedas</text:span></text:p>
      <text:p text:style-name="P582"/>
      <text:p text:style-name="P583"><text:span text:style-name="T584">ŽUVIES ĖMINIO ĖMIMO METODIKA</text:span></text:p>
      <text:p text:style-name="P585"/>
      <text:p text:style-name="P586"><text:span text:style-name="T587">Ėminio ėmimo vieta</text:span></text:p>
      <text:p text:style-name="P588"/>
      <text:p text:style-name="P589"><text:span text:style-name="T590">Žuvies ėminiai gali bū</text:span><text:span text:style-name="T591">ti imami žvejybos įmonėse arba žuvies prekyvietėse, ten, kur galima identifikuoti žuvies pagavimo telkinį. Ėminiui imama šviežia, neapdorota žuvis arba žuvies raumenys (filė). Imami tik plėšriųjų gėlavandenių rūšių žuvų ėminiai: lydekos, starkio, ešerio, š</text:span><text:span text:style-name="T592">amo. Vienam ėminiui imama tik vienos rūšies panašaus dydžio žuvų, pageidautina stambesnių.</text:span></text:p>
      <text:p text:style-name="P593"/>
      <text:p text:style-name="P594"><text:span text:style-name="T595">Asmenys, imantys ėminius</text:span></text:p>
      <text:p text:style-name="P596"/>
      <text:p text:style-name="P597"><text:span text:style-name="T598">Turi būti paskirtas atsakingas už ėminių ėmimą asmuo. Jis turi būti apmokytas imti ėminius bei įvertinti, ar jie paimti tinkamai.<text:s/></text:span><text:span text:style-name="T599">Jeigu atsakingas asmuo ne pats ima ėminį, bet pasitelkia kitų institucijų specialistus, privalo apmokyti juos, kaip šis darbas turi būti atliekamas.</text:span></text:p>
      <text:p text:style-name="P600"/>
      <text:p text:style-name="P601"><text:span text:style-name="T602">Ėminio ėmimas</text:span></text:p>
      <text:p text:style-name="P603"/>
      <text:p text:style-name="P604"><text:span text:style-name="T605">Jeigu imamas neapdorotos žuvies ėminys, jo turi būti paimta ne mažiau kaip 4 kg, jeigu<text:s/></text:span><text:span text:style-name="T606">žuvies filė – 2 kg. Imama panašaus dydžio žuvų, jų skaičius pažymimas protokole. Ėminys imamas į švarius, sandariai uždaromus polietileno maišelius, ant kurių pažymimas ėminio numeris.</text:span></text:p>
      <text:p text:style-name="P607"/>
      <text:p text:style-name="P608"><text:span text:style-name="T609">Ėminio įvertinimas</text:span></text:p>
      <text:p text:style-name="P610"/>
      <text:p text:style-name="P611"><text:span text:style-name="T612">Asmuo, atsakingas už ėminio priėmimą tyrimui,<text:s/></text:span><text:span text:style-name="T613">privalo įvertinti, ar ėminys paimtas</text:span><text:span text:style-name="T614"><text:s/></text:span><text:span text:style-name="T615">teisingai.</text:span></text:p>
      <text:p text:style-name="P616"><text:span text:style-name="T617">Kriterijai, pagal kuriuos galima nustatyti, kad ėminys paimtas netinkamai:</text:span></text:p>
      <text:p text:style-name="P618"><text:span text:style-name="T619">1</text:span><text:span text:style-name="T620">. Per mažas ėminio svoris.</text:span></text:p>
      <text:p text:style-name="P621"><text:span text:style-name="T622">2</text:span><text:span text:style-name="T623">. Paimtas ne vienos rūšies žuvų ėminys.</text:span></text:p>
      <text:p text:style-name="P624"><text:span text:style-name="T625">3</text:span><text:span text:style-name="T626">. Paimtas ne panašaus dydžio žuvų ėminys.</text:span></text:p>
      <text:p text:style-name="P627"><text:span text:style-name="T628">Jeigu bent<text:s/></text:span><text:span text:style-name="T629">vienas iš išvardytų kriterijų gali turėti įtakos ėminio kokybei, asmuo, atsakingas už ėminio priėmimą tyrimui, privalo tai pažymėti ėminio ėmimo protokole ir kartu su laboratorijos specialistais priimti sprendimą dėl ėminio tinkamumo tyrimui.</text:span></text:p>
      <text:p text:style-name="P630"/>
      <text:p text:style-name="P631"><text:span text:style-name="T632">Ėminio t</text:span><text:span text:style-name="T633">ransportavimas ir laikymas iki tyrimo</text:span></text:p>
      <text:p text:style-name="P634"/>
      <text:p text:style-name="P635"><text:span text:style-name="T636">Ėminys turi būti laikomas ir pervežamas šaltai arba prieš tai sušaldytas šaldiklyje.</text:span></text:p>
      <text:p text:style-name="P637"><text:span text:style-name="T638">______________</text:span></text:p>
      <text:soft-page-break/>
      <text:p text:style-name="P639"><text:span text:style-name="T640">„Maisto krepšelio“ radiologinio monitoringo<text:s/></text:span></text:p>
      <text:p text:style-name="P641"><text:span text:style-name="T642">vykdymo reikalavimų</text:span></text:p>
      <text:p text:style-name="P643"><text:span text:style-name="T644">6</text:span><text:span text:style-name="T645"><text:s/>priedas</text:span></text:p>
      <text:p text:style-name="P646"/>
      <text:p text:style-name="P647"><text:span text:style-name="T648">KOPŪSTŲ IR BULVIŲ ĖMINIO ĖMIMO M</text:span><text:span text:style-name="T649">ETODIKA</text:span></text:p>
      <text:p text:style-name="P650"/>
      <text:p text:style-name="P651"><text:span text:style-name="T652">Ėminio ėmimo vieta</text:span></text:p>
      <text:p text:style-name="P653"/>
      <text:p text:style-name="P654"><text:span text:style-name="T655">Kopūstų ir bulvių ėminiai gali būti imami daržovių auginimo, sandėliavimo vietose arba prekyvietėse, ten, kur galima identifikuoti daržovių auginimo vietą. Ėminiui imamos geros kokybės, neapvytusios, nesugedusios, panašaus<text:s/></text:span><text:span text:style-name="T656">dydžio daržovės. Jeigu daržovės žemėtos, jos turi būti nuvalomos: pašalinami išoriniai kopūstų lapai, bulvės nuplaunamos ir nusausinamos.</text:span></text:p>
      <text:p text:style-name="P657"/>
      <text:p text:style-name="P658"><text:span text:style-name="T659">Asmenys, imantys ėminius</text:span></text:p>
      <text:p text:style-name="P660"/>
      <text:p text:style-name="P661"><text:span text:style-name="T662">Turi būti paskirtas atsakingas už ėminio ėmimą asmuo. Jis turi būti apmokytas imti<text:s/></text:span><text:span text:style-name="T663">ėminius bei įvertinti, ar ėminiai paimti tinkamai. Jeigu atsakingas asmuo ne pats ima ėminį, bet pasitelkia kitų institucijų specialistus, privalo apmokyti juos, kaip šis darbas turi būti atliekamas.</text:span></text:p>
      <text:p text:style-name="P664"/>
      <text:p text:style-name="P665"><text:span text:style-name="T666">Ėminio ėmimas</text:span></text:p>
      <text:p text:style-name="P667"/>
      <text:p text:style-name="P668"><text:span text:style-name="T669">Bulvių ir kopūstų ėminio turi būti p</text:span><text:span text:style-name="T670">aimta ne mažiau kaip 4 kg. Ėminys imamas į švarius, sandariai uždaromus polietileno maišelius, ant kurių pažymimas ėminio numeris.</text:span></text:p>
      <text:p text:style-name="P671"/>
      <text:p text:style-name="P672"><text:span text:style-name="T673">Ėminio įvertinimas</text:span></text:p>
      <text:p text:style-name="P674"/>
      <text:p text:style-name="P675"><text:span text:style-name="T676">Asmuo, atsakingas už ėminio priėmimą tyrimui, privalo įvertinti, ar ėminys paimtas teisingai.</text:span></text:p>
      <text:p text:style-name="P677"><text:span text:style-name="T678">Kriter</text:span><text:span text:style-name="T679">ijai, pagal kuriuos galima nustatyti, kad ėminys paimtas netinkamai:</text:span></text:p>
      <text:p text:style-name="P680"><text:span text:style-name="T681">1</text:span><text:span text:style-name="T682">. Per mažas ėminio svoris.</text:span></text:p>
      <text:p text:style-name="P683"><text:span text:style-name="T684">2</text:span><text:span text:style-name="T685">. Paimtas ne vienos rūšies daržovių ėminys.</text:span></text:p>
      <text:p text:style-name="P686"><text:span text:style-name="T687">Jeigu bent vienas iš išvardytų kriterijų gali turėti įtakos ėminio kokybei, asmuo, atsakingas už ėminio priė</text:span><text:span text:style-name="T688">mimą tyrimui, privalo tai pažymėti ėminio ėmimo protokole ir kartu su laboratorijos specialistais priimti sprendimą dėl ėminio tinkamumo tyrimui.</text:span></text:p>
      <text:p text:style-name="P689"/>
      <text:p text:style-name="P690"><text:span text:style-name="T691">Ėminio transportavimas ir laikymas iki tyrimo</text:span></text:p>
      <text:p text:style-name="P692"/>
      <text:p text:style-name="P693"><text:span text:style-name="T694">Nėra specialių reikalavimų ėminio transportavimui.</text:span></text:p>
      <text:p text:style-name="P695">______________</text:p>
      <text:p text:style-name="Normal"/>
      <text:soft-page-break/>
      <text:p text:style-name="P696"><text:span text:style-name="T697">„Maisto krepšelio“ radiologinio monitoringo<text:s/></text:span></text:p>
      <text:p text:style-name="P698"><text:span text:style-name="T699">vykdymo reikalavimų</text:span></text:p>
      <text:p text:style-name="P700"><text:span text:style-name="T701">7</text:span><text:span text:style-name="T702"><text:s/>priedas</text:span></text:p>
      <text:p text:style-name="P703"/>
      <text:p text:style-name="P704"><text:span text:style-name="T705">GRŪDŲ ĖMINIO ĖMIMO METODIKA</text:span></text:p>
      <text:p text:style-name="P706"/>
      <text:p text:style-name="P707"><text:span text:style-name="T708">Ėminio ėmimo vieta</text:span></text:p>
      <text:p text:style-name="P709"/>
      <text:p text:style-name="P710"><text:span text:style-name="T711">Grūdų ėminys gali būti imamas grūdų saugyklose, grūdų perdirbimo kombinatuose arba prekyvietėse, ten, kur<text:s/></text:span><text:span text:style-name="T712">galima identifikuoti grūdų auginimo vietą. Ėminys renkamas iš vienos rūšies grūdų.</text:span></text:p>
      <text:p text:style-name="P713"/>
      <text:p text:style-name="P714"><text:span text:style-name="T715">Asmenys, imantys ėminius</text:span></text:p>
      <text:p text:style-name="P716"/>
      <text:p text:style-name="P717"><text:span text:style-name="T718">Turi būti paskirtas atsakingas už ėminio ėmimą asmuo. Jis turi būti apmokytas imti ėminius bei įvertinti, ar ėminiai paimti tinkamai. Jeigu at</text:span><text:span text:style-name="T719">sakingas asmuo ne pats ima ėminį, bet pasitelkia grūdų saugyklų, grūdų perdirbimo kombinatų arba prekyviečių darbuotojus, privalo apmokyti juos, kaip šis darbas turi būti atliekamas.</text:span></text:p>
      <text:p text:style-name="P720"/>
      <text:p text:style-name="P721"><text:span text:style-name="T722">Ėminio ėmimas</text:span></text:p>
      <text:p text:style-name="P723"/>
      <text:p text:style-name="P724"><text:span text:style-name="T725">Grūdų turi būti paimta ne mažiau kaip 2 kg. Ėminys<text:s/></text:span><text:span text:style-name="T726">imamas į švarius, sandariai uždaromus polietileno maišelius, ant kurių pažymima grūdų rūšis ir ėminio numeris.</text:span></text:p>
      <text:p text:style-name="P727"/>
      <text:p text:style-name="P728"><text:span text:style-name="T729">Ėminio įvertinimas</text:span></text:p>
      <text:p text:style-name="P730"/>
      <text:p text:style-name="P731"><text:span text:style-name="T732">Asmuo, atsakingas už ėminio priėmimą tyrimui, privalo įvertinti, ar ėminys paimtas teisingai.</text:span></text:p>
      <text:p text:style-name="P733"><text:span text:style-name="T734">Kriterijai, pagal kuriuos<text:s/></text:span><text:span text:style-name="T735">galima nustatyti, kad ėminys paimtas netinkamai:</text:span></text:p>
      <text:p text:style-name="P736"><text:span text:style-name="T737">1</text:span><text:span text:style-name="T738">. Per mažas ėminio svoris.</text:span></text:p>
      <text:p text:style-name="P739"><text:span text:style-name="T740">2</text:span><text:span text:style-name="T741">. Paimtas ne vienos rūšies grūdų ėminys.</text:span></text:p>
      <text:p text:style-name="P742"><text:span text:style-name="T743">Jeigu bent vienas iš išvardytų kriterijų gali turėti įtakos ėminio kokybei, asmuo, atsakingas už ėminio priėmimą tyrimui, privalo t</text:span><text:span text:style-name="T744">ai pažymėti ėminio ėmimo protokole ir kartu su laboratorijos specialistais priimti sprendimą dėl ėminio tinkamumo tyrimui.</text:span></text:p>
      <text:p text:style-name="P745"/>
      <text:p text:style-name="P746"><text:span text:style-name="T747">Ėminio transportavimas ir laikymas iki tyrimo</text:span></text:p>
      <text:p text:style-name="P748"/>
      <text:p text:style-name="P749"><text:span text:style-name="T750">Nėra specialių reikalavimų ėminio transportavimui.</text:span></text:p>
      <text:p text:style-name="P751">______________</text:p>
      <text:p text:style-name="Normal"/>
      <text:soft-page-break/>
      <text:p text:style-name="P752"><text:span text:style-name="T753">„Maisto krepšelio“ radiologinio monitoringo<text:s/></text:span></text:p>
      <text:p text:style-name="P754"><text:span text:style-name="T755">vykdymo reikalavimų</text:span></text:p>
      <text:p text:style-name="P756"><text:span text:style-name="T757">8</text:span><text:span text:style-name="T758"><text:s/>priedas</text:span></text:p>
      <text:p text:style-name="P759"/>
      <text:p text:style-name="P760"><text:span text:style-name="T761">GRYBŲ ĖMINIO ĖMIMO METODIKA</text:span></text:p>
      <text:p text:style-name="P762"/>
      <text:p text:style-name="P763"><text:span text:style-name="T764">Ėminio ėmimo vieta</text:span></text:p>
      <text:p text:style-name="P765"/>
      <text:p text:style-name="P766"><text:span text:style-name="T767">Imant grybų ėminį identifikuojama grybų augimo vieta: miškas, laukas ar pan. Ėminys sudaromas iš vienos rūšies grybų. Jei vie</text:span><text:span text:style-name="T768">nos rūšies grybų iš vienos vietovės ėminiui sudaryti nepakanka, kaip atskiras ėminys gali būti imami pavieniai grybai arba sudaromas mišrus grybų ėminys.</text:span></text:p>
      <text:p text:style-name="P769"/>
      <text:p text:style-name="P770"><text:span text:style-name="T771">Asmenys, imantys ėminius</text:span></text:p>
      <text:p text:style-name="P772"/>
      <text:p text:style-name="P773"><text:span text:style-name="T774">Turi būti paskirtas atsakingas už ėminio ėmimą asmuo. Jis turi būti apm</text:span><text:span text:style-name="T775">okytas imti ėminius bei įvertinti, ar ėminiai paimti tinkamai. Jeigu atsakingas asmuo ne pats ima ėminius, bet pasitelkia kitų institucijų specialistus, privalo apmokyti juos, kaip šis darbas turi būti atliekamas.</text:span></text:p>
      <text:p text:style-name="P776"/>
      <text:p text:style-name="P777"><text:span text:style-name="T778">Ėminio ėmimas</text:span></text:p>
      <text:p text:style-name="P779"/>
      <text:p text:style-name="P780"><text:span text:style-name="T781">Grybų ėminio turi būti</text:span><text:span text:style-name="T782"><text:s/>imama ne mažiau kaip 0,5 kg arba 0,5 litro. Imamas visas grybas, kepurėlė ir kotas, nupjaunant žemėtąją koto dalį. Nuo grybų nuvaloma žemė ir spygliai. Ėminys renkamas į švarius, sandariai uždaromus polietileno maišelius, ant kurių pažymima grybų rūšis ir</text:span><text:span text:style-name="T783"><text:s/>ėminio numeris.</text:span></text:p>
      <text:p text:style-name="P784"/>
      <text:p text:style-name="P785"><text:span text:style-name="T786">Ėminio įvertinimas</text:span></text:p>
      <text:p text:style-name="P787"/>
      <text:p text:style-name="P788"><text:span text:style-name="T789">Asmuo, atsakingas už ėminio priėmimą tyrimui, privalo įvertinti, ar ėminys paimtas teisingai.</text:span></text:p>
      <text:p text:style-name="P790"><text:span text:style-name="T791">Kriterijai, pagal kuriuos galima nustatyti, kad ėminys paimtas netinkamai:</text:span></text:p>
      <text:p text:style-name="P792"><text:span text:style-name="T793">1</text:span><text:span text:style-name="T794">. Ėminys sugadintas transportuojant<text:s/></text:span><text:span text:style-name="T795">(grybai susimaišę su žemėmis, kurių negalima nuvalyti ir paruošti švaraus mėginio tyrimui).</text:span></text:p>
      <text:p text:style-name="P796"><text:span text:style-name="T797">2</text:span><text:span text:style-name="T798">. Šaldytas ėminys netinkamai transportuotas ir grybai atšilę, netekę skysčių.</text:span></text:p>
      <text:p text:style-name="P799"><text:span text:style-name="T800">Jeigu bent vienas iš išvardytų kriterijų gali turėti įtakos ėminio kokybei, asmuo</text:span><text:span text:style-name="T801">, atsakingas už ėminio priėmimą tyrimui, privalo tai pažymėti ėminio ėmimo protokole ir kartu su laboratorijos specialistais priimti sprendimą dėl ėminio tinkamumo tyrimui.</text:span></text:p>
      <text:p text:style-name="P802"/>
      <text:p text:style-name="P803"><text:span text:style-name="T804">Ėminio transportavimas ir laikymas iki tyrimo</text:span></text:p>
      <text:p text:style-name="P805"/>
      <text:p text:style-name="P806"><text:span text:style-name="T807">Švieži grybai turi būti<text:s/></text:span><text:span text:style-name="T808">transportuojami kuo skubiau. Jeigu tai neįmanoma, grybai užšaldomi šaldiklyje ir transportuojami sušaldyti.</text:span></text:p>
      <text:p text:style-name="P809">______________</text:p>
      <text:p text:style-name="P810"/>
      <text:soft-page-break/>
      <text:p text:style-name="P811"><text:span text:style-name="T812">PATVIRTINTA</text:span></text:p>
      <text:p text:style-name="P813"><text:span text:style-name="T814">Lietuvos Respublikos</text:span><text:span text:style-name="T815"><text:s/></text:span><text:span text:style-name="T816">sveikatos apsaugos<text:s/></text:span></text:p>
      <text:p text:style-name="P817"><text:span text:style-name="T818">ministro</text:span><text:span text:style-name="T819"><text:s/></text:span><text:span text:style-name="T820">2004 m. gegužės 3 d.<text:s/></text:span></text:p>
      <text:p text:style-name="P821"><text:span text:style-name="T822">įsakymu Nr. V-312</text:span></text:p>
      <text:p text:style-name="P823"/>
      <text:p text:style-name="P824"><text:span text:style-name="T825">RADIONUKLIDŲ KIEKIŲ KRIT</text:span><text:span text:style-name="T826">ULIUOSE IR GYVENTOJŲ IŠ APLINKOS GAUTOS APŠVITOS DOZĖS EKVIVALENTO MONITORINGO KUPIŠKIO IR IGNALINOS RAJONUOSE VYKDYMO REIKALAVIMAI</text:span></text:p>
      <text:p text:style-name="P827"/>
      <text:p text:style-name="P828"><text:span text:style-name="T829">I</text:span><text:span text:style-name="T830">.<text:s/></text:span><text:span text:style-name="T831">BENDROSIOS NUOSTATOS</text:span></text:p>
      <text:p text:style-name="P832"/>
      <text:p text:style-name="P833"><text:span text:style-name="T834">1</text:span><text:span text:style-name="T835">. Radionuklidų kiekių krituliuose ir gyventojų iš aplinkos gautos apšvitos dozės ekvivale</text:span><text:span text:style-name="T836">nto monitoringo Kupiškio ir Ignalinos rajonuose vykdymo reikalavimai (toliau – Reikalavimai) nustato kritulių ėminių ėmimą ir aplinkos lygiavertės dozės, tenkančios gyventojams, matavimų Kupiškio ir Ignalinos rajonuose atlikimą.</text:span></text:p>
      <text:p text:style-name="P837"><text:span text:style-name="T838">2</text:span><text:span text:style-name="T839">. Reikalavimai yra pri</text:span><text:span text:style-name="T840">valomi visoms institucijoms ir laboratorijoms, imančioms 1 punkte išvardytus ėminius ir atliekančioms šių ėminių radiologinius tyrimus.</text:span></text:p>
      <text:p text:style-name="P841"><text:span text:style-name="T842">3</text:span><text:span text:style-name="T843">. Reikalavimų 1 ir 2 prieduose pateikta kritulių ėminio ėmimo protokolo forma bei kritulių ėminio ėmimo metodika.</text:span></text:p>
      <text:p text:style-name="P844"><text:span text:style-name="T845">4</text:span><text:span text:style-name="T846">. Reikalavimų 3 ir 4 prieduose pateikta aplinkos dozės ekvivalento, tenkančio Kupiškio ir Ignalinos rajonų gyventojams, monitoringo prietaisų išdėstymo ir surinkimo protokolo forma bei aplinkos dozės ekvivalento, tenkančio gyventojams, monitoringo orga</text:span><text:span text:style-name="T847">nizavimo Kupiškio ir Ignalinos rajonuose metodika.</text:span></text:p>
      <text:p text:style-name="P848"><text:span text:style-name="T849">5</text:span><text:span text:style-name="T850">. Šiuose Reikalavimuose vartojamos sąvokos ir apibrėžimai:</text:span></text:p>
      <text:p text:style-name="P851"><text:span text:style-name="T852">5.1</text:span><text:span text:style-name="T853">.<text:s/></text:span><text:span text:style-name="T854">aktyvumas (A)</text:span></text:p>
      <text:p text:style-name="P855"><text:span text:style-name="T856">Radionuklidų, tam tikru metu esančių tam tikros energetinės būsenos, kiekis, apskaičiuojamas pagal formulę:</text:span></text:p>
      <text:p text:style-name="P857"/>
      <text:p text:style-name="P858"><text:span text:style-name="T859"><draw:frame draw:style-name="a2" draw:name="Picture 3" text:anchor-type="as-char" svg:x="0in" svg:y="0in" svg:width="0.73958in" svg:height="0.51042in" style:rel-width="scale" style:rel-height="scale"><draw:image xlink:href="media/image2.emf" xlink:type="simple" xlink:show="embed" xlink:actuate="onLoad"/><svg:title/><svg:desc/></draw:frame></text:span></text:p>
      <text:p text:style-name="P860"/>
      <text:p text:style-name="P861"><text:span text:style-name="T862">čia:</text:span></text:p>
      <text:p text:style-name="P863"><text:span text:style-name="T864">A –</text:span><text:span text:style-name="T865"><text:s/>aktyvumas, bekereliais (Bq);</text:span></text:p>
      <text:p text:style-name="P866"><text:span text:style-name="T867">dN – tikėtinas savaiminių branduolinių virsmų (šuolių iš minėtos energetinės būsenos) skaičius per laiko tarpą dt.</text:span></text:p>
      <text:p text:style-name="P868"><text:span text:style-name="T869">5.2</text:span><text:span text:style-name="T870">.<text:s/></text:span><text:span text:style-name="T871">aplinkos dozės ekvivalentas Hp(d)</text:span><text:span text:style-name="T872"><text:s/>– dozė, kurią gautų žmogaus minkštieji audiniai tam tikrame gylyje d; skvarbiosios spinduliuotės atveju d=10 mm (matuojamas dydis Hp(10)), neskvarbiosios – d=0,07 mm (matuojamas dydis Hp(0,07));</text:span></text:p>
      <text:p text:style-name="P873"><text:span text:style-name="T874">5.3</text:span><text:span text:style-name="T875">.</text:span><text:span text:style-name="T876"><text:s/></text:span><text:span text:style-name="T877">apšvita</text:span><text:span text:style-name="T878"><text:s/>– procesas, kurio metu jonizuojančiosios sp</text:span><text:span text:style-name="T879">induliuotės srautas apšvitina žmogų ar aplinką;</text:span></text:p>
      <text:p text:style-name="P880"><text:span text:style-name="T881">5.4</text:span><text:span text:style-name="T882">.<text:s/></text:span><text:span text:style-name="T883">dozė</text:span><text:span text:style-name="T884"><text:s/></text:span><text:span text:style-name="T885">– kiekybinis jonizuojančiosios spinduliuotės įvertinimas;</text:span></text:p>
      <text:p text:style-name="P886"><text:span text:style-name="T887">5.5</text:span><text:span text:style-name="T888">.<text:s/></text:span><text:span text:style-name="T889">dozės galios matuoklis</text:span><text:span text:style-name="T890"><text:s/>– įtaisas, prietaisas ar sistema dydžiui, susijusiam su sugertosios arba lygiavertės dozės galia, matuot</text:span><text:span text:style-name="T891">i ar įvertinti;</text:span></text:p>
      <text:p text:style-name="P892"><text:span text:style-name="T893">5.6</text:span><text:span text:style-name="T894">.<text:s/></text:span><text:span text:style-name="T895">jonizuojančiosios spinduliuotės šaltinis</text:span><text:span text:style-name="T896"><text:s/></text:span><text:span text:style-name="T897">– aparatas, radioaktyvioji medžiaga, įrenginys, gaminys arba prekė, skleidžiantys arba galintys skleisti jonizuojančiąją spinduliuotę;</text:span></text:p>
      <text:p text:style-name="P898"><text:span text:style-name="T899">5.7</text:span><text:span text:style-name="T900">.<text:s/></text:span><text:span text:style-name="T901">lygiavertė dozė</text:span><text:span text:style-name="T902"><text:s/>– organo arba audinio sugertoj</text:span><text:span text:style-name="T903">i dozė, padauginta iš atitinkamo svorinio spinduliuotės daugiklio;</text:span></text:p>
      <text:p text:style-name="P904"><text:span text:style-name="T905">5.8</text:span><text:span text:style-name="T906">.<text:s/></text:span><text:span text:style-name="T907">ėminys</text:span><text:span text:style-name="T908"><text:s/>– ėminys, paruoštas siųsti į laboratoriją ir skirtas kontrolei ar tyrimams;</text:span></text:p>
      <text:p text:style-name="P909"><text:span text:style-name="T910">5.9</text:span><text:span text:style-name="T911">.</text:span><text:span text:style-name="T912"><text:s/></text:span><text:span text:style-name="T913">radioaktyvioji tarša</text:span><text:span text:style-name="T914"><text:s/>–<text:s/></text:span><text:span text:style-name="T915">bet kurios medžiagos, paviršiaus ar aplinkos bei žmogaus<text:s/></text:span><text:span text:style-name="T916">užterštumas radioaktyviosiomis medžiagomis. Žmogaus radioaktyvusis užterštumas – tai ir išorinis odos užterštumas, ir vidinis užterštumas;</text:span></text:p>
      <text:p text:style-name="P917"><text:span text:style-name="T918">5.10</text:span><text:span text:style-name="T919">.</text:span><text:span text:style-name="T920"><text:s/></text:span><text:span text:style-name="T921">savitasis aktyvumas</text:span><text:span text:style-name="T922"><text:s/>– ėminio aktyvumo ir jo masės santykis. Vienetas – Bq/kg (bekerelis kilogramui);</text:span></text:p>
      <text:p text:style-name="P923"><text:span text:style-name="T924">5</text:span><text:span text:style-name="T925">. 11.<text:s/></text:span><text:span text:style-name="T926">termoliuminescencinis dozimetras</text:span><text:span text:style-name="T927"><text:s/>– prietaisas, kurio veikimo principas pagrįstas neorganinėje medžiagoje dėl jonizuojančiosios spinduliuotės poveikio susidariusių krūvio nešėjų „pagavimu“ kristalo gardelės defektuose – „gaudyklėse“, bei vėlesniu rek</text:span><text:span text:style-name="T928">ombinavimu (suteikus papildomos energijos (pakaitinus)) išskiriant šviesos kvantus, bei skirtas aplinkos dozės ekvivalentui matuoti;</text:span></text:p>
      <text:p text:style-name="P929"><text:span text:style-name="T930">5.12</text:span><text:span text:style-name="T931">.<text:s/></text:span><text:span text:style-name="T932">tūrinis aktyvumas<text:s/></text:span><text:span text:style-name="T933">– ėminio aktyvumo ir jo tūrio santykis. Vienetas: dujose – Bq/m</text:span><text:span text:style-name="T934">3</text:span><text:span text:style-name="T935"><text:s/>(bekerelis kubiniam metrui), sky</text:span><text:span text:style-name="T936">sčiuose – Bq/l (bekerelis litrui).</text:span></text:p>
      <text:p text:style-name="P937">______________</text:p>
      <text:p text:style-name="P938"/>
      <text:p text:style-name="P939"/>
      <text:soft-page-break/>
      <text:p text:style-name="P940"><text:span text:style-name="T941">Radionuklidų kiekių krituliuose ir gyventojų iš<text:s/></text:span></text:p>
      <text:p text:style-name="P942">aplinkos gautos apšvitos dozės ekvivalento<text:s/></text:p>
      <text:p text:style-name="P943">monitoringo Kupiškio ir Ignalinos rajonuose<text:s/></text:p>
      <text:p text:style-name="P944">vykdymo reikalavimų<text:s/></text:p>
      <text:p text:style-name="P945"><text:span text:style-name="T946">1</text:span><text:span text:style-name="T947"><text:s/>priedas</text:span></text:p>
      <text:p text:style-name="P948"/>
      <text:p text:style-name="P949"><text:span text:style-name="T950">(Protokolo formos pavyz</text:span><text:span text:style-name="T951">dys)</text:span></text:p>
      <text:p text:style-name="P952">_________________________________________</text:p>
      <text:p text:style-name="P953">(institucijos, ėmusios ėminį, pavadinimas)</text:p>
      <text:p text:style-name="P954">_________________________________________________</text:p>
      <text:p text:style-name="P955">(kodas,adresas, telefonas, faksas, el. paštas)</text:p>
      <text:p text:style-name="P956"/>
      <text:p text:style-name="P957"><text:span text:style-name="T958">KRITULIŲ ĖMINIO ĖMIMO PROTOKOLAS</text:span></text:p>
      <text:p text:style-name="P959">________________ Nr.<text:s/>____________</text:p>
      <text:p text:style-name="P960"><text:tab/>(data)</text:p>
      <text:p text:style-name="P961"/>
      <text:p text:style-name="P962">Ėminio ėmimo data ir laikas<text:s/><text:tab/></text:p>
      <text:p text:style-name="P963">Ėminio pavadinimas<text:s/><text:tab/></text:p>
      <text:p text:style-name="P964">Ėmimo vieta<text:s/><text:tab/></text:p>
      <text:p text:style-name="P965"><text:tab/>(vietovės aprašymas, kodas žemėlapyje, savininko adresas, jeigu savininkas yra)</text:p>
      <text:p text:style-name="P966">Navigaciniai duomenys:<text:s/><text:tab/>ėmimo vietos ilguma __________<text:s/><text:tab/>platuma ___________</text:p>
      <text:p text:style-name="P967">Naudotas prietaisas:<text:s/><text:tab/></text:p>
      <text:p text:style-name="P968">(nurodyti rūšį bei tipą)</text:p>
      <text:p text:style-name="P969"/>
      <table:table table:style-name="Table970">
        <table:table-columns>
          <table:table-column table:style-name="TableColumn971"/>
        </table:table-columns>
        <table:table-row table:style-name="TableRow972">
          <table:table-cell table:style-name="TableCell973">
            <text:p text:style-name="Normal"><text:span text:style-name="T974"></text:span><text:s/><text:span text:style-name="T975">Krituliai</text:span></text:p>
            <text:p text:style-name="P976">Rinkimo pradžia (data/laikas) ___________<text:tab/>Aplinkos dozės galia ___________ [mikroSv/val.]</text:p>
            <text:p text:style-name="P977"/>
            <text:p text:style-name="P978">Rinkimo pabaiga (data/laikas) ___________<text:tab/>Aplinkos dozės galia ___________ [mikroSv/val.]</text:p>
            <text:p text:style-name="Normal"/>
            <text:p text:style-name="Normal">Kritulių tūris _____________ [l]<text:tab/>Ėmimo plotas _____________ [m<text:span text:style-name="T979">2</text:span>]</text:p>
            <text:p text:style-name="P980"/>
          </table:table-cell>
        </table:table-row>
      </table:table>
      <text:p text:style-name="P981">Priemonės, taikytos atliekant pirminį ėminio paruošimą:<text:s/><text:tab/></text:p>
      <text:p text:style-name="P982"><text:tab/>(nurodyti naudotus reagentus bei kitas medžiagas ir jų tūrį)</text:p>
      <text:p text:style-name="Normal">Ėminiui suteiktas kodas<text:tab/>_______________________________________________________</text:p>
      <text:p text:style-name="P983">Vidutinė dozės<text:s/>galia ėminio viduje (panardinus detektorių į ėminį) [mikroSv/val.]:</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b</text:span><text:span text:style-name="T991">+</text:span><text:span text:style-name="T992">g</text:span></text:p>
          </table:table-cell>
          <table:table-cell table:style-name="TableCell993">
            <text:p text:style-name="P994"><text:span text:style-name="T995">g</text:span></text:p>
          </table:table-cell>
        </table:table-row>
        <table:table-row table:style-name="TableRow996">
          <table:table-cell table:style-name="TableCell997">
            <text:p text:style-name="P998"/>
          </table:table-cell>
          <table:table-cell table:style-name="TableCell999">
            <text:p text:style-name="P1000"/>
          </table:table-cell>
        </table:table-row>
      </table:table>
      <text:p text:style-name="Normal"><text:span text:style-name="T1001">Dozės galios matuoklio tipas ______________ Modelis __________ Serijos Nr. _________</text:span></text:p>
      <text:p text:style-name="Normal"><text:span text:style-name="T1002">PASTABOS</text:span></text:p>
      <text:p text:style-name="P1003"><text:tab/></text:p>
      <text:p text:style-name="P1004"><text:tab/><text:tab/><text:tab/><text:tab/><text:tab/></text:p>
      <text:p text:style-name="P1005"><text:tab/>(ėminį ėmusio darbuotojo pareigų pavadinimas)<text:tab/>(parašas)<text:tab/>(vardas,<text:s/>pavardė)</text:p>
      <text:p text:style-name="P1006"><text:tab/><text:tab/><text:tab/><text:tab/><text:tab/></text:p>
      <text:p text:style-name="P1007"><text:tab/><text:span text:style-name="T1008"><text:s/>(pastabas pateikusio asmens pareigų pavadinimas)</text:span><text:span text:style-name="T1009"><text:tab/>(parašas)</text:span><text:span text:style-name="T1010"><text:tab/>(vardas, pavardė)</text:span></text:p>
      <text:p text:style-name="Normal"/>
      <text:p text:style-name="Normal"><text:span text:style-name="T1011">PROTOKOLAS PERDUOTAS</text:span></text:p>
      <text:p text:style-name="P1012"><text:tab/></text:p>
      <text:p text:style-name="P1013">(institucijos pavadinimas, adresas, telefonas, faksas, el. paštas)</text:p>
      <text:p text:style-name="P1014"><text:tab/></text:p>
      <text:p text:style-name="Normal"><text:span text:style-name="T1015">(protokolą perdavusio asmens pareigų pavadinimas)</text:span></text:p>
      <text:p text:style-name="P1016"><text:tab/></text:p>
      <text:p text:style-name="P1017"><text:span text:style-name="T1018"><text:tab/>(parašas)</text:span></text:p>
      <text:p text:style-name="P1019"><text:tab/></text:p>
      <text:p text:style-name="P1020"><text:tab/>(vardas, pavardė)</text:p>
      <text:p text:style-name="P1021"><text:tab/></text:p>
      <text:soft-page-break/>
      <text:p text:style-name="P1022"><text:tab/><text:span text:style-name="T1023">(data)</text:span></text:p>
      <text:p text:style-name="P1024"><text:span text:style-name="T1025">______________</text:span></text:p>
      <text:soft-page-break/>
      <text:p text:style-name="P1026"><text:span text:style-name="T1027">Radionuklidų kiekių krituliuose ir gyventojų iš<text:s/></text:span></text:p>
      <text:p text:style-name="P1028">aplinkos gautos apšvitos dozės ekvivalento<text:s/></text:p>
      <text:p text:style-name="P1029">monitoringo Kupiškio ir Ignalinos rajonuose<text:s/></text:p>
      <text:p text:style-name="P1030"><text:span text:style-name="T1031">vykdymo reikalavimų</text:span></text:p>
      <text:p text:style-name="P1032"><text:span text:style-name="T1033">2</text:span><text:span text:style-name="T1034"><text:s/>priedas</text:span></text:p>
      <text:p text:style-name="P1035"/>
      <text:p text:style-name="P1036"><text:span text:style-name="T1037">KRITULIŲ ĖMINIO ĖMIMO METODIKA</text:span></text:p>
      <text:p text:style-name="P1038"/>
      <text:p text:style-name="P1039"><text:span text:style-name="T1040">Kr</text:span><text:span text:style-name="T1041">itulių ėminiui renkami atmosferos krituliai žinomo ploto inde, fiksuojant ėminio ėmimo pradžią ir pabaigą.</text:span></text:p>
      <text:p text:style-name="P1042"/>
      <text:p text:style-name="P1043"><text:span text:style-name="T1044">Kritulių rinkimo vieta</text:span></text:p>
      <text:p text:style-name="P1045"/>
      <text:p text:style-name="P1046"><text:span text:style-name="T1047">Krituliams rinkti parenkama atvira vieta atokiau nuo kelių, medžių, dirbamų laukų, kad resuspensija nuo dirvos paviršiaus<text:s/></text:span><text:span text:style-name="T1048">būtų kuo mažesnė bei į kritulių surinkimo indą nepatektų dulkės. Krituliai renkami ne mažesniame kaip 1,5–2,0 metrų aukštyje nuo dirvos paviršiaus. Kritulių surinkimo vieta nustatoma naudojantis navigaciniu prietaisu. Neturint tokio prietaiso, aprašoma kri</text:span><text:span text:style-name="T1049">tulių surinkimo prietaiso įrengimo vietovė, nurodant jos pavadinimą, arba savininko, kurio valdose renkami krituliai, adresą.</text:span></text:p>
      <text:p text:style-name="P1050"/>
      <text:p text:style-name="P1051"><text:span text:style-name="T1052">Asmenys, imantys ėminius</text:span></text:p>
      <text:p text:style-name="P1053"/>
      <text:p text:style-name="P1054"><text:span text:style-name="T1055">Turi būti paskirtas atsakingas už ėminio ėmimą asmuo. Jis turi būti apmokytas imti ėminį bei<text:s/></text:span><text:span text:style-name="T1056">įvertinti, ar jis paimtas tinkamai. Atsakingas asmuo privalo periodiškai stebėti ėminio rinkimą. Kai ėminys renkamas vieną mėnesį, asmuo privalo bent vieną kartą per savaitę patikrinti proceso eigą.</text:span></text:p>
      <text:p text:style-name="P1057"><text:span text:style-name="T1058">Turint prietaisą su vandens talpos šildymo įrenginiu, rei</text:span><text:span text:style-name="T1059">kia jį reguliuoti atsižvelgiant į meteorologines sąlygas, žiemos metu stebėti, ar sniegas prietaiso piltuve ištirpsta ir suteka į talpą.</text:span></text:p>
      <text:p text:style-name="P1060"/>
      <text:p text:style-name="P1061"><text:span text:style-name="T1062">Ėminio ėmimo talpa</text:span></text:p>
      <text:p text:style-name="P1063"/>
      <text:p text:style-name="P1064"><text:span text:style-name="T1065">Ėminio ėmimo talpa turi būti gerai nuvalomu ir atspariu rūgštims paviršiumi, tokio tūrio, kuri</text:span><text:span text:style-name="T1066">o neviršytų ėminio tūris ir ėminys neišsilaistytų per talpos kraštus. Baigus rinkti kritulius numatytą laiką, talpa pakeičiama kita, surinktas ėminys perpilamas į transportavimo indą. Ėminio ėmimo talpos ir transportavimo indai turi būti sunumeruoti. Baigu</text:span><text:span text:style-name="T1067">s imti ėminį, išmatuojamas ėminio tūris ir duomenys pažymimi protokole. Aplinkos gama dozės galia matuojama pradedant ir baigus rinkti ėminį, taip pat matuojama panardinus apsaugine plėvele apgaubtą detektorių į ėminio turinį. Matuojama 3 kartus, vidutinės</text:span><text:span text:style-name="T1068"><text:s/>matavimo rezultatų vertės įrašomos protokole.</text:span></text:p>
      <text:p text:style-name="P1069"/>
      <text:p text:style-name="P1070"><text:span text:style-name="T1071">Ėminio turinio perpylimas ir prietaiso perplovimas</text:span></text:p>
      <text:p text:style-name="P1072"/>
      <text:p text:style-name="P1073"><text:span text:style-name="T1074">Jeigu kritulių surinkimo prietaisas turi piltuvą ir keičiamas talpas, vežant į laboratoriją ėminio perpilti nereikia. Tokiu atveju toliau aprašomos perp</text:span><text:span text:style-name="T1075">lovimo procedūros taikomos tik prietaiso piltuvui, uždarius piltuvo dugną.</text:span></text:p>
      <text:p text:style-name="P1076"><text:span text:style-name="T1077">Jeigu surinkimo prietaisas yra atviras indas ir surinktas vanduo nenubėga į talpą, perplaunamas visas indas. Baigus rinkti kritulius į atvirą indą, ėminio turinys turi būti</text:span><text:span text:style-name="T1078"><text:s/></text:span><text:span text:style-name="T1079">perpilta</text:span><text:span text:style-name="T1080">s į transportavimo talpą. Po to atliekamos perplovimo procedūros, taikomos kiekvienam iš aprašytų atvejų.</text:span></text:p>
      <text:p text:style-name="P1081"><text:span text:style-name="T1082">Kritulių surinkimo indas perplaunamas taip:</text:span></text:p>
      <text:p text:style-name="P1083"><text:span text:style-name="T1084">1</text:span><text:span text:style-name="T1085">. Įpilamas 1 litras 2% azoto rūgšties (HNO</text:span><text:span text:style-name="T1086">3</text:span><text:span text:style-name="T1087">). Talpa plaunama butelių plovimo šepečiu.</text:span></text:p>
      <text:p text:style-name="P1088"><text:span text:style-name="T1089">2</text:span><text:span text:style-name="T1090">. Perplovimo</text:span><text:span text:style-name="T1091"><text:s/>skystis supilamas į ėminį.</text:span></text:p>
      <text:p text:style-name="P1092"><text:span text:style-name="T1093">3</text:span><text:span text:style-name="T1094">. Įpilama 1 litras distiliuoto vandens ir dar kartą plaunama šepečiu.</text:span></text:p>
      <text:p text:style-name="P1095"><text:span text:style-name="T1096">4</text:span><text:span text:style-name="T1097">. Perplovimo skystis supilamas į ėminį.</text:span></text:p>
      <text:p text:style-name="P1098"><text:span text:style-name="T1099">5</text:span><text:span text:style-name="T1100">. Talpa sandariai uždaroma.</text:span></text:p>
      <text:p text:style-name="P1101"><text:span text:style-name="T1102">6</text:span><text:span text:style-name="T1103">. Ėminys ir užpildytas ėminio rinkimo protokolas (1 egz.) vežami į lab</text:span><text:span text:style-name="T1104">oratoriją.</text:span></text:p>
      <text:p text:style-name="P1105"><text:span text:style-name="T1106">Perplovimui naudojama azoto rūgštis, todėl būtina specialiomis priemonėmis saugoti akis ir rankas – naudoti apsauginius akinius ir gumines pirštines.</text:span></text:p>
      <text:p text:style-name="P1107"><text:span text:style-name="T1108">Vieną kartą per metus piltuvėlis ir kritulių rinkimo talpa turi būti išplauta naudojant buitinį</text:span><text:span text:style-name="T1109"><text:s/>indų plovimo skystį. Po to porą kartų kruopščiai perplaunama distiliuotu vandeniu.</text:span></text:p>
      <text:p text:style-name="P1110"/>
      <text:p text:style-name="P1111"><text:span text:style-name="T1112">Ėminio įvertinimas</text:span></text:p>
      <text:p text:style-name="P1113"/>
      <text:p text:style-name="P1114"><text:span text:style-name="T1115">Asmuo, atsakingas už ėminio priėmimą tyrimui, privalo įvertinti, ar ėminys paimtas teisingai.</text:span></text:p>
      <text:p text:style-name="P1116"><text:span text:style-name="T1117">Kriterijai, pagal kuriuos galima nustatyti, kad<text:s/></text:span><text:span text:style-name="T1118">ėminys paimtas netinkamai:</text:span></text:p>
      <text:p text:style-name="P1119"><text:span text:style-name="T1120">1</text:span><text:span text:style-name="T1121">. Dalis ėminio išlaistyta ėmimo metu, perpilant ar transportuojant. Jeigu įmanoma nustatyti, kiek ėminio tūrio prarasta, atsakingas asmuo turi tai atlikti bei pažymėti ėminio ėmimo protokolo pastabų skiltyje.</text:span></text:p>
      <text:p text:style-name="P1122"><text:span text:style-name="T1123">2</text:span><text:span text:style-name="T1124">. Ėminio ėmi</text:span><text:span text:style-name="T1125">mo prietaiso vietos pakeitimas kritulių surinkimo metu.</text:span></text:p>
      <text:p text:style-name="P1126"><text:span text:style-name="T1127">3</text:span><text:span text:style-name="T1128">. Pašalinių medžiagų patekimas į surinkimo talpą (lapai, spygliai ir kita).</text:span></text:p>
      <text:p text:style-name="P1129"><text:span text:style-name="T1130">4</text:span><text:span text:style-name="T1131">. Talpos šildymo nutraukimas kritulių rinkimo metu, dėl ko netirpo sniegas ir tai galėjo lemti ėminio tūrį.</text:span></text:p>
      <text:p text:style-name="P1132"><text:span text:style-name="T1133">5</text:span><text:span text:style-name="T1134">.</text:span><text:span text:style-name="T1135"><text:s/>Talpos perpildymas ėminio ėmimo metu.</text:span></text:p>
      <text:p text:style-name="P1136"><text:span text:style-name="T1137">Jeigu bent vienas iš išvardytų kriterijų gali turėti įtakos ėminio kokybei, asmuo, atsakingas už ėminio priėmimą tyrimui, privalo tai pažymėti ėminio ėmimo protokole ir kartu su laboratorijos specialistais priimti spr</text:span><text:span text:style-name="T1138">endimą dėl ėminio tinkamumo tyrimui.</text:span></text:p>
      <text:p text:style-name="P1139"/>
      <text:p text:style-name="P1140"><text:span text:style-name="T1141">Ėminių transportavimas ir laikymas iki tyrimo</text:span></text:p>
      <text:p text:style-name="P1142"/>
      <text:p text:style-name="P1143"><text:span text:style-name="T1144">Transportuojamos talpos su ėminiais turi būti sandariai uždarytos ir pastatytos taip, kad neapvirstų. Ėminiai negali būti laikomi minusinėje temperatūroje.</text:span></text:p>
      <text:p text:style-name="P1145"><text:span text:style-name="T1146">_________</text:span><text:span text:style-name="T1147">_____</text:span></text:p>
      <text:soft-page-break/>
      <text:p text:style-name="P1148">Radionuklidų kiekių krituliuose ir gyventojų iš<text:s/></text:p>
      <text:p text:style-name="P1149">aplinkos gautos apšvitos dozės ekvivalento<text:s/></text:p>
      <text:p text:style-name="P1150">monitoringo Kupiškio ir Ignalinos rajonuose<text:s/></text:p>
      <text:p text:style-name="P1151">vykdymo reikalavimų</text:p>
      <text:p text:style-name="P1152">3<text:s/>priedas</text:p>
      <text:p text:style-name="P1153"/>
      <text:p text:style-name="P1154"><text:span text:style-name="T1155">(Protokolo formos pavyzdys)</text:span></text:p>
      <text:p text:style-name="P1156">_______________________________________________</text:p>
      <text:p text:style-name="P1157">(institucijos, išdėsčiusios <text:s/>ir surinkusios prietaisus, pavadinimas)</text:p>
      <text:p text:style-name="P1158">________________________________________________________</text:p>
      <text:p text:style-name="P1159">(kodas, adresas, telefonas, faksas, el. paštas)</text:p>
      <text:p text:style-name="P1160"/>
      <text:p text:style-name="P1161"><text:span text:style-name="T1162">APLINKOS DOZĖS EKVIVALENTO, TENKANČIO KUPIŠKIO IR IGNALINOS RAJONŲ GYVENTOJAMS, <text:s/>MONITORINGO PRIETAISŲ IŠDĖSTYMO IR SURINKIMO PROTOKOLAS</text:span></text:p>
      <text:p text:style-name="P1163">______________________ Nr. ____________</text:p>
      <text:p text:style-name="P1164"><text:tab/>(data)</text:p>
      <text:p text:style-name="P1165"/>
      <text:p text:style-name="P1166"><text:span text:style-name="T1167">Stebėjimo prietaisai išdėstyti ir surinkti</text:span><text:span text:style-name="T1168"><text:s/></text:span><text:span text:style-name="T1169"><text:tab/><text:s/></text:span><text:span text:style-name="T1170">rajone</text:span></text:p>
      <text:p text:style-name="P1171"><text:tab/>(įrašyti)</text:p>
      <text:p text:style-name="P1172">Prietaisus išdėstė<text:s/><text:tab/><text:tab/><text:tab/></text:p>
      <text:p text:style-name="P1173"><text:span text:style-name="T1174"><text:tab/></text:span><text:span text:style-name="T1175">(darbuotojo pareigų pavadinimas, vardas, pavardė)</text:span><text:span text:style-name="T1176"><text:tab/>(parašas)</text:span></text:p>
      <text:p text:style-name="P1177"/>
      <text:p text:style-name="P1178">Prietaisus surinko<text:s/><text:tab/><text:tab/><text:tab/></text:p>
      <text:p text:style-name="P1179"><text:span text:style-name="T1180"><text:tab/></text:span><text:span text:style-name="T1181">(darbuotojo pareigų pavadinimas, vardas, pavardė)</text:span><text:span text:style-name="T1182"><text:tab/>(parašas)</text:span></text:p>
      <text:p text:style-name="P1183"/>
      <text:p text:style-name="P1184">Išdėstymo data<text:s/><text:tab/><text:tab/></text:p>
      <text:p text:style-name="P1185">Surinkimo data<text:tab/><text:tab/></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 Nr.</text:p>
          </table:table-cell>
          <table:table-cell table:style-name="TableCell1197" table:number-rows-spanned="2">
            <text:p text:style-name="P1198">Vieta (vietovės aprašymas, kodas žemėlapyje, taško numeris)</text:p>
          </table:table-cell>
          <table:table-cell table:style-name="TableCell1199" table:number-rows-spanned="2">
            <text:p text:style-name="P1200">TLD dozimetrų Nr.</text:p>
          </table:table-cell>
          <table:table-cell table:style-name="TableCell1201" table:number-columns-spanned="2">
            <text:p text:style-name="P1202">Navigaciniai duomenys</text:p>
          </table:table-cell>
          <table:covered-table-cell/>
          <table:table-cell table:style-name="TableCell1203">
            <text:p text:style-name="P1204">Pastabo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ilguma</text:p>
          </table:table-cell>
          <table:table-cell table:style-name="TableCell1211">
            <text:p text:style-name="P1212">platuma</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PASTABOS</text:p>
      <text:p text:style-name="P1268"><text:tab/></text:p>
      <text:p text:style-name="P1269"><text:tab/><text:tab/><text:tab/><text:tab/><text:tab/></text:p>
      <text:p text:style-name="P1270"><text:tab/><text:span text:style-name="T1271"><text:s/>(pastabas pateikusio asmens pareigų pavadinimas)</text:span><text:span text:style-name="T1272"><text:tab/>(parašas)</text:span><text:span text:style-name="T1273"><text:tab/>(vardas, pavardė)</text:span></text:p>
      <text:p text:style-name="P1274"/>
      <text:p text:style-name="P1275">PROTOKOLAS PERDUOTAS</text:p>
      <text:p text:style-name="P1276"><text:tab/></text:p>
      <text:p text:style-name="P1277">(institucijos<text:s/>pavadinimas, adresas, telefonas, faksas, el. paštas)</text:p>
      <text:p text:style-name="P1278"><text:tab/></text:p>
      <text:p text:style-name="P1279">(protokolą perdavusio asmens pareigų pavadinimas)</text:p>
      <text:p text:style-name="P1280"><text:tab/></text:p>
      <text:p text:style-name="P1281">(parašas)</text:p>
      <text:p text:style-name="P1282"><text:tab/></text:p>
      <text:p text:style-name="P1283"><text:tab/>(vardas, pavardė)</text:p>
      <text:p text:style-name="P1284"><text:tab/></text:p>
      <text:p text:style-name="P1285"><text:tab/>(data)</text:p>
      <text:p text:style-name="P1286"><text:span text:style-name="T1287">______________</text:span></text:p>
      <text:soft-page-break/>
      <text:p text:style-name="P1288"><text:span text:style-name="T1289">Radionuklidų kiekių krituliuose ir gyventojų iš<text:s/></text:span></text:p>
      <text:p text:style-name="P1290">aplinkos gautos apšvitos dozės ekvivalento<text:s/></text:p>
      <text:p text:style-name="P1291">monitoringo Kupiškio ir Ignalinos rajonuose<text:s/></text:p>
      <text:p text:style-name="P1292"><text:span text:style-name="T1293">vykdymo reikalavimų</text:span></text:p>
      <text:p text:style-name="P1294"><text:span text:style-name="T1295">4</text:span><text:span text:style-name="T1296"><text:s/>priedas</text:span></text:p>
      <text:p text:style-name="P1297"/>
      <text:p text:style-name="P1298"><text:span text:style-name="T1299">APLINKOS DOZĖS EKVIVALENTO, TENKANČIO GYVENTOJAMS, MONITORINGO ORGANIZAVIMO KUPIŠKIO IR IGNALINOS RAJONUOSE METODIKA</text:span></text:p>
      <text:p text:style-name="P1300"/>
      <text:p text:style-name="P1301"><text:span text:style-name="T1302">Išorinės apšvi</text:span><text:span text:style-name="T1303">tos sąlygotos metinės dozės, tenkančios gyventojams, teritorijoje 50 kilometrų atstumu aplink Ignalinos atominę elektrinę ir Kupiškio rajone vertinamos atliekant dozimetrinius matavimus individualiaisiais termoliuminescenciniais dozimetrais. Izoliuoti nuo<text:s/></text:span><text:span text:style-name="T1304">oro sąlygų poveikio termoliuminescenciniai dozimetrai nustatytam matavimo laikotarpiui (apytiksliai šešiems mėnesiams) pritvirtinami 1,5–2 metrų aukštyje. Užfiksuojama tiksli dozimetro vieta (geografinė ilguma ir platuma). Dėl vienų ar kitų priežasčių padi</text:span><text:span text:style-name="T1305">dėjus dozės galiai, matavimo trukmė gali būti sumažinta. Matavimai turi būti atliekami tose pačiose vietose – išdėstymo taškuose.</text:span></text:p>
      <text:p text:style-name="P1306"/>
      <text:p text:style-name="P1307"><text:span text:style-name="T1308">Stebėjimo</text:span><text:span text:style-name="T1309"><text:s/></text:span><text:span text:style-name="T1310">taškai</text:span></text:p>
      <text:p text:style-name="P1311"/>
      <text:p text:style-name="P1312"><text:span text:style-name="T1313">Termoliuminescenciniai dozimetrai teritorijoje aplink Ignalinos atominę elektrinę ir Kupiškio rajone<text:s/></text:span><text:span text:style-name="T1314">išdėstomi 50 kilometrų spinduliu, ne mažiau kaip šešiolikoje taškų (vietovių). Taške matavimai atliekami ne mažiau kaip dviem termoliuminescenciniais dozimetrais.</text:span></text:p>
      <text:p text:style-name="P1315"><text:span text:style-name="T1316">Teritorijoje aplink Ignalinos atominę elektrinę dozimetrai išdėstomi taip:</text:span></text:p>
      <text:p text:style-name="P1317"><text:span text:style-name="T1318">1 taškas –<text:s/></text:span><text:span text:style-name="T1319">Ignalinos atominė elektrinė, 2 taškas – Užupiai, 3 taškas – Turmantas, 4 taškas – Girvydiškės, 5 taškas – Zarasai, 6 taškas – Šunelė, 7 taškas – Degučiai, 8 taškas – Rupakiškės, 9 taškas – Salakas, 10 taškas – Didžiasalis, 11 taškas – Dūkštas, 12 taškas –<text:s/></text:span><text:span text:style-name="T1320">Kazitiškis, 13 ir 14 taškas – Ignalina, 15 taškas – Strazdiškės, 16 taškas – Bajorai.</text:span></text:p>
      <text:p text:style-name="P1321"><text:span text:style-name="T1322">Kupiškio rajone dozimetrai išdėstomi taip:</text:span></text:p>
      <text:p text:style-name="P1323"><text:span text:style-name="T1324">1 taškas – Kurapkiškis, 2 taškas – Juodpenai, 3 taškas – Kereliai, 4 taškas – Skapiškis, 5 taškas – Virbališkės, 6 taškas – Ali</text:span><text:span text:style-name="T1325">zava, 7 taškas – Bakšėnai, 8 taškas – Stuburai, 9 taškas – Antašava,10 taškas – Gudgaliai, 11 taškas – Subačius, 12 taškas – Subačius, 13 taškas – Maksvyčiai, 14 taškas – Migonys, 15 taškas – Nociūnai, 16 taškas – Šimonys.</text:span></text:p>
      <text:p text:style-name="P1326"/>
      <text:p text:style-name="P1327"><text:span text:style-name="T1328">Asmenys, atliekantys monitorin</text:span><text:span text:style-name="T1329">gą</text:span></text:p>
      <text:p text:style-name="P1330"/>
      <text:p text:style-name="P1331"><text:span text:style-name="T1332">Matavimo prietaisus vietovėse išdėstyti bei surinkti gali apmokyti monitoringą atliekančioje įstaigoje dirbantys asmenys.</text:span></text:p>
      <text:p text:style-name="P1333"/>
      <text:p text:style-name="P1334"><text:span text:style-name="T1335">Termoliuminescencinių dozimetrų paruošimas</text:span></text:p>
      <text:p text:style-name="P1336"/>
      <text:p text:style-name="P1337"><text:span text:style-name="T1338">Termoliuminescenciniai dozimetrai paruošiami individualiosios dozimetrijos labo</text:span><text:span text:style-name="T1339">ratorijoje, laikantis bendrųjų reikalavimų.</text:span></text:p>
      <text:p text:style-name="P1340">______________</text:p>
      <text:p text:style-name="P1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3T18:13:00Z</meta:creation-date>
    <dc:date>2020-12-23T18:13:00Z</dc:date>
    <meta:template xlink:href="Normal.dotm" xlink:type="simple"/>
    <meta:editing-cycles>2</meta:editing-cycles>
    <meta:editing-duration>PT0S</meta:editing-duration>
    <meta:document-statistic meta:page-count="22" meta:paragraph-count="290" meta:word-count="5029" meta:character-count="39194" meta:row-count="675" meta:non-whitespace-character-count="34455"/>
  </office:meta>
</office:document-meta>
</file>