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ADVOKATŪROS ĮSTATYMO 4 STRAIPSNIO PAKEITIMO</text:p>
      <text:p text:style-name="P10">Į S T A T Y M A S</text:p>
      <text:p text:style-name="P11"/>
      <text:p text:style-name="P12">2006 m. gruodžio 21 d. Nr. X-1004</text:p>
      <text:p text:style-name="P13">Vilnius</text:p>
      <text:p text:style-name="P14"/>
      <text:p text:style-name="P15"><text:span text:style-name="T16">1</text:span><text:span text:style-name="T17"><text:s/>straipsnis.<text:s/></text:span><text:span text:style-name="T18">4 straipsnio 4 dalies pakeitimas</text:span></text:p>
      <text:p text:style-name="P19"><text:span text:style-name="T20">Pakeisti 4 straipsnio 4 dalį ir ją išdėstyt</text:span><text:span text:style-name="T21">i taip:</text:span></text:p>
      <text:p text:style-name="P22"><text:span text:style-name="T23">„</text:span><text:span text:style-name="T24">4</text:span><text:span text:style-name="T25">. Advokatas taip pat turi teisę už atlyginimą teisės aktų nustatyta tvarka teikti bankroto, restruktūrizavimo, turto ir palikimo administratoriaus, lobisto, likvidatoriaus, kuratoriaus, testamento vykdytojo, turto patikėtinio, patentinio patikė</text:span><text:span text:style-name="T26">tinio paslaugas, būti arbitru, tarpininku, taikintoju ar teisės ekspertu, kai sprendžiami komerciniai ginčai. Advokatas gali būti juridinio asmens valdymo ar priežiūros organo nariu, tačiau už tai negali gauti jokio atlyginimo, išskyrus tantjemas. Teisę te</text:span><text:span text:style-name="T27">ikti šioje dalyje išvardytas paslaugas advokatas įgyja ir šių paslaugų teikimas kontroliuojamas teisės aktų, reglamentuojančių šių paslaugų teikimą, nustatyta tvarka.“</text:span></text:p>
      <text:p text:style-name="P28"/>
      <text:p text:style-name="P29"/>
      <text:p text:style-name="P30"><text:span text:style-name="T31">Skelbiu šį Lietuvos Respublikos Seimo priimtą įstatymą.</text:span></text:p>
      <text:p text:style-name="P32"/>
      <text:p text:style-name="P33">RESPUBLIKOS PREZIDENTAS<text:tab/>VALDAS ADAMKU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3:44:00Z</meta:creation-date>
    <dc:date>2015-09-01T23:44:00Z</dc:date>
    <meta:template xlink:href="Normal" xlink:type="simple"/>
    <meta:editing-cycles>2</meta:editing-cycles>
    <meta:editing-duration>PT0S</meta:editing-duration>
    <meta:document-statistic meta:page-count="1" meta:paragraph-count="12" meta:word-count="135" meta:character-count="1016" meta:row-count="37" meta:non-whitespace-character-count="893"/>
  </office:meta>
</office:document-meta>
</file>