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color="#000000" fo:hyphenate="false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6" style:parent-style-name="Normal" style:family="paragraph">
      <style:paragraph-properties fo:widows="0" fo:orphans="0" fo:margin-left="3.1493in">
        <style:tab-stops/>
      </style:paragraph-properties>
    </style:style>
    <style:style style:name="P47" style:parent-style-name="Normal" style:family="paragraph">
      <style:paragraph-properties fo:widows="0" fo:orphans="0" fo:margin-left="3.1493in">
        <style:tab-stops/>
      </style:paragraph-properties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weight-complex="bold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widows="0" fo:orphans="0"/>
      <style:text-properties fo:font-weight="bold" style:font-weight-asian="bold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/>
    </style:style>
    <style:style style:name="T58" style:parent-style-name="DefaultParagraphFont" style:family="text">
      <style:text-properties fo:font-weight="bold" style:font-weight-asian="bold" style:font-weight-complex="bold" fo:text-transform="uppercase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 fo:text-transform="uppercase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64" style:parent-style-name="Normal" style:family="paragraph">
      <style:paragraph-properties fo:widows="0" fo:orphans="0" fo:text-align="center"/>
    </style:style>
    <style:style style:name="P65" style:parent-style-name="Normal" style:family="paragraph">
      <style:paragraph-properties fo:widows="0" fo:orphans="0" fo:text-align="center"/>
      <style:text-properties style:font-weight-complex="bold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 fo:text-transform="uppercase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widows="0" fo:orphans="0"/>
    </style:style>
    <style:style style:name="TableColumn74" style:family="table-column">
      <style:table-column-properties style:column-width="0.627in" style:use-optimal-column-width="false"/>
    </style:style>
    <style:style style:name="TableColumn75" style:family="table-column">
      <style:table-column-properties style:column-width="1.4743in" style:use-optimal-column-width="false"/>
    </style:style>
    <style:style style:name="TableColumn76" style:family="table-column">
      <style:table-column-properties style:column-width="1.6659in" style:use-optimal-column-width="false"/>
    </style:style>
    <style:style style:name="TableColumn77" style:family="table-column">
      <style:table-column-properties style:column-width="2.5326in" style:use-optimal-column-width="false"/>
    </style:style>
    <style:style style:name="Table73" style:family="table">
      <style:table-properties style:width="6.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28" style:family="table-row">
      <style:table-row-properties style:min-row-height="0.0138in" style:use-optimal-row-height="false" fo:keep-together="always"/>
    </style:style>
    <style:style style:name="P1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3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2" style:parent-style-name="DefaultParagraphFont" style:family="text">
      <style:text-properties text:display="none"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5" style:parent-style-name="DefaultParagraphFont" style:family="text">
      <style:text-properties text:display="none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8" style:parent-style-name="DefaultParagraphFont" style:family="text">
      <style:text-properties text:display="none"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51" style:parent-style-name="DefaultParagraphFont" style:family="text">
      <style:text-properties text:display="none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ableRow153" style:family="table-row">
      <style:table-row-properties style:min-row-height="0.0138in" style:use-optimal-row-height="false" fo:keep-together="always"/>
    </style:style>
    <style:style style:name="P154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>
        <style:tab-stops>
          <style:tab-stop style:type="center" style:position="2.884in"/>
          <style:tab-stop style:type="left" style:position="3.918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1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0" style:parent-style-name="DefaultParagraphFont" style:family="text">
      <style:text-properties text:display="none"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P172" style:parent-style-name="Normal" style:family="paragraph">
      <style:paragraph-properties fo:widows="0" fo:orphans="0"/>
    </style:style>
    <style:style style:name="T1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4" style:parent-style-name="DefaultParagraphFont" style:family="text">
      <style:text-properties text:display="none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widows="0" fo:orphans="0"/>
    </style:style>
    <style:style style:name="T1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78" style:parent-style-name="DefaultParagraphFont" style:family="text">
      <style:text-properties text:display="none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86" style:parent-style-name="DefaultParagraphFont" style:family="text">
      <style:text-properties text:display="none" fo:font-size="11pt" style:font-size-asian="11pt" style:font-size-complex="11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0" style:parent-style-name="DefaultParagraphFont" style:family="text">
      <style:text-properties text:display="none" fo:font-size="11pt" style:font-size-asian="11pt" style:font-size-complex="11pt"/>
    </style:style>
    <style:style style:name="T191" style:parent-style-name="DefaultParagraphFont" style:family="text">
      <style:text-properties fo:font-size="11pt" style:font-size-asian="11pt" style:font-size-complex="11pt"/>
    </style:style>
    <style:style style:name="P192" style:parent-style-name="Normal" style:family="paragraph">
      <style:paragraph-properties fo:widows="0" fo:orphans="0"/>
    </style:style>
    <style:style style:name="T1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94" style:parent-style-name="DefaultParagraphFont" style:family="text">
      <style:text-properties text:display="none" fo:font-size="11pt" style:font-size-asian="11pt" style:font-size-complex="11pt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/>
    </style:style>
    <style:style style:name="T1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1" style:parent-style-name="DefaultParagraphFont" style:family="text">
      <style:text-properties fo:font-weight="bold" style:font-weight-asian="bold" style:font-style-complex="italic" style:text-position="super 68.1%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" style:parent-style-name="DefaultParagraphFont" style:family="text">
      <style:text-properties style:font-weight-complex="bold" fo:font-size="11pt" style:font-size-asian="11pt" style:font-size-complex="11pt"/>
    </style:style>
    <style:style style:name="T2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9" style:family="table-row">
      <style:table-row-properties style:min-row-height="0.0138in"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P222" style:parent-style-name="Normal" style:family="paragraph">
      <style:paragraph-properties fo:widows="0" fo:orphans="0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</style:style>
    <style:style style:name="T229" style:parent-style-name="DefaultParagraphFont" style:family="text">
      <style:text-properties style:font-weight-complex="bold" fo:font-size="11pt" style:font-size-asian="11pt" style:font-size-complex="11pt"/>
    </style:style>
    <style:style style:name="T23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weight-complex="bold" fo:font-size="11pt" style:font-size-asian="11pt" style:font-size-complex="11pt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margin-left="-0.075in" fo:margin-right="-0.075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font-size-complex="11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margin-left="1.3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49" style:family="table-row">
      <style:table-row-properties style:min-row-height="0.0138in" style:use-optimal-row-height="false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margin-left="1.3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260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61" style:parent-style-name="DefaultParagraphFont" style:family="text">
      <style:text-properties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4" style:family="table-row">
      <style:table-row-properties style:min-row-height="0.0138in" style:use-optimal-row-height="false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/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 fo:widows="0" fo:orphans="0" fo:text-align="justify"/>
    </style:style>
    <style:style style:name="P276" style:parent-style-name="Normal" style:family="paragraph">
      <style:paragraph-properties fo:widows="0" fo:orphans="0" fo:text-align="justify"/>
    </style:style>
    <style:style style:name="P277" style:parent-style-name="Normal" style:family="paragraph">
      <style:paragraph-properties fo:text-align="justify" fo:margin-left="0.3937in">
        <style:tab-stops/>
      </style:paragraph-properties>
    </style:style>
    <style:style style:name="T278" style:parent-style-name="DefaultParagraphFont" style:family="text">
      <style:text-properties fo:font-weight="bold" style:font-weight-asian="bold" style:font-style-complex="italic"/>
    </style:style>
    <style:style style:name="T279" style:parent-style-name="DefaultParagraphFont" style:family="text">
      <style:text-properties fo:font-weight="bold" style:font-weight-asian="bold" style:font-style-complex="italic" style:text-position="super 62.5%"/>
    </style:style>
    <style:style style:name="T280" style:parent-style-name="DefaultParagraphFont" style:family="text">
      <style:text-properties style:font-weight-complex="bold"/>
    </style:style>
    <style:style style:name="P281" style:parent-style-name="Normal" style:family="paragraph">
      <style:paragraph-properties fo:text-align="justify" fo:margin-left="0.3937in">
        <style:tab-stops/>
      </style:paragraph-properties>
    </style:style>
    <style:style style:name="T282" style:parent-style-name="DefaultParagraphFont" style:family="text">
      <style:text-properties fo:font-weight="bold" style:font-weight-asian="bold" style:font-style-complex="italic"/>
    </style:style>
    <style:style style:name="T283" style:parent-style-name="DefaultParagraphFont" style:family="text">
      <style:text-properties fo:font-weight="bold" style:font-weight-asian="bold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fo:font-weight="bold" style:font-weight-asian="bold" style:font-weight-complex="bold" fo:text-transform="uppercase"/>
    </style:style>
    <style:style style:name="T286" style:parent-style-name="DefaultParagraphFont" style:family="text">
      <style:text-properties fo:font-weight="bold" style:font-weight-asian="bold" style:font-weight-complex="bold" fo:text-transform="uppercase"/>
    </style:style>
    <style:style style:name="T287" style:parent-style-name="DefaultParagraphFont" style:family="text">
      <style:text-properties fo:font-weight="bold" style:font-weight-asian="bold" style:font-weight-complex="bold" fo:text-transform="uppercase"/>
    </style:style>
    <style:style style:name="T288" style:parent-style-name="DefaultParagraphFont" style:family="text">
      <style:text-properties fo:font-weight="bold" style:font-weight-asian="bold" style:font-weight-complex="bold" fo:text-transform="uppercase"/>
    </style:style>
    <style:style style:name="TableColumn290" style:family="table-column">
      <style:table-column-properties style:column-width="0.6006in"/>
    </style:style>
    <style:style style:name="TableColumn291" style:family="table-column">
      <style:table-column-properties style:column-width="1.65in"/>
    </style:style>
    <style:style style:name="TableColumn292" style:family="table-column">
      <style:table-column-properties style:column-width="1.3125in"/>
    </style:style>
    <style:style style:name="TableColumn293" style:family="table-column">
      <style:table-column-properties style:column-width="1.2916in"/>
    </style:style>
    <style:style style:name="TableColumn294" style:family="table-column">
      <style:table-column-properties style:column-width="1.4451in"/>
    </style:style>
    <style:style style:name="Table289" style:family="table">
      <style:table-properties style:width="6.3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298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0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0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0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style:font-style-complex="italic"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P330" style:parent-style-name="Normal" style:family="paragraph">
      <style:paragraph-properties fo:widows="0" fo:orphans="0"/>
      <style:text-properties fo:font-weight="bold" style:font-weight-asian="bold"/>
    </style:style>
    <style:style style:name="P331" style:parent-style-name="Normal" style:family="paragraph">
      <style:paragraph-properties fo:widows="0" fo:orphans="0" fo:text-align="justify"/>
    </style:style>
    <style:style style:name="P332" style:parent-style-name="Normal" style:family="paragraph">
      <style:paragraph-properties fo:widows="0" fo:orphans="0" fo:text-align="justify" fo:margin-right="-0.1979in"/>
    </style:style>
    <style:style style:name="T333" style:parent-style-name="DefaultParagraphFont" style:family="text">
      <style:text-properties fo:letter-spacing="-0.0027in"/>
    </style:style>
    <style:style style:name="T334" style:parent-style-name="DefaultParagraphFont" style:family="text">
      <style:text-properties fo:letter-spacing="-0.0027in"/>
    </style:style>
    <style:style style:name="T335" style:parent-style-name="DefaultParagraphFont" style:family="text">
      <style:text-properties fo:font-weight="bold" style:font-weight-asian="bold" style:font-style-complex="italic" fo:letter-spacing="-0.0027in"/>
    </style:style>
    <style:style style:name="T336" style:parent-style-name="DefaultParagraphFont" style:family="text">
      <style:text-properties fo:font-weight="bold" style:font-weight-asian="bold" fo:letter-spacing="-0.0027in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P339" style:parent-style-name="Normal" style:family="paragraph">
      <style:paragraph-properties fo:widows="0" fo:orphans="0" fo:text-align="justify"/>
    </style:style>
    <style:style style:name="TableColumn341" style:family="table-column">
      <style:table-column-properties style:column-width="6.25in"/>
    </style:style>
    <style:style style:name="Table340" style:family="table">
      <style:table-properties style:width="6.25in" fo:margin-left="0.075in" table:align="lef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center" style:position="3.175in"/>
          <style:tab-stop style:type="center" style:position="4.925in"/>
        </style:tab-stops>
      </style:paragraph-properties>
    </style:style>
    <style:style style:name="P345" style:parent-style-name="Normal" style:family="paragraph">
      <style:paragraph-properties style:snap-to-layout-grid="false">
        <style:tab-stops>
          <style:tab-stop style:type="center" style:position="3.175in"/>
          <style:tab-stop style:type="center" style:position="4.925in"/>
        </style:tab-stops>
      </style:paragraph-properties>
      <style:text-properties fo:font-size="11pt" style:font-size-asian="11pt"/>
    </style:style>
    <style:style style:name="P346" style:parent-style-name="Normal" style:family="paragraph">
      <style:paragraph-properties style:snap-to-layout-grid="false">
        <style:tab-stops>
          <style:tab-stop style:type="center" style:position="3.175in"/>
          <style:tab-stop style:type="center" style:position="4.925in"/>
        </style:tab-stops>
      </style:paragraph-properties>
      <style:text-properties fo:font-size="11pt" style:font-size-asian="11pt"/>
    </style:style>
    <style:style style:name="P347" style:parent-style-name="Normal" style:family="paragraph">
      <style:paragraph-properties style:snap-to-layout-grid="false" fo:margin-left="1.7583in">
        <style:tab-stops>
          <style:tab-stop style:type="center" style:position="1.4166in"/>
          <style:tab-stop style:type="center" style:position="3.1666in"/>
        </style:tab-stops>
      </style:paragraph-properties>
    </style:style>
    <style:style style:name="P348" style:parent-style-name="Normal" style:family="paragraph">
      <style:paragraph-properties style:snap-to-layout-grid="false">
        <style:tab-stops>
          <style:tab-stop style:type="center" style:position="3.175in"/>
          <style:tab-stop style:type="center" style:position="4.925in"/>
        </style:tab-stops>
      </style:paragraph-properties>
    </style:style>
    <style:style style:name="P349" style:parent-style-name="Normal" style:family="paragraph">
      <style:paragraph-properties fo:widows="0" fo:orphans="0">
        <style:tab-stops>
          <style:tab-stop style:type="center" style:position="3.175in"/>
          <style:tab-stop style:type="center" style:position="4.925in"/>
        </style:tab-stops>
      </style:paragraph-properties>
      <style:text-properties fo:font-size="11pt" style:font-size-asian="11pt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1pt" style:font-size-asian="11pt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/text:p>
      <text:p text:style-name="P6">DEPARTAMENTO DIREKTORIAUS</text:p>
      <text:p text:style-name="P7">ĮSAKYMAS</text:p>
      <text:p text:style-name="P8"/>
      <text:p text:style-name="P9">DĖL FORMOS NTAKD-KAM-F1 PATVIRTINIMO</text:p>
      <text:p text:style-name="P10"/>
      <text:p text:style-name="P11">2011 m. gegužės 3 d. Nr. T1-65</text:p>
      <text:p text:style-name="P12">Vilnius</text:p>
      <text:p text:style-name="P13"/>
      <text:p text:style-name="P14"><text:span text:style-name="T15">Vadovaudamasis Narkotinių ir psichotropinių medžiagų vartojimo, j</text:span><text:span text:style-name="T16">o padarinių, narkotinių ir psichotropinių medžiagų ir jų pirmtakų (prekursorių) apyvartos stebėsenos tvarkos aprašo, patvirtinto Lietuvos Respublikos Vyriausybės 2005 m. gegužės 30 d. nutarimu Nr. 591 (Žin., 2005, Nr.<text:s/></text:span><text:a xlink:href="https://www.e-tar.lt/portal/lt/legalAct/TAR.78CB1F7A5008" office:target-frame-name="_blank" xlink:show="new"><text:span text:style-name="T17">69-2470</text:span></text:a><text:span text:style-name="T18">; 2009, Nr.<text:s/></text:span><text:a xlink:href="https://www.e-tar.lt/portal/lt/legalAct/TAR.567469813F7E" office:target-frame-name="_blank" xlink:show="new"><text:span text:style-name="T19">90-3847</text:span></text:a><text:span text:style-name="T20">; 2011, Nr.<text:s/></text:span><text:a xlink:href="https://www.e-tar.lt/portal/lt/legalAct/TAR.D91047559D58" office:target-frame-name="_blank" xlink:show="new"><text:span text:style-name="T21">41-1958</text:span></text:a><text:span text:style-name="T22">), 5–6 punkt</text:span><text:span text:style-name="T23">ais:</text:span></text:p>
      <text:p text:style-name="P24"><text:span text:style-name="T25">Tvirtinu</text:span><text:span text:style-name="T26"><text:s/>pridedamą Narkotinių ir psichotropinių medžiagų vartojimo paplitimo tarp karių, krašto apsaugos sistemoje vykdytų narkotinių ir psichotropinių medžiagų vartojimo prevencinių priemonių duomenų ataskaitos formą NTAKD-KAM-F1 metinė.</text:span></text:p>
      <text:p text:style-name="P27"><text:span text:style-name="T28">Pripažįstu</text:span><text:span text:style-name="T29"><text:s/>netekusiu galios Narkotikų kontrolės departamento prie Lietuvos Respublikos Vyriausybės direktoriaus 2009 m. lapkričio 27 d. įsakymą Nr. T1-113 „Dėl formos patvirtinimo“ (Žin., 2009, Nr.<text:s/></text:span><text:a xlink:href="https://www.e-tar.lt/portal/lt/legalAct/TAR.3E817197A59D" office:target-frame-name="_blank" xlink:show="new"><text:span text:style-name="T30">142-6291</text:span></text:a><text:span text:style-name="T31">).</text:span></text:p>
      <text:p text:style-name="P32"/>
      <text:p text:style-name="P33"/>
      <text:p text:style-name="P34"><text:span text:style-name="T35">Direktorius<text:s/></text:span><text:span text:style-name="T36"><text:tab/>Zenius Martinkus</text:span></text:p>
      <text:p text:style-name="P37"/>
      <text:p text:style-name="P38">SUDERINTA</text:p>
      <text:p text:style-name="P39">Lietuvos Respublikos krašto apsaugos ministerijos</text:p>
      <text:p text:style-name="P40">2011-04-27 raštu Nr. 12-01-639</text:p>
      <text:p text:style-name="P41"/>
      <text:p text:style-name="P42"><text:span text:style-name="T43">_________________</text:span></text:p>
      <text:p text:style-name="P44"/>
      <text:soft-page-break/>
      <text:p text:style-name="P45">Forma patvirtinta Narkotikų, tabako ir<text:s/></text:p>
      <text:p text:style-name="P46">alkoholio kontrolės departamento direktoriaus<text:s/></text:p>
      <text:p text:style-name="P47">2011 m. gegužės 3 d. įsakymu Nr. T1-65</text:p>
      <text:p text:style-name="P48"/>
      <text:p text:style-name="P49">_<text:tab/></text:p>
      <text:p text:style-name="P50"><text:span text:style-name="T51">(duomenis pateikusio juridinio asmens pavadinimas,</text:span><text:span text:style-name="T52"><text:s/>buveinė, kodas, telefono, fakso numeriai, el. paštas)</text:span></text:p>
      <text:p text:style-name="P53"/>
      <text:p text:style-name="P54">Narkotikų, tabako ir alkoholio kontrolės departamentui</text:p>
      <text:p text:style-name="P55"/>
      <text:p text:style-name="P56"><text:span text:style-name="T57">nark</text:span><text:span text:style-name="T58">otinių IR PSICHOTROPINIŲ medžiagų vartojimo PAPLITIMO</text:span><text:span text:style-name="T59"><text:s/>TARP KARIŲ,<text:s/></text:span><text:span text:style-name="T60">krašto apsaugos sistemoje vykdytŲ narkotinių ir psichotropinių medžiagų vartojimo PREVENCINIŲ PRIEMONių<text:s/></text:span><text:span text:style-name="T61">DUOMENŲ ATASKAITOS FORMA<text:s/></text:span><text:span text:style-name="T62"><text:line-break/>NTAKD-KAM-F1 METINĖ</text:span></text:p>
      <text:p text:style-name="P63"/>
      <text:p text:style-name="P64">20 <text:s text:c="3"/>- <text:s text:c="5"/>- <text:s text:c="6"/>Nr.____________________</text:p>
      <text:p text:style-name="P65">_______________________</text:p>
      <text:p text:style-name="P66"/>
      <text:p text:style-name="P67"><text:span text:style-name="T68">I</text:span><text:span text:style-name="T69">.<text:s/></text:span><text:span text:style-name="T70">narkotinių IR PSICHOTROPINIŲ medžiagų vartojimo PAPLITIMAS</text:span><text:span text:style-name="T71"><text:s/>TARP KARIŲ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4">
            <text:p text:style-name="P80">1. Informacija apie patikrą dėl narkotinių ir psichotropinių medžiagų vartojimo greito narkotinių ir psichotropinių medžiagų nustatymo testais<text:s/>(toliau – Patikra)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1.1. Patikrą vykdžiusios institucijos (įstaigos) pavadinimas: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1.2. Kontaktinis asmuo:</text:p>
            <text:p text:style-name="P89"/>
          </table:table-cell>
          <table:covered-table-cell/>
          <table:table-cell table:style-name="TableCell90">
            <text:p text:style-name="P91">Vardas, pavardė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Telefonas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El. paštas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1.3. Patikros tikslai ir uždaviniai: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1.4. Patikros vykdymo vieta: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1.5. Patikros laikotarpis:</text:p>
          </table:table-cell>
          <table:covered-table-cell/>
          <table:table-cell table:style-name="TableCell119" table:number-columns-spanned="2">
            <text:p text:style-name="P120">Nuo<text:s/>__________ iki ___________</text:p>
          </table:table-cell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1.6. Tikslinė (-ės) grupė (-ės):</text:p>
          </table:table-cell>
          <table:covered-table-cell/>
          <table:table-cell table:style-name="TableCell124">
            <text:p text:style-name="P125">Karių, dalyvavusių patikroje, skaičius</text:p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Bendras karių skaičius patikros laikotarpiu<text:s/>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 table:number-rows-spanned="2">
            <text:p text:style-name="P137">1.7. Naudoti greito narkotinių<text:s/></text:p>
            <text:p text:style-name="P138">ir psichotropinių medžiagų nustatymo testai:</text:p>
          </table:table-cell>
          <table:covered-table-cell/>
          <table:table-cell table:style-name="TableCell139" table:number-columns-spanned="2">
            <text:p text:style-name="P140"><text:span text:style-name="T141"></text:span><text:span text:style-name="T142">[]</text:span><text:span text:style-name="T143"><text:s/>šlapimo<text:s/></text:span><text:span text:style-name="T144"></text:span><text:span text:style-name="T145">[]</text:span><text:span text:style-name="T146"><text:s/>seilių<text:s/></text:span><text:span text:style-name="T147"></text:span><text:span text:style-name="T148">[]</text:span><text:span text:style-name="T149"><text:s/>kraujo<text:s/></text:span><text:span text:style-name="T150"></text:span><text:span text:style-name="T151">[]</text:span><text:span text:style-name="T152"><text:s/>kiti (įrašyti)_________</text:span>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Firminis pavadinimas ir modelis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1.8. Atrankos patikrai procedūra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>1.9. Ar pasiektas patikros tikslas (pažymėkite vieną atsakymą):</text:p>
          </table:table-cell>
          <table:covered-table-cell/>
          <table:covered-table-cell/>
          <table:table-cell table:style-name="TableCell167">
            <text:p text:style-name="P168"><text:span text:style-name="T169"></text:span><text:span text:style-name="T170">[]</text:span><text:span text:style-name="T171"><text:s/>pasiektas;<text:s/></text:span></text:p>
            <text:p text:style-name="P172"><text:span text:style-name="T173"></text:span><text:span text:style-name="T174">[]</text:span><text:span text:style-name="T175"><text:s/>nepasiektas;</text:span></text:p>
            <text:p text:style-name="P176"><text:span text:style-name="T177"></text:span><text:span text:style-name="T178">[]</text:span><text:span text:style-name="T179"><text:s/>pasiektas iš dalies;</text:span></text:p>
          </table:table-cell>
        </table:table-row>
        <table:table-row table:style-name="TableRow180">
          <table:table-cell table:style-name="TableCell181" table:number-columns-spanned="3">
            <text:p text:style-name="P182">1.10. Ar nustačius<text:s/>teigiamą testo rezultatą buvo atliekami papildomi (laboratoriniai) tyrimai dėl narkotinių ir psichotropinių medžiagų vartojimo?</text:p>
          </table:table-cell>
          <table:covered-table-cell/>
          <table:covered-table-cell/>
          <table:table-cell table:style-name="TableCell183">
            <text:p text:style-name="P184"><text:span text:style-name="T185"></text:span><text:span text:style-name="T186">[]</text:span><text:span text:style-name="T187"><text:s/>taip;</text:span></text:p>
            <text:p text:style-name="P188"><text:span text:style-name="T189"></text:span><text:span text:style-name="T190">[]</text:span><text:span text:style-name="T191"><text:s/>ne;</text:span></text:p>
            <text:p text:style-name="P192"><text:span text:style-name="T193"></text:span><text:span text:style-name="T194">[]</text:span><text:span text:style-name="T195"><text:s/>kita (įrašyti) _______________</text:span></text:p>
          </table:table-cell>
        </table:table-row>
        <table:table-row table:style-name="TableRow196">
          <table:table-cell table:style-name="TableCell197" table:number-columns-spanned="4">
            <text:p text:style-name="P198"><text:span text:style-name="T199">2.<text:s/></text:span><text:span text:style-name="T200">Finansavimo šaltinis</text:span><text:span text:style-name="T201"><text:s text:c="2"/>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2.1. Skiriamų lėšų šaltinis</text:span></text:p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3">
            <text:p text:style-name="P210">2.2. Suma (tūkst.<text:s/>Lt)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4">
            <text:p text:style-name="P215"><text:span text:style-name="T216">3. Patikros rezultatai<text:s/></text:span><text:span text:style-name="T217">(absoliučiaisiais skaičiais)</text:span><text:span text:style-name="T218">:</text:span></text:p>
          </table:table-cell>
          <table:covered-table-cell/>
          <table:covered-table-cell/>
          <table:covered-table-cell/>
        </table:table-row>
        <text:soft-page-break/>
        <table:table-row table:style-name="TableRow219">
          <table:table-cell table:style-name="TableCell220" table:number-columns-spanned="3">
            <text:p text:style-name="P221">3.1. Patikros metu nustatyti teigiami testų rezultatai</text:p>
            <text:p text:style-name="P222"><text:span text:style-name="T223">(Nurodykite teigiamų testų skaičių)</text:span></text:p>
          </table:table-cell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4">
            <text:p text:style-name="P228"><text:span text:style-name="T229">3.2. Patikros metu nustatytos narkotinių ir psichotropinių medžiagų grupės</text:span><text:span text:style-name="T230">*</text:span><text:span text:style-name="T231">:</text:span></text:p>
            <text:p text:style-name="P232"><text:span text:style-name="T233">(atvejai absoliučiaisiais</text:span><text:span text:style-name="T234"><text:s/>skaičiais)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Eil. Nr.</text:p>
          </table:table-cell>
          <table:table-cell table:style-name="TableCell238" table:number-columns-spanned="2">
            <text:p text:style-name="P239">Narkotinė ar psichotropinė medžiaga</text:p>
          </table:table-cell>
          <table:covered-table-cell/>
          <table:table-cell table:style-name="TableCell240">
            <text:p text:style-name="P241">Nustatytų atvejų skaičius</text:p>
          </table:table-cell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">
            <text:p text:style-name="P258"><text:span text:style-name="T259">3.3. Karių, priskirtų priežiūros grupei</text:span><text:span text:style-name="T260">**</text:span><text:span text:style-name="T261">, skaičius</text:span></text:p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3.4. Karių, atleistų iš karo tarnybos dėl narkotinių ir psichotropinių medžiagų vartojimo, skaičius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4.<text:s/>Išvados, pastabos, pasiūlymai: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</table:table>
      <text:p text:style-name="P275"/>
      <text:p text:style-name="P276">PASTABOS:</text:p>
      <text:p text:style-name="P277">1.<text:s/><text:span text:style-name="T278">*</text:span><text:span text:style-name="T279"><text:s/></text:span>Esant galimybei, nurodykite testų rezultatus pagal nustatytą narkotinę ir psichotropinę medžiagą<text:span text:style-name="T280">.</text:span></text:p>
      <text:p text:style-name="P281">2.<text:s/><text:span text:style-name="T282">**</text:span><text:span text:style-name="T283"><text:s/></text:span>Priežiūros grupė – tai asmenys, kuriems nustatyta didesnė rizika vartoti narkotines medžiagas,<text:s/>arba (ir) kariai, kuriems nustatytas narkotinių ar psichoaktyvių medžiagų vartojimo sukeltas sutrikimas, bet jie pripažįstami tinkamais atlikti karinę tarnybą.</text:p>
      <text:p text:style-name="Normal"/>
      <text:p text:style-name="P284"><text:span text:style-name="T285">II</text:span><text:span text:style-name="T286">.<text:s/></text:span><text:span text:style-name="T287">krašto apsaugos sistemoje vykdytOS narkotinių ir psichotropinių medžiagų vartojimo PR</text:span><text:span text:style-name="T288">EVENCINĖS PRIEMONĖS</text:span></text:p>
      <text:p text:style-name="Normal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Prevencinės priemonės pavadinimas</text:p>
          </table:table-cell>
          <table:table-cell table:style-name="TableCell300">
            <text:p text:style-name="P301">Priemonės tikslas</text:p>
          </table:table-cell>
          <table:table-cell table:style-name="TableCell302">
            <text:p text:style-name="P303">Priemonės rezultatai</text:p>
          </table:table-cell>
          <table:table-cell table:style-name="TableCell304">
            <text:p text:style-name="P305"><text:span text:style-name="T306">Finansavimo šaltinis</text:span><text:span text:style-name="T307">*</text:span></text:p>
          </table:table-cell>
        </table:table-row>
        <table:table-row table:style-name="TableRow308">
          <table:table-cell table:style-name="TableCell309">
            <text:p text:style-name="P310">1.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>PASTABOS:</text:p>
      <text:p text:style-name="P332"><text:span text:style-name="T333">1</text:span><text:span text:style-name="T334">.<text:s/></text:span><text:span text:style-name="T335">*</text:span><text:span text:style-name="T336"><text:s/>Finansavimo šaltinis</text:span><text:span text:style-name="T337">: nurodomas prevencinei priemonei skiriamų lėšų šaltinis ir konkreti suma<text:s/></text:span><text:span text:style-name="T338">(tūkst. Lt).</text:span></text:p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>_______________________<text:tab/>___________<text:tab/>__________________</text:p>
            <text:p text:style-name="P345">(Įstaigos vadovo pareigų<text:tab/>(parašas)<text:tab/>(vardas ir pavardė)</text:p>
            <text:p text:style-name="P346">pavadinimas)</text:p>
            <text:p text:style-name="P347">A. V.</text:p>
            <text:p text:style-name="P348">______________________<text:tab/>___________<text:tab/>__________________</text:p>
            <text:p text:style-name="P349">(Formą užpildžiusio asmens<text:tab/>(parašas)<text:tab/>(vardas ir pavardė)</text:p>
            <text:p text:style-name="P350"><text:span text:style-name="T351">pareigų pavadinimas)<text:s/></text:span></text:p>
          </table:table-cell>
        </table:table-row>
      </table:table>
      <text:p text:style-name="P352"/>
      <text:p text:style-name="P35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6-01T21:43:00Z</meta:creation-date>
    <dc:date>2015-06-01T21:43:00Z</dc:date>
    <meta:template xlink:href="Normal" xlink:type="simple"/>
    <meta:editing-cycles>2</meta:editing-cycles>
    <meta:editing-duration>PT0S</meta:editing-duration>
    <meta:document-statistic meta:page-count="3" meta:paragraph-count="107" meta:word-count="578" meta:character-count="4716" meta:row-count="235" meta:non-whitespace-character-count="4245"/>
  </office:meta>
</office:document-meta>
</file>