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48in"/>
    </style:style>
    <style:style style:name="T139" style:parent-style-name="DefaultParagraphFont" style:family="text">
      <style:text-properties fo:color="#000000" fo:letter-spacing="-0.0048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48in"/>
    </style:style>
    <style:style style:name="T442" style:parent-style-name="DefaultParagraphFont" style:family="text">
      <style:text-properties fo:color="#000000" fo:letter-spacing="-0.0048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center"/>
      <style:text-properties fo:color="#000000" fo:hyphenate="false"/>
    </style:style>
    <style:style style:name="TableColumn524" style:family="table-column">
      <style:table-column-properties style:column-width="3.1493in"/>
    </style:style>
    <style:style style:name="TableColumn525" style:family="table-column">
      <style:table-column-properties style:column-width="3.1493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center"/>
      <style:text-properties fo:hyphenate="false"/>
    </style:style>
    <style:style style:name="P565" style:parent-style-name="Normal" style:family="paragraph">
      <style:paragraph-properties fo:keep-together="always" fo:widows="0" fo:orphans="0" fo:break-before="page" fo:margin-left="3.1493in">
        <style:tab-stops/>
      </style:paragraph-properties>
      <style:text-properties fo:hyphenate="false"/>
    </style:style>
    <style:style style:name="T566" style:parent-style-name="DefaultParagraphFont" style:family="text">
      <style:text-properties fo:color="#000000"/>
    </style:style>
    <style:style style:name="P567" style:parent-style-name="Normal" style:family="paragraph">
      <style:paragraph-properties fo:keep-together="always" fo:widows="0" fo:orphans="0" fo:margin-left="3.1493in">
        <style:tab-stops/>
      </style:paragraph-properties>
      <style:text-properties fo:color="#000000" fo:hyphenate="false"/>
    </style:style>
    <style:style style:name="P568" style:parent-style-name="Normal" style:family="paragraph">
      <style:paragraph-properties fo:keep-together="always" fo:widows="0" fo:orphans="0" fo:margin-left="3.1493in">
        <style:tab-stops/>
      </style:paragraph-properties>
      <style:text-properties fo:color="#000000" fo:hyphenate="false"/>
    </style:style>
    <style:style style:name="P569" style:parent-style-name="Normal" style:family="paragraph">
      <style:paragraph-properties fo:keep-together="always" fo:widows="0" fo:orphans="0" fo:margin-left="3.1493in">
        <style:tab-stops/>
      </style:paragraph-properties>
      <style:text-properties fo:color="#000000" fo:hyphenate="false"/>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34in"/>
    </style:style>
    <style:style style:name="T733" style:parent-style-name="DefaultParagraphFont" style:family="text">
      <style:text-properties fo:color="#000000" fo:letter-spacing="-0.0034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FF" fo:letter-spacing="-0.0013in" style:text-underline-type="single" style:text-underline-style="solid" style:text-underline-width="auto" style:text-underline-mode="continuous"/>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center"/>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RADIACINĖS SAUGOS INFORMACINĖS SISTEMOS NUOSTATŲ IR RADIACINĖS SAUGOS INFORMACINĖS SISTEMOS DUOMENŲ SAUGOS NUOSTATŲ PATVIRTINIMO</text:p>
      <text:p text:style-name="P9"/>
      <text:p text:style-name="P10">2010 m. liepos 1 d. Nr. V-600<text:s/></text:p>
      <text:p text:style-name="P11">Vilnius</text:p>
      <text:p text:style-name="P12"/>
      <text:p text:style-name="P13"/>
      <text:p text:style-name="P14"><text:span text:style-name="T15">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6">58-2061</text:span></text:a><text:span text:style-name="T17">), 8 punktu,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8">83-2075</text:span></text:a><text:span text:style-name="T19">; 2007, Nr. 49-1891; 2008, Nr.<text:s/></text:span><text:a xlink:href="https://www.e-tar.lt/portal/lt/legalAct/TAR.2CAD88984418" office:target-frame-name="_blank" xlink:show="new"><text:span text:style-name="T20">85-3393</text:span></text:a><text:span text:style-name="T21">), 6.1 ir 8 punktais ir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22">53-2070</text:span></text:a><text:span text:style-name="T23">):</text:span></text:p>
      <text:p text:style-name="P24"><text:span text:style-name="T25">1</text:span><text:span text:style-name="T26">. T v i r t i n u pridedamus:</text:span></text:p>
      <text:p text:style-name="P27"><text:span text:style-name="T28">1.1</text:span><text:span text:style-name="T29">. Radiacinės saugos informacinės sistemos nuostatus;</text:span></text:p>
      <text:p text:style-name="P30"><text:span text:style-name="T31">1.2</text:span><text:span text:style-name="T32">. Radiacinės saugos informacinės sistemos duomenų saugos nuostatus.</text:span></text:p>
      <text:p text:style-name="P33"><text:span text:style-name="T34">2</text:span><text:span text:style-name="T35">. P a v e d u Radiacinės saugos centro direktoriui Albinui Mastauskui:</text:span></text:p>
      <text:p text:style-name="P36"><text:span text:style-name="T37">2.1</text:span><text:span text:style-name="T38">. paskirti Radiacinės saugos informacinės sistemos saugos įgaliotinį ir administratorius;</text:span></text:p>
      <text:p text:style-name="P39"><text:span text:style-name="T40">2.2</text:span><text:span text:style-name="T41">. iki 2010 m. rugsėjo 1 d. parengti:</text:span></text:p>
      <text:p text:style-name="P42"><text:span text:style-name="T43">2.2.1</text:span><text:span text:style-name="T44">. Radiacinės saugos informacinės sistemos naudotojų administravimo taisyklių projektą;</text:span></text:p>
      <text:p text:style-name="P45"><text:span text:style-name="T46">2.2.2</text:span><text:span text:style-name="T47">. Radiacinės saugos informacinės sistemos saugaus elektroninės informacijos tvarkymo taisyklių projektą;</text:span></text:p>
      <text:p text:style-name="P48"><text:span text:style-name="T49">2.2.3</text:span><text:span text:style-name="T50">. Radiacinės saugos informacinės sistemos veiklos tęstinumo valdymo plano projektą.</text:span></text:p>
      <text:p text:style-name="P51"/>
      <text:p text:style-name="P52"/>
      <text:p text:style-name="P53"/>
      <text:p text:style-name="P54"><text:span text:style-name="T55">SVEIKATOS APSAUGOS MINISTRAS</text:span><text:span text:style-name="T56"><text:tab/>RAIMONDAS ŠUKYS</text:span></text:p>
      <text:soft-page-break/>
      <text:p text:style-name="P57"><text:span text:style-name="T58">PATVIRTINTA</text:span></text:p>
      <text:p text:style-name="P59">Lietuvos Respublikos<text:s/></text:p>
      <text:p text:style-name="P60">sveikatos apsaugos ministro<text:s/></text:p>
      <text:p text:style-name="P61">2010 m. liepos 1 d. įsakymu Nr. V-600</text:p>
      <text:p text:style-name="P62"/>
      <text:p text:style-name="P63"><text:span text:style-name="T64">RADIACINĖS SAUGOS INFORMACINĖS SISTEM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adiacinės saugos informacinės sistemos nuostatai (toliau – Nuostatai) reglamentuoja Radiacinės saugos informacinės sistemos (toliau – RSIS) tikslą ir pagrindines funkcijas, RSIS valdytojo ir tvarkytojo teises ir pareigas, RSIS informacinę ir funkcinę struktūras, RSIS duomenų tvarkymą ir naudojimą, RSIS duomenų apsaugą, RSIS reorganizavimą ir likvidavimą.</text:span></text:p>
      <text:p text:style-name="P74"><text:span text:style-name="T75">2</text:span><text:span text:style-name="T76">. RSIS – tai Radiacinės saugos centro (toliau – RSC) teisės aktų nustatytoms funkcijoms atlikti reikalingos informacijos apdorojimo (duomenų ir dokumentų tvarkymo, skaičiavimo, bendravimo nuotoliniu būdu ir t. t.) sistema, kuria vykdomi elektroniniai duomenų mainai tarp RSIS ir valstybės registrų bei kitų informacinių sistemų.</text:span></text:p>
      <text:p text:style-name="P77"><text:span text:style-name="T78">3</text:span><text:span text:style-name="T79">. Šiuose Nuostatuose vartojamos sąvokos atitinka Lietuvos Respublikos radiacinės saugos įstatyme (Žin., 1999, Nr.<text:s/></text:span><text:a xlink:href="https://www.e-tar.lt/portal/lt/legalAct/TAR.7083DB116A2E" office:target-frame-name="_blank" xlink:show="new"><text:span text:style-name="T80">11-239</text:span></text:a><text:span text:style-name="T81">),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2">58-2061</text:span></text:a><text:span text:style-name="T83">), ir kituose teisės aktuose vartojamas sąvokas.</text:span></text:p>
      <text:p text:style-name="P84"><text:span text:style-name="T85">4</text:span><text:span text:style-name="T86">. RSIS steigimo pagrindas – Lietuvos Respublikos radiacinės saugos įstatymas.</text:span></text:p>
      <text:p text:style-name="P87"><text:span text:style-name="T88">5</text:span><text:span text:style-name="T89">. Teisės aktai, reglamentuojantys RSIS veiklos sritį ir kuriais vadovaujantis tvarkoma RSIS:</text:span></text:p>
      <text:p text:style-name="P90"><text:span text:style-name="T91">5.1</text:span><text:span text:style-name="T92">. Lietuvos Respublikos asmens duomenų teisinės apsaugos įstatymas (Žin., 1996, Nr.<text:s/></text:span><text:a xlink:href="https://www.e-tar.lt/portal/lt/legalAct/TAR.5368B592234C" office:target-frame-name="_blank" xlink:show="new"><text:span text:style-name="T93">63-1479</text:span></text:a><text:span text:style-name="T94">; 2008, Nr.<text:s/></text:span><text:a xlink:href="https://www.e-tar.lt/portal/lt/legalAct/TAR.C90729CAD468" office:target-frame-name="_blank" xlink:show="new"><text:span text:style-name="T95">22-804</text:span></text:a><text:span text:style-name="T96">);</text:span></text:p>
      <text:p text:style-name="P97"><text:span text:style-name="T98">5.2</text:span><text:span text:style-name="T99">. Lietuvos Respublikos branduolinės energijos įstatymas (Žin., 1996, Nr.<text:s/></text:span><text:a xlink:href="https://www.e-tar.lt/portal/lt/legalAct/TAR.6286F15970B3" office:target-frame-name="_blank" xlink:show="new"><text:span text:style-name="T100">119-2771</text:span></text:a><text:span text:style-name="T101">);</text:span></text:p>
      <text:p text:style-name="P102"><text:span text:style-name="T103">5.3</text:span><text:span text:style-name="T104">. Lietuvos Respublikos radioaktyviųjų atliekų tvarkymo įstatymas (Žin., 1999, Nr.<text:s/></text:span><text:a xlink:href="https://www.e-tar.lt/portal/lt/legalAct/TAR.951DF53F837F" office:target-frame-name="_blank" xlink:show="new"><text:span text:style-name="T105">50-1600</text:span></text:a><text:span text:style-name="T106">);</text:span></text:p>
      <text:p text:style-name="P107"><text:span text:style-name="T108">5.4</text:span><text:span text:style-name="T109">. Valstybės informacinių sistemų steigimo ir įteisinimo taisyklės, patvirtintos Lietuvos Respublikos Vyriausybės 2004 m. balandžio 19 d. nutarimu Nr. 451;</text:span></text:p>
      <text:p text:style-name="P110"><text:span text:style-name="T111">5.5</text:span><text:span text:style-name="T112">. Valstybės jonizuojančiosios spinduliuotės šaltinių ir darbuotojų apšvitos registro nuostatai, patvirtinti Lietuvos Respublikos Vyriausybės 1999 m. gegužės 25 d. nutarimu Nr. 651 (Žin., 1999, Nr.<text:s/></text:span><text:a xlink:href="https://www.e-tar.lt/portal/lt/legalAct/TAR.ECC7C15499EB" office:target-frame-name="_blank" xlink:show="new"><text:span text:style-name="T113">47-1483</text:span></text:a><text:span text:style-name="T114">; 2007, Nr.<text:s/></text:span><text:a xlink:href="https://www.e-tar.lt/portal/lt/legalAct/TAR.984E80FCAC8A" office:target-frame-name="_blank" xlink:show="new"><text:span text:style-name="T115">55-2140</text:span></text:a><text:span text:style-name="T116">);</text:span></text:p>
      <text:p text:style-name="P117"><text:span text:style-name="T118">5.6</text:span><text:span text:style-name="T119">. Veiklos su jonizuojančiosios spinduliuotės šaltiniais licencijavimo taisyklės, patvirtintos Lietuvos Respublikos Vyriausybės 1999 m. gegužės 25 d. nutarimu Nr. 653 (Žin., 1999, Nr.<text:s/></text:span><text:a xlink:href="https://www.e-tar.lt/portal/lt/legalAct/TAR.D6880C5D573F" office:target-frame-name="_blank" xlink:show="new"><text:span text:style-name="T120">47-1485</text:span></text:a><text:span text:style-name="T121">; 2004, Nr. 30-991);</text:span></text:p>
      <text:p text:style-name="P122"><text:span text:style-name="T123">5.7</text:span><text:span text:style-name="T124">. Valstybinės radiacinės saugos priežiūros reglamentas, patvirtintas Lietuvos Respublikos sveikatos apsaugos ministro 2000 m. gegužės 25 d. įsakymu Nr. 285 (Žin., 2000, Nr.<text:s/></text:span><text:a xlink:href="https://www.e-tar.lt/portal/lt/legalAct/TAR.5A354672F70A" office:target-frame-name="_blank" xlink:show="new"><text:span text:style-name="T125">44-1279</text:span></text:a><text:span text:style-name="T126">; 2009, Nr. 110-4695);</text:span></text:p>
      <text:p text:style-name="P127"><text:span text:style-name="T128">5.8</text:span><text:span text:style-name="T129">. Radiacinės saugos centro nuostatai, patvirtinti Lietuvos Respublikos sveikatos apsaugos ministro 2005 m. liepos 22 d. įsakymu Nr. V-612 (Žin., 2005, Nr.<text:s/></text:span><text:a xlink:href="https://www.e-tar.lt/portal/lt/legalAct/TAR.B32658D6D17E" office:target-frame-name="_blank" xlink:show="new"><text:span text:style-name="T130">94-3516</text:span></text:a><text:span text:style-name="T131">);</text:span></text:p>
      <text:p text:style-name="P132"><text:span text:style-name="T133">5.9</text:span><text:span text:style-name="T134">. Radioaktyviųjų medžiagų, radioaktyviųjų atliekų ir panaudoto branduolinio kuro įvežimo, išvežimo, vežimo tranzitu ir vežimo Lietuvos Respublikoje taisyklės, patvirtintos Lietuvos Respublikos sveikatos apsaugos ministro ir Valstybinės atominės energetikos saugos inspekcijos viršininko 2008 m. gruodžio 24 d. įsakymu Nr. V-1271/22.3-139 (Žin., 2009, Nr.<text:s/></text:span><text:a xlink:href="https://www.e-tar.lt/portal/lt/legalAct/TAR.C48C1A7780A9" office:target-frame-name="_blank" xlink:show="new"><text:span text:style-name="T135">3-64</text:span></text:a><text:span text:style-name="T136">).</text:span></text:p>
      <text:p text:style-name="P137"><text:span text:style-name="T138">6</text:span><text:span text:style-name="T139">. RSIS tikslas – sudaryti sąlygas RSC automatiniu būdu saugiai tvarkyti RSC teisės aktų nustatytoms funkcijoms atlikti reikalingus duomenis.</text:span></text:p>
      <text:p text:style-name="P140"><text:span text:style-name="T141">7</text:span><text:span text:style-name="T142">. Asmens duomenų tvarkymo RSIS tikslai:</text:span></text:p>
      <text:p text:style-name="P143"><text:span text:style-name="T144">7.1</text:span><text:span text:style-name="T145">. identifikuoti fizinius asmenis, turinčius licenciją verstis veikla su jonizuojančiosios<text:s/></text:span><text:soft-page-break/><text:span text:style-name="T146">spinduliuotės šaltiniais, ir Europos ekonominės erdvės valstybių fizinius asmenis, turinčius vienkartinį leidimą teikti paslaugą naudojant jonizuojančiosios spinduliuotės šaltinius, bei vykdyti šių asmenų apskaitą ir kontrolę;</text:span></text:p>
      <text:p text:style-name="P147"><text:span text:style-name="T148">7.2</text:span><text:span text:style-name="T149">. kaupti, sisteminti, analizuoti, saugoti ir teikti fiziniams ir juridiniams asmenims, kuriems atliekami individualiųjų dozių tyrimai, individualiosios apšvitos stebėsenos ir dozių įvertinimo duomenis.</text:span></text:p>
      <text:p text:style-name="P150"><text:span text:style-name="T151">8</text:span><text:span text:style-name="T152">. Pagrindinės RSIS funkcijos:</text:span></text:p>
      <text:p text:style-name="P153"><text:span text:style-name="T154">8.1</text:span><text:span text:style-name="T155">. kaupti, analizuoti bei saugoti patikrinimų aktų duomenis, administracinių teisės pažeidimų protokolų duomenis, nutarimų administracinių teisės pažeidimų bylose duomenis ir kitus duomenis;</text:span></text:p>
      <text:p text:style-name="P156"><text:span text:style-name="T157">8.2</text:span><text:span text:style-name="T158">. kaupti, analizuoti bei saugoti paraiškų išduoti leidimus vežti radioaktyviąsias medžiagas ar radioaktyviąsias atliekas duomenis, leidimų vežti radioaktyviąsias medžiagas ar radioaktyviąsias atliekas duomenis ir kitus duomenis;</text:span></text:p>
      <text:p text:style-name="P159"><text:span text:style-name="T160">8.3</text:span><text:span text:style-name="T161">. kaupti, analizuoti, saugoti, teikti individualiųjų dozimetrų išdavimo ir priėmimo duomenis, individualiųjų dozių tyrimų duomenis, individualiųjų dozių metinių suvestinių duomenis ir kitus duomenis;</text:span></text:p>
      <text:p text:style-name="P162"><text:span text:style-name="T163">8.4</text:span><text:span text:style-name="T164">. kaupti, analizuoti bei saugoti muitinės deklaracijų duomenis apie jonizuojančiosios spinduliuotės šaltinių importą, eksportą ir tranzitą ir kitus duomenis;</text:span></text:p>
      <text:p text:style-name="P165"><text:span text:style-name="T166">8.5</text:span><text:span text:style-name="T167">. kaupti, analizuoti bei saugoti duomenis apie Lietuvos Respublikos teritorijoje arba kaimyninėse šalyse įvykusias radiologines avarijas ir kitus duomenis.</text:span></text:p>
      <text:p text:style-name="P168"><text:span text:style-name="T169">9</text:span><text:span text:style-name="T170">. Laukiami RSIS rezultatai:</text:span></text:p>
      <text:p text:style-name="P171"><text:span text:style-name="T172">9.1</text:span><text:span text:style-name="T173">. radiologinių avarijų, patikrinimų aktų, muitinės deklaracijų jonizuojančiosios spinduliuotės šaltiniams bei individualiųjų dozių tyrimų duomenys saugomi centralizuotai, užtikrintas jų vientisumas, teisingumas ir saugumas;</text:span></text:p>
      <text:p text:style-name="P174"><text:span text:style-name="T175">9.2</text:span><text:span text:style-name="T176">. radiologinių avarijų, patikrinimų aktų, muitinės deklaracijų jonizuojančiosios spinduliuotės šaltiniams bei individualiųjų dozių tyrimų duomenys pasiekiami visų tokią teisę turinčių RSIS naudotojų;</text:span></text:p>
      <text:p text:style-name="P177"><text:span text:style-name="T178">9.3</text:span><text:span text:style-name="T179">. galimybė analizuoti radiologinių avarijų, patikrinimų aktų, muitinės deklaracijų jonizuojančiosios spinduliuotės šaltiniams bei individualiųjų dozių tyrimų duomenis, rengti įvairias ataskaitas.</text:span></text:p>
      <text:p text:style-name="P180"/>
      <text:p text:style-name="P181"><text:span text:style-name="T182">II</text:span><text:span text:style-name="T183">.<text:s/></text:span><text:span text:style-name="T184">RSIS ORGANIZACINĖ STRUKTŪRA</text:span></text:p>
      <text:p text:style-name="P185"/>
      <text:p text:style-name="P186"><text:span text:style-name="T187">10</text:span><text:span text:style-name="T188">. RSIS organizacinė struktūra:</text:span></text:p>
      <text:p text:style-name="P189"><text:span text:style-name="T190">10.1</text:span><text:span text:style-name="T191">. RSIS valdytoja – Lietuvos Respublikos sveikatos apsaugos ministerija;</text:span></text:p>
      <text:p text:style-name="P192"><text:span text:style-name="T193">10.2</text:span><text:span text:style-name="T194">. RSIS tvarkytojas – RSC;</text:span></text:p>
      <text:p text:style-name="P195"><text:span text:style-name="T196">10.3</text:span><text:span text:style-name="T197">. RSIS naudotojai – RSC valstybės tarnautojai ir darbuotojai, dirbantys pagal darbo sutartis;</text:span></text:p>
      <text:p text:style-name="P198"><text:span text:style-name="T199">10.4</text:span><text:span text:style-name="T200">. RSIS duomenų teikėjai – RSC (Valstybės jonizuojančiosios spinduliuotės šaltinių ir darbuotojų apšvitos registro tvarkytojas) ir Muitinės departamentas prie Lietuvos Respublikos finansų ministerijos (Integruotos muitinės informacinės sistemos valdytojas);</text:span></text:p>
      <text:p text:style-name="P201"><text:span text:style-name="T202">10.5</text:span><text:span text:style-name="T203">. RSIS duomenų šaltiniai – fiziniai, juridiniai asmenys ar juridinio asmens teisių neturintys subjektai, kurie ketina vežti arba kuriems yra vežamos radioaktyviosios medžiagos ar radioaktyviosios atliekos, RSIS naudotojai;</text:span></text:p>
      <text:p text:style-name="P204"><text:span text:style-name="T205">10.6</text:span><text:span text:style-name="T206">. RSIS duomenų gavėjai – fiziniai, juridiniai asmenys ar juridinio asmens teisių neturintys subjektai, sudarę su RSC individualiųjų dozių tyrimo sutartis.</text:span></text:p>
      <text:p text:style-name="P207"><text:span text:style-name="T208">11</text:span><text:span text:style-name="T209">. RSIS valdytojo funkcijos:</text:span></text:p>
      <text:p text:style-name="P210"><text:span text:style-name="T211">11.1</text:span><text:span text:style-name="T212">. metodiškai vadovauti RSIS tvarkytojui, koordinuoti jo veiklą, susijusią su RSIS tvarkymu;</text:span></text:p>
      <text:p text:style-name="P213"><text:span text:style-name="T214">11.2</text:span><text:span text:style-name="T215">. spręsti RSIS duomenų formavimo klausimus;</text:span></text:p>
      <text:p text:style-name="P216"><text:span text:style-name="T217">11.3</text:span><text:span text:style-name="T218">. analizuoti teisines, technines, technologines, metodologines ir organizacines RSIS tvarkymo problemas ir priimti sprendimus RSIS tvarkymui užtikrinti;</text:span></text:p>
      <text:p text:style-name="P219"><text:span text:style-name="T220">11.4</text:span><text:span text:style-name="T221">. organizuoti RSIS techninės ir programinės įrangos kūrimo, tobulinimo ir diegimo darbus;</text:span></text:p>
      <text:p text:style-name="P222"><text:span text:style-name="T223">11.5</text:span><text:span text:style-name="T224">. užtikrinti RSIS duomenų apsaugą organizacinėmis priemonėmis;</text:span></text:p>
      <text:p text:style-name="P225"><text:span text:style-name="T226">11.6</text:span><text:span text:style-name="T227">. organizuoti ir koordinuoti RSIS tvarkančių valstybės tarnautojų ir darbuotojų, dirbančių pagal darbo sutartis, kvalifikacijos tobulinimą.</text:span></text:p>
      <text:p text:style-name="P228"><text:span text:style-name="T229">12</text:span><text:span text:style-name="T230">. RSIS tvarkytojo funkcijos:</text:span></text:p>
      <text:p text:style-name="P231"><text:span text:style-name="T232">12.1</text:span><text:span text:style-name="T233">. tvarkyti RSIS duomenis;</text:span></text:p>
      <text:p text:style-name="P234"><text:span text:style-name="T235">12.2</text:span><text:span text:style-name="T236">. organizuoti ir vykdyti RSIS duomenų mainus su Valstybės jonizuojančiosios spinduliuotės šaltinių ir darbuotojų apšvitos registru ir kitomis informacinėmis sistemomis įstatymų ir kitų teisės aktų nustatyta tvarka, siekiant užtikrinti RSIS duomenų aktualumą ir jų operatyvų atnaujinimą;</text:span></text:p>
      <text:p text:style-name="P237"><text:span text:style-name="T238">12.3</text:span><text:span text:style-name="T239">. vykdyti RSIS techninės ir programinės įrangos kūrimo, tobulinimo ir diegimo darbus;</text:span></text:p>
      <text:p text:style-name="P240"><text:span text:style-name="T241">12.4</text:span><text:span text:style-name="T242">. užtikrinti RSIS tvarkomų duomenų patikimumą organizacinėmis priemonėmis;</text:span></text:p>
      <text:p text:style-name="P243"><text:span text:style-name="T244">12.5</text:span><text:span text:style-name="T245">. sudaryti RSIS duomenų teikimo sutartis;</text:span></text:p>
      <text:p text:style-name="P246"><text:span text:style-name="T247">12.6</text:span><text:span text:style-name="T248">. paskirti RSIS naudotojus;</text:span></text:p>
      <text:p text:style-name="P249"><text:span text:style-name="T250">12.7</text:span><text:span text:style-name="T251">. metodiškai vadovauti RSIS naudotojams ir koordinuoti jų veiklą.</text:span></text:p>
      <text:p text:style-name="P252"><text:span text:style-name="T253">13</text:span><text:span text:style-name="T254">. RSIS duomenys prieinami tik suteiktomis prieigos teisėmis.</text:span></text:p>
      <text:p text:style-name="P255"/>
      <text:p text:style-name="P256"><text:span text:style-name="T257">III</text:span><text:span text:style-name="T258">.<text:s/></text:span><text:span text:style-name="T259">RSIS INFORMACINĖ STRUKTŪRA</text:span></text:p>
      <text:p text:style-name="P260"/>
      <text:p text:style-name="P261"><text:span text:style-name="T262">14</text:span><text:span text:style-name="T263">. RSIS duomenų bazes sudaro:</text:span></text:p>
      <text:p text:style-name="P264"><text:span text:style-name="T265">14.1</text:span><text:span text:style-name="T266">. Radiologinių avarijų duomenų bazė, kurioje kaupiami duomenys apie Lietuvos Respublikos teritorijoje arba kaimyninėse šalyse įvykusias radiologines avarijas: avarijos data, laikas, vieta, tipas; apie avariją pranešusio asmens vardas ir pavardė; radiologinės avarijos<text:s/></text:span><text:span text:style-name="T267">faktinės aplinkybės; šaltinio savininko ar naudotojo (jei pavyko nustatyti) pavadinimas, kodas, buveinės adresas (-ai) arba asmens vardas (-ai)</text:span><text:span text:style-name="T268"><text:s/>ir pavardė (-ės), kodas arba asmens dokumento duomenys, gyvenamosios vietos adresas; asmens, nukentėjusio avarijoje, vardas (-ai) ir pavardė (-ės), kodas arba asmens dokumento duomenys, gyvenamosios vietos adresas ir kiti duomenys (išskyrus asmens duomenis);</text:span></text:p>
      <text:p text:style-name="P269"><text:span text:style-name="T270">14.2</text:span><text:span text:style-name="T271">. Patikrinimų aktų duomenų bazė, kurioje kaupiami RSC atliktų patikrinimų duomenys: patikrinimo data, patikrinimo akto surašymo</text:span><text:span text:style-name="T272"><text:s/>data, patikrinimo akto numeris, tikrinamo objekto pavadinimas, kodas, buveinės adresas (-ai) arba asmens vardas (-ai) ir pavardė (-ės), kodas arba asmens dokumento duomenys, gyvenamosios vietos adresas, patikrinimo aktas (elektronine forma), tikrinamam objektui kelti reikalavimai (jei buvo kelti), reikalavimų įvykdymo data (-os), poveikio priemonės (jei buvo paskirta) rūšis, administracinio teisės pažeidimo protokolo numeris, data, tikrinto objekto, kuriam surašytas administracinio teisės pažeidimo protokolas, pavadinimas, kodas, buveinės adresas (-ai) arba asmens vardas (-ai) ir pavardė (-ės), kodas arba asmens dokumento duomenys, gyvenamosios vietos adresas, nutarimo administracinio teisės pažeidimo byloje numeris, data ir kiti duomenys (išskyrus asmens duomenis);</text:span></text:p>
      <text:p text:style-name="P273"><text:span text:style-name="T274">14.3</text:span><text:span text:style-name="T275">. Radioaktyviųjų medžiagų ir radioaktyviųjų atliekų įvežimo, išvežimo, vežimo tranzitu ir vežimo Lietuvos Respublikoje leidimų duomenų bazė, kurioje kaupiami šie duomenys: paraiškos išduoti leidimą vežti radioaktyviąsias medžiagas ar radioaktyviąsias atliekas numeris, leidimo vežti radioaktyviąsias medžiagas ar radioaktyviąsias atliekas numeris, vežamo krovinio turėtojo pavadinimas, kodas, buveinės adresas (-ai) arba asmens vardas (-ai) ir pavardė (-ės), kodas arba asmens dokumento duomenys, gyvenamosios vietos adresas, vežamo krovinio gavėjo pavadinimas, kodas, buveinės adresas (-ai) arba asmens vardas (-ai) ir pavardė (-ės), kodas arba asmens dokumento duomenys, gyvenamosios vietos adresas, vežėjo pavadinimas, kodas, buveinės adresas (-ai) arba asmens vardas (-ai) ir pavardė (-ės), kodas arba asmens dokumento duomenys, gyvenamosios vietos adresas, leidimo rūšis ir tipas, krovinio tipas, krovinyje esantys radionuklidai, radionuklidų aktyvumai ir kiti<text:s/></text:span><text:soft-page-break/><text:span text:style-name="T276">duomenys (išskyrus asmens duomenis);</text:span></text:p>
      <text:p text:style-name="P277"><text:span text:style-name="T278">14.4</text:span><text:span text:style-name="T279">. Muitinės deklaracijų (bendrojo dokumento) importo ir eksporto duomenų bei tranzito (bendrojo dokumento ir TIR knygelės) duomenų bazė, kurioje kaupiami duomenys apie visus jonizuojančiosios spinduliuotės šaltinius, įvežtus arba išvežtus iš Lietuvos Respublikos teritorijos, arba tranzitu kirtusius Lietuvos Respublikos teritoriją: registracijos muitinėje data, deklaracijos registravimo numeris, deklaracijos tipas, sienos kirtimo įstaiga, siuntėjo pavadinimas arba vardas (-ai) ir pavardė (-ės), siuntėjo adresas, siuntėjo kodas (išskyrus asmens kodą), gavėjo pavadinimas arba vardas (-ai) ir pavardė (-ės), gavėjo adresas, gavėjo kodas (išskyrus asmens kodą), informacija apie jonizuojančiosios spinduliuotės šaltinį, informacija apie dokumentus, teikiamus kartu su jonizuojančiosios spinduliuotės šaltiniu, ir kiti duomenys (išskyrus asmens duomenis);</text:span></text:p>
      <text:p text:style-name="P280"><text:span text:style-name="T281">14.5</text:span><text:span text:style-name="T282">. Individualiųjų dozių tyrimų duomenų bazė, kurioje kaupiami šie duomenys: individualiųjų dozimetrų kainos, individualiųjų dozimetrų išdavimo–priėmimo protokolų numeriai, surašymo datos, užsakovo pavadinimas, kodas, buveinės adresai arba fizinio asmens vardas (-ai) ir pavardė (-ės), kodas arba asmens dokumento duomenys, gyvenamosios vietos adresas, individualiojo dozimetro išdavimo periodai, darbuotojo vardas (-ai) ir pavardė (-ės), darbovietės pavadinimas, individualiųjų dozimetrų numeriai, individualiųjų dozimetrų nešiojimo būdai, individualiųjų dozių tyrimų protokolų numeriai, individualiųjų dozių tyrimų protokolų surašymo datos, individualiųjų dozių tyrimų atlikimo datos, individualiųjų dozių tyrimų rezultatų vertinimo duomenys, ištirtų individualiųjų dozimetrų dozių vertės, metinių suvestinių numeriai, metinių suvestinių išdavimo datos, tam tikro laikotarpio darbuotojų individualiųjų dozių duomenys, metinių suvestinių duomenys ir kiti duomenys (išskyrus asmens duomenis).</text:span></text:p>
      <text:p text:style-name="P283"><text:span text:style-name="T284">15</text:span><text:span text:style-name="T285">. RSIS veikia Valstybės jonizuojančiosios spinduliuotės šaltinių ir darbuotojų apšvitos registro pagrindu.</text:span></text:p>
      <text:p text:style-name="P286">Valstybės jonizuojančiosios spinduliuotės šaltinių ir darbuotojų apšvitos registro duomenys, padedantys identifikuoti ir aprašyti RSIS kaupiamų duomenų subjektą, perduodami RSIS skaitmeniniu būdu duomenų perdavimo kanalais, vykdant šių Nuostatų 18.1, 18.2, 18.3 ir 18.4 punktuose nurodytas funkcijas:</text:p>
      <text:p text:style-name="P287"><text:span text:style-name="T288">15.1</text:span><text:span text:style-name="T289">. fizinių, juridinių asmenų, Lietuvos Respublikoje įregistruotų Europos ekonominės erdvės valstybių juridinių asmenų filialų, turinčių licenciją verstis veikla su jonizuojančiosios spinduliuotės šaltiniais, ir Europos ekonominės erdvės valstybių fizinių ir juridinių asmenų, turinčių vienkartinį leidimą teikti paslaugą naudojant jonizuojančiosios spinduliuotės šaltinius, kodai, pavadinimai, buveinės adresai ar asmens kodai arba asmens dokumentų duomenys (jeigu asmens kodas nesuteiktas, – asmens dokumento duomenys), vardai ir pavardės, gyvenamosios vietos adresai;<text:s/></text:span></text:p>
      <text:p text:style-name="P290"><text:span text:style-name="T291">15.2</text:span><text:span text:style-name="T292">. darbuotojų, dirbančių su jonizuojančiosios spinduliuotės šaltiniais, identifikavimo kodai Valstybės jonizuojančiosios spinduliuotės šaltinių ir darbuotojų apšvitos registre, darbuotojų, dirbančių su jonizuojančiosios spinduliuotės šaltiniais, vardai ir pavardės, darboviečių pavadinimai, pareigos, kategorijos (pagal galimą metinę efektinę dozę).</text:span></text:p>
      <text:p text:style-name="P293"><text:span text:style-name="T294">16</text:span><text:span text:style-name="T295">. Integruotos muitinės informacinės sistemos duomenys RSIS teikiami pasirašius duomenų teikimo sutartį. Duomenys perduodami RSIS skaitmeniniu būdu duomenų perdavimo kanalais ir naudojami vykdant šių Nuostatų 18.3 punkte nurodytas funkcijas. RSIS teikiami muitinės deklaracijų (bendrojo dokumento) importo ir eksporto duomenys bei muitinės deklaracijų (bendrojo dokumento arba TIR knygelės), tranzito duomenys, nurodyti šių Nuostatų 14.4 punkte.</text:span></text:p>
      <text:p text:style-name="P296"><text:span text:style-name="T297">17</text:span><text:span text:style-name="T298">. Duomenų gavėjams teikiami individualiųjų dozių tyrimų, individualiųjų dozimetrų išdavimo–priėmimo, individualiųjų dozių tyrimų protokolai, metinės suvestinės. Duomenys teikiami prisijungus prie RSC interneto svetainės, paštu, elektroniniu paštu, faksu ar kitomis ryšio priemonėmis.</text:span></text:p>
      <text:p text:style-name="P299"/>
      <text:p text:style-name="P300"><text:span text:style-name="T301">IV</text:span><text:span text:style-name="T302">.<text:s/></text:span><text:span text:style-name="T303">RSIS FUNKCINĖ STRUKTŪRA</text:span></text:p>
      <text:p text:style-name="P304"/>
      <text:p text:style-name="P305"><text:span text:style-name="T306">18</text:span><text:span text:style-name="T307">. RSIS sudaro tokios posistemės:</text:span></text:p>
      <text:p text:style-name="P308"><text:span text:style-name="T309">18.1</text:span><text:span text:style-name="T310">. Radiacinės saugos priežiūros ir kontrolės skyriaus funkcijoms vykdyti skirta posistemė, kurią sudaro:</text:span></text:p>
      <text:p text:style-name="P311"><text:span text:style-name="T312">18.1.1</text:span><text:span text:style-name="T313">. Patikrinimų modulis, kurio paskirtis:</text:span></text:p>
      <text:p text:style-name="P314"><text:span text:style-name="T315">18.1.1.1</text:span><text:span text:style-name="T316">. registruoti patikrinimų aktų duomenis;</text:span></text:p>
      <text:p text:style-name="P317"><text:span text:style-name="T318">18.1.1.2</text:span><text:span text:style-name="T319">. kontroliuoti tikrintiems objektams iškeltų reikalavimų įvykdymo terminus;</text:span></text:p>
      <text:p text:style-name="P320"><text:span text:style-name="T321">18.1.1.3</text:span><text:span text:style-name="T322">. registruoti sprendimus taikyti poveikio priemones;</text:span></text:p>
      <text:p text:style-name="P323"><text:span text:style-name="T324">18.1.1.4</text:span><text:span text:style-name="T325">. registruoti administracinių teisės pažeidimų protokolų duomenis;</text:span></text:p>
      <text:p text:style-name="P326"><text:span text:style-name="T327">18.1.1.5</text:span><text:span text:style-name="T328">. registruoti nutarimų administracinių teisės pažeidimų bylos duomenis;</text:span></text:p>
      <text:p text:style-name="P329"><text:span text:style-name="T330">18.1.1.6</text:span><text:span text:style-name="T331">. rengti ataskaitas;</text:span></text:p>
      <text:p text:style-name="P332"><text:span text:style-name="T333">18.1.2</text:span><text:span text:style-name="T334">. Radioaktyviųjų medžiagų ir radioaktyviųjų atliekų vežimo modulis, kurio paskirtis:</text:span></text:p>
      <text:p text:style-name="P335"><text:span text:style-name="T336">18.1.2.1</text:span><text:span text:style-name="T337">. registruoti leidimo vežti radioaktyviąsias medžiagas ir radioaktyviąsias atliekas paraiškas;</text:span></text:p>
      <text:p text:style-name="P338"><text:span text:style-name="T339">18.1.2.2</text:span><text:span text:style-name="T340">. tikrinti paraiškų duomenų teisingumą;</text:span></text:p>
      <text:p text:style-name="P341"><text:span text:style-name="T342">18.1.2.3</text:span><text:span text:style-name="T343">. registruoti sprendimus patenkinti paraiškas;</text:span></text:p>
      <text:p text:style-name="P344"><text:span text:style-name="T345">18.1.2.4</text:span><text:span text:style-name="T346">. registruoti leidimų vežti radioaktyviąsias medžiagas ar radioaktyviąsias atliekas duomenis;</text:span></text:p>
      <text:p text:style-name="P347"><text:span text:style-name="T348">18.1.2.5</text:span><text:span text:style-name="T349">. kontroliuoti leidimų vežti radioaktyviąsias medžiagas ar radioaktyviąsias atliekas galiojimo terminus;</text:span></text:p>
      <text:p text:style-name="P350"><text:span text:style-name="T351">18.1.2.6</text:span><text:span text:style-name="T352">. rengti ataskaitas;</text:span></text:p>
      <text:p text:style-name="P353"><text:span text:style-name="T354">18.2</text:span><text:span text:style-name="T355">. Radiologinių avarijų modulis, kurio paskirtis:</text:span></text:p>
      <text:p text:style-name="P356"><text:span text:style-name="T357">18.2.1</text:span><text:span text:style-name="T358">. registruoti Lietuvos Respublikos teritorijoje arba kaimyninėse šalyse įvykusių radiologinių avarijų duomenis;</text:span></text:p>
      <text:p text:style-name="P359"><text:span text:style-name="T360">18.2.2</text:span><text:span text:style-name="T361">. susieti radiologinės avarijos duomenis su patikrinimo, jei toks atliktas, akto duomenimis;</text:span></text:p>
      <text:p text:style-name="P362"><text:span text:style-name="T363">18.2.3</text:span><text:span text:style-name="T364">. rengti ataskaitas;</text:span></text:p>
      <text:p text:style-name="P365"><text:span text:style-name="T366">18.3</text:span><text:span text:style-name="T367">. Muitinės deklaracijų duomenų modulis, kurio paskirtis:</text:span></text:p>
      <text:p text:style-name="P368"><text:span text:style-name="T369">18.3.1</text:span><text:span text:style-name="T370">. registruoti duomenis iš muitinės deklaracijų, įformintų bendruoju dokumentu, apie jonizuojančiosios spinduliuotės šaltinių importą;</text:span></text:p>
      <text:p text:style-name="P371"><text:span text:style-name="T372">18.3.2</text:span><text:span text:style-name="T373">. registruoti duomenis iš muitinės deklaracijų, įformintų bendruoju dokumentu, apie jonizuojančiosios spinduliuotės šaltinių eksportą;</text:span></text:p>
      <text:p text:style-name="P374"><text:span text:style-name="T375">18.3.3</text:span><text:span text:style-name="T376">. registruoti duomenis iš muitinės deklaracijų, įformintų bendruoju dokumentu arba TIR knygele, apie jonizuojančiosios spinduliuotės šaltinių tranzitą.<text:s/></text:span></text:p>
      <text:p text:style-name="P377"><text:span text:style-name="T378">18.3.4</text:span><text:span text:style-name="T379">. susieti muitinės deklaracijose nurodytus objektus su Valstybės jonizuojančiosios spinduliuotės šaltinių ir darbuotojų apšvitos registro duomenimis;</text:span></text:p>
      <text:p text:style-name="P380"><text:span text:style-name="T381">18.4</text:span><text:span text:style-name="T382">. Individualiosios dozimetrijos skyriaus funkcijoms vykdyti skirtas modulis, kurio paskirtis:</text:span></text:p>
      <text:p text:style-name="P383"><text:span text:style-name="T384">18.4.1</text:span><text:span text:style-name="T385">. vesti individualiųjų dozimetrų apskaitą;</text:span></text:p>
      <text:p text:style-name="P386"><text:span text:style-name="T387">18.4.2</text:span><text:span text:style-name="T388">. registruoti individualiųjų dozimetrų išdavimo ir priėmimo duomenis;</text:span></text:p>
      <text:p text:style-name="P389"><text:span text:style-name="T390">18.4.3</text:span><text:span text:style-name="T391">. registruoti, analizuoti, saugoti individualiųjų dozių tyrimų ir įvertintų dozių duomenis;</text:span></text:p>
      <text:p text:style-name="P392"><text:span text:style-name="T393">18.4.4</text:span><text:span text:style-name="T394">. rengti individualiųjų dozimetrų išdavimo–priėmimo protokolus, individualiųjų dozių tyrimų protokolus, metines suvestines;</text:span></text:p>
      <text:p text:style-name="P395"><text:span text:style-name="T396">18.4.5</text:span><text:span text:style-name="T397">. kontroliuoti individualiųjų dozimetrų išdavimą ir grąžinimą laiku;</text:span></text:p>
      <text:p text:style-name="P398"><text:span text:style-name="T399">18.4.6</text:span><text:span text:style-name="T400">. darbuotojų nustatytas dozes susieti su Valstybės jonizuojančiosios spinduliuotės šaltinių ir darbuotojų apšvitos registre saugomais duomenimis;</text:span></text:p>
      <text:p text:style-name="P401"><text:span text:style-name="T402">18.4.7</text:span><text:span text:style-name="T403">. vertinti darbuotojams nustatytas dozes;</text:span></text:p>
      <text:p text:style-name="P404"><text:span text:style-name="T405">18.4.8</text:span><text:span text:style-name="T406">. rengti tam tikro laikotarpio darbuotojų individualiųjų dozių suvestines;</text:span></text:p>
      <text:p text:style-name="P407"><text:span text:style-name="T408">18.4.9</text:span><text:span text:style-name="T409">. teikti individualiųjų dozių tyrimų, individualiųjų dozimetrų išdavimo–priėmimo, individualiųjų dozių tyrimų protokolus ir metines suvestines duomenų perdavimo kanalais;</text:span></text:p>
      <text:p text:style-name="P410"><text:span text:style-name="T411">18.4.10</text:span><text:span text:style-name="T412">. teikti ataskaitas.</text:span></text:p>
      <text:p text:style-name="P413"/>
      <text:p text:style-name="P414"><text:span text:style-name="T415">V</text:span><text:span text:style-name="T416">.<text:s/></text:span><text:span text:style-name="T417">DUOMENŲ SAUGA</text:span></text:p>
      <text:p text:style-name="P418"/>
      <text:p text:style-name="P419"><text:span text:style-name="T420">19</text:span><text:span text:style-name="T421">. RSIS naudotojui, atsižvelgiant į jo funkcijas, nustatomas prieigos prie RSIS teisių lygmuo.</text:span></text:p>
      <text:p text:style-name="P422"><text:span text:style-name="T423">20</text:span><text:span text:style-name="T424">. Duomenys RSIS duomenų bazėje saugomi ne ilgiau, nei to reikia duomenų tvarkymo tikslams pasiekti. Pasiekus iškeltus tikslus, jie perkeliami į RSIS duomenų bazės archyvą. RSIS duomenų saugojimo terminai ir jų naikinimo tvarka nustatoma RSIS valdytojo tvirtinamose RSIS saugaus elektroninės informacijos tvarkymo taisyklėse, instrukcijose bei procedūrų aprašymuose.</text:span></text:p>
      <text:p text:style-name="P425"><text:span text:style-name="T426">21</text:span><text:span text:style-name="T427">. Asmens duomenys RSIS duomenų bazėje saugomi tiek, kiek to reikia duomenų tvarkymo tikslams pasiekti, bet ne ilgiau nei:</text:span></text:p>
      <text:p text:style-name="P428"><text:span text:style-name="T429">21.1</text:span><text:span text:style-name="T430">. apie radiologinę avariją pranešusio asmens duomenys – 10 metų;</text:span></text:p>
      <text:p text:style-name="P431"><text:span text:style-name="T432">21.2</text:span><text:span text:style-name="T433">. šaltinio, dėl kurio įvyko avarija, savininko ar naudotojo asmens duomenys – 10 metų;</text:span></text:p>
      <text:p text:style-name="P434"><text:span text:style-name="T435">21.3</text:span><text:span text:style-name="T436">. asmens, nukentėjusio radiologinėje avarijoje, duomenys – 75 metus;</text:span></text:p>
      <text:p text:style-name="P437"><text:span text:style-name="T438">21.4</text:span><text:span text:style-name="T439">. patikrinimų aktuose nurodyti asmens duomenys – 10 metų;</text:span></text:p>
      <text:p text:style-name="P440"><text:span text:style-name="T441">21.5</text:span><text:span text:style-name="T442">. administracinių teisės pažeidimų protokoluose, administracinių teisės pažeidimų bylų nutarimuose nurodyti asmens duomenys – 1 metus;</text:span></text:p>
      <text:p text:style-name="P443"><text:span text:style-name="T444">21.6</text:span><text:span text:style-name="T445">. paraiškose išduoti leidimą vežti radioaktyviąsias medžiagas ar radioaktyviąsias atliekas, leidimuose vežti radioaktyviąsias medžiagas ar radioaktyviąsias atliekas nurodyti asmens duomenys – 10 metų;</text:span></text:p>
      <text:p text:style-name="P446"><text:span text:style-name="T447">21.7</text:span><text:span text:style-name="T448">. muitinės deklaracijose nurodyti asmens duomenys – 10 metų;</text:span></text:p>
      <text:p text:style-name="P449"><text:span text:style-name="T450">21.8</text:span><text:span text:style-name="T451">. individualiosios apšvitos tyrimų rezultatų ir dozių įvertinimo duomenys – 75 metus.</text:span></text:p>
      <text:p text:style-name="P452"><text:span text:style-name="T453">22</text:span><text:span text:style-name="T454">. Pasibaigus asmens duomenų saugojimo terminui, asmens duomenys yra sunaikinami, jei įstatymai nenustato kitaip.</text:span></text:p>
      <text:p text:style-name="P455"><text:span text:style-name="T456">23</text:span><text:span text:style-name="T457">. Už RSIS duomenų saugą atsako RSIS valdytojas ir tvarkytojas.</text:span></text:p>
      <text:p text:style-name="P458"><text:span text:style-name="T459">24</text:span><text:span text:style-name="T460">. RSIS duomenų sauga užtikrinama vadovaujantis:</text:span></text:p>
      <text:p text:style-name="P461"><text:span text:style-name="T462">24.1</text:span><text:span text:style-name="T463">. Lietuvos Respublikos asmens duomenų teisinės apsaugos įstatymu;</text:span></text:p>
      <text:p text:style-name="P464"><text:span text:style-name="T465">24.2</text:span><text:span text:style-name="T466">.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467">83-2075</text:span></text:a><text:span text:style-name="T468">; 2007, Nr. 49-1891);</text:span></text:p>
      <text:p text:style-name="P469"><text:span text:style-name="T470">24.3</text:span><text:span text:style-name="T47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472">53-2070</text:span></text:a><text:span text:style-name="T473">);</text:span></text:p>
      <text:p text:style-name="P474"><text:span text:style-name="T475">24.4</text:span><text:span text:style-name="T476">.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477">78-3160</text:span></text:a><text:span text:style-name="T478">);</text:span></text:p>
      <text:p text:style-name="P479"><text:span text:style-name="T480">24.5</text:span><text:span text:style-name="T481">.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482">127-4866</text:span></text:a><text:span text:style-name="T483">);</text:span></text:p>
      <text:p text:style-name="P484"><text:span text:style-name="T485">24.6</text:span><text:span text:style-name="T486">.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487">135-5298</text:span></text:a><text:span text:style-name="T488">);</text:span></text:p>
      <text:p text:style-name="P489"><text:span text:style-name="T490">24.7</text:span><text:span text:style-name="T491">. Lietuvos standartais LST ISO/IEC 17799:2006 „Informacijos technologija. Saugumo metodai. Informacijos saugumo valdymo praktikos kodeksas“, LST ISO/IEC 27001:2006 „Informacijos technologija. Saugumo metodai. Informacijos saugumo valdymo sistemos. Reikalavimai“, bei kitais Lietuvos ir tarptautiniais „Informacijos technologija. Saugumo metodai“ grupės standartais, apibūdinančiais saugų informacinės sistemos duomenų tvarkymą;<text:s/></text:span></text:p>
      <text:p text:style-name="P492"><text:span text:style-name="T493">24.8</text:span><text:span text:style-name="T494">. Šiais Nuostatais, taip pat RSIS valdytojo tvirtinamais RSIS duomenų saugos<text:s/></text:span><text:soft-page-break/><text:span text:style-name="T495">nuostatais, RSIS naudotojų administravimo taisyklėmis, RSIS saugaus elektroninės informacijos tvarkymo taisyklėmis ir RSIS veiklos tęstinumo valdymo planu.</text:span></text:p>
      <text:p text:style-name="P496"><text:span text:style-name="T497">25</text:span><text:span text:style-name="T498">. Duomenų subjektų teisės RSIS įgyvendinamos Lietuvos Respublikos asmens duomenų teisinės apsaugos įstatymo ir kitų teisės aktų nustatyta tvarka. RSIS duomenų naudotojai privalo saugoti asmens duomenų paslaptį, jeigu šie asmens duomenys neskirti skelbti viešai. Ši pareiga išlieka pasitraukus iš valstybės tarnybos, perėjus dirbti į kitas pareigas arba pasibaigus darbo ar sutartiniams santykiams.</text:span></text:p>
      <text:p text:style-name="P499"/>
      <text:p text:style-name="P500"><text:span text:style-name="T501">VI</text:span><text:span text:style-name="T502">.<text:s/></text:span><text:span text:style-name="T503">RSIS FINANSAVIMAS</text:span></text:p>
      <text:p text:style-name="P504"/>
      <text:p text:style-name="P505"><text:span text:style-name="T506">26</text:span><text:span text:style-name="T507">. RSIS finansuojama iš Lietuvos Respublikos valstybės biudžeto ir kitų lėšų, gautų teisės aktų nustatyta tvarka.</text:span></text:p>
      <text:p text:style-name="P508"/>
      <text:p text:style-name="P509"><text:span text:style-name="T510">VII</text:span><text:span text:style-name="T511">.<text:s/></text:span><text:span text:style-name="T512">RSIS REORGANIZAVIMAS IR LIKVIDAVIMAS</text:span></text:p>
      <text:p text:style-name="P513"/>
      <text:p text:style-name="P514"><text:span text:style-name="T515">27</text:span><text:span text:style-name="T516">. RSIS reorganizuojama ir likviduojama teisės aktų nustatyta tvarka.</text:span></text:p>
      <text:p text:style-name="P517"><text:span text:style-name="T518">28</text:span><text:span text:style-name="T519">. Likviduojant RSIS, jos duomenys perduodami kitai informacinei sistemai, valstybės archyvui arba sunaikinami Lietuvos Respublikos dokumentų ir archyvų įstatymo (Žin., 1995, Nr.<text:s/></text:span><text:a xlink:href="https://www.e-tar.lt/portal/lt/legalAct/TAR.1FEF229DA7C6" office:target-frame-name="_blank" xlink:show="new"><text:span text:style-name="T520">107-2389</text:span></text:a><text:span text:style-name="T521">; 2004, Nr. 57-1982) nustatyta tvarka.</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SUDERINTA</text:p>
          </table:table-cell>
          <table:table-cell table:style-name="TableCell529">
            <text:p text:style-name="P530">SUDERINTA</text:p>
          </table:table-cell>
        </table:table-row>
        <table:table-row table:style-name="TableRow531">
          <table:table-cell table:style-name="TableCell532">
            <text:p text:style-name="P533">Lietuvos Respublikos vidaus reikalų ministerijos</text:p>
          </table:table-cell>
          <table:table-cell table:style-name="TableCell534">
            <text:p text:style-name="P535">Informacinės visuomenės plėtros komiteto prie Lietuvos Respublikos Vyriausybės</text:p>
          </table:table-cell>
        </table:table-row>
        <table:table-row table:style-name="TableRow536">
          <table:table-cell table:style-name="TableCell537">
            <text:p text:style-name="P538">2010 m. kovo 16 d. raštu Nr. 1D-1828</text:p>
          </table:table-cell>
          <table:table-cell table:style-name="TableCell539">
            <text:p text:style-name="P540">2010 m. gegužės 5 d. raštu Nr. (13)S-568</text:p>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SUDERINTA</text:p>
          </table:table-cell>
          <table:table-cell table:style-name="TableCell549">
            <text:p text:style-name="P550">SUDERINTA</text:p>
          </table:table-cell>
        </table:table-row>
        <table:table-row table:style-name="TableRow551">
          <table:table-cell table:style-name="TableCell552">
            <text:p text:style-name="P553">Valstybinės duomenų apsaugos inspekcijos</text:p>
          </table:table-cell>
          <table:table-cell table:style-name="TableCell554">
            <text:p text:style-name="P555">Muitinės departamento prie Lietuvos Respublikos finansų ministerijos</text:p>
          </table:table-cell>
        </table:table-row>
        <table:table-row table:style-name="TableRow556">
          <table:table-cell table:style-name="TableCell557">
            <text:p text:style-name="P558">2010 m. balandžio 30 d. raštu Nr. 2R-1287</text:p>
          </table:table-cell>
          <table:table-cell table:style-name="TableCell559">
            <text:p text:style-name="P560">2010 m. gegužės 6 d. raštu Nr. 3B-20.2/06-3769</text:p>
          </table:table-cell>
        </table:table-row>
      </table:table>
      <text:p text:style-name="P561"/>
      <text:p text:style-name="P562"><text:span text:style-name="T563">_________________</text:span></text:p>
      <text:p text:style-name="P564"/>
      <text:soft-page-break/>
      <text:p text:style-name="P565"><text:span text:style-name="T566">PATVIRTINTA</text:span></text:p>
      <text:p text:style-name="P567">Lietuvos Respublikos<text:s/></text:p>
      <text:p text:style-name="P568">sveikatos apsaugos ministro<text:s/></text:p>
      <text:p text:style-name="P569">2010 m. liepos 1 d. įsakymu Nr. V-600</text:p>
      <text:p text:style-name="P570"/>
      <text:p text:style-name="P571"><text:span text:style-name="T572">RADIACINĖS SAUGOS INFORMACINĖS SISTEMOS DUOMENŲ SAUGOS NUOSTATAI</text:span></text:p>
      <text:p text:style-name="P573"/>
      <text:p text:style-name="P574"><text:span text:style-name="T575">I</text:span><text:span text:style-name="T576">.<text:s/></text:span><text:span text:style-name="T577">BENDROSIOS NUOSTATOS</text:span></text:p>
      <text:p text:style-name="P578"/>
      <text:p text:style-name="P579"><text:span text:style-name="T580">1</text:span><text:span text:style-name="T581">. Radiacinės saugos duomenų saugos nuostatų (toliau – Saugos nuostatai) tikslas – sudaryti sąlygas saugiai automatiniu būdu tvarkyti Radiacinės saugos informacinės sistemos (toliau – RSIS) duomenis.</text:span></text:p>
      <text:p text:style-name="P582"><text:span text:style-name="T583">2</text:span><text:span text:style-name="T584">. Saugos nuostatai reglamentuoja elektroninės informacijos saugos valdymą, organizacinius ir techninius reikalavimus, reikalavimus personalui, dirbančiam su RSIS, RSIS naudotojų supažindinimo su saugos dokumentais principus.</text:span></text:p>
      <text:p text:style-name="P585"><text:span text:style-name="T586">3</text:span><text:span text:style-name="T587">. Saugos nuostatuose vartojamos sąvokos:</text:span></text:p>
      <text:p text:style-name="P588"><text:span text:style-name="T589">administratoriai –<text:s/></text:span><text:span text:style-name="T590">programinės įrangos administratorius ir kompiuterinės įrangos administratorius;</text:span></text:p>
      <text:p text:style-name="P591"><text:span text:style-name="T592">programinės įrangos</text:span><text:span text:style-name="T593"><text:s/></text:span><text:span text:style-name="T594">administratorius<text:s/></text:span><text:span text:style-name="T595">– RSIS tvarkymo įstaigos valstybės tarnautojas ar darbuotojas, dirbantis pagal darbo sutartį, prižiūrintis informacinių technologijų taikomąsias sistemas ir duomenų bazes;</text:span></text:p>
      <text:p text:style-name="P596"><text:span text:style-name="T597">kompiuterinės įrangos</text:span><text:span text:style-name="T598"><text:s/></text:span><text:span text:style-name="T599">administratorius –</text:span><text:span text:style-name="T600"><text:s/>RSIS tvarkymo įstaigos valstybės tarnautojas ar darbuotojas, dirbantis pagal darbo sutartį, prižiūrintis tarnybines stotis, kompiuterių tinklo ir kitą kompiuterinę įrangą;</text:span></text:p>
      <text:p text:style-name="P601"><text:span text:style-name="T602">elektroninė informacija</text:span><text:span text:style-name="T603"><text:s/>– visa informacija, tvarkoma RSIS priemonėmis: programos, elektroninės bylos ir kita informacija, saugoma, perduodama ir sukuriama kompiuteriu;</text:span></text:p>
      <text:p text:style-name="P604"><text:span text:style-name="T605">elektroninės informacijos saugos incidentas</text:span><text:span text:style-name="T606"><text:s/>– įvykis ar veiksmas, kuris gali sudaryti neteisėto prisijungimo prie RSIS galimybę, sutrikdyti ar pakeisti RSIS veiklą, sunaikinti, sugadinti ar pakeisti elektroninę informaciją, panaikinti ar apriboti galimybę naudotis elektronine informacija, sudaryti sąlygas neleistinai elektroninę informaciją pasisavinti, paskleisti ar kitaip panaudoti;</text:span></text:p>
      <text:p text:style-name="P607"><text:span text:style-name="T608">informacijos tvarkymas</text:span><text:span text:style-name="T609"><text:s/>– visos su informacija atliekamos operacijos: rinkimas, užrašymas, klasifikavimas, grupavimas, kaupimas, saugojimas, keitimas, kopijavimas, sujungimas, atskleidimas, teikimas, naudojimas, naikinimas;</text:span></text:p>
      <text:p text:style-name="P610"><text:span text:style-name="T611">kompiuterinė įranga</text:span><text:span text:style-name="T612"><text:s/>– kompiuteriai, tarnybinės stotys, jų dalys, išoriniai įrenginiai (monitoriai, skeneriai, spausdintuvai bei kopijavimo aparatai, klaviatūros, pelės, garso kolonėlės, ausinės, filmavimo kameros, fotoaparatai, projektoriai ir pan.), kompiuterių tinklo įranga, kompiuterinės bei tinklinės įrangos montavimo spintos, nepertraukiamo elektros maitinimo šaltiniai ir pan.;</text:span></text:p>
      <text:p text:style-name="P613"><text:span text:style-name="T614">kompiuterių tinklas</text:span><text:span text:style-name="T615"><text:s/>– tarnybinė stotis ir darbo vietų kompiuteriai, kompiuterine įranga (kabeliais ir kompiuterių tinklo aparatūra) sujungti į sistemą, siekiant užtikrinti vartotojams operatyvų pasikeitimą informacija, kolektyvinį kompiuterinės ir programinės įrangos naudojimą bei interneto paslaugas;</text:span></text:p>
      <text:p text:style-name="P616"><text:span text:style-name="T617">programinė įranga</text:span><text:span text:style-name="T618"><text:s/>– programos, skirtos kompiuterinei įrangai valdyti bei joje esantiems duomenims apdoroti (operacinės sistemos, programavimo sistemos, biuro programų paketai, antivirusinės, archyvavimo bei kitos taikomosios programos);</text:span></text:p>
      <text:p text:style-name="P619"><text:span text:style-name="T620">RSIS naudotojas</text:span><text:span text:style-name="T621"><text:s/>– RSIS tvarkymo įstaigos valstybės tarnautojas ar darbuotojas, dirbantis pagal darbo sutartį, taip pat kitas asmuo, turintis teisę naudotis RSIS ištekliais numatytoms funkcijoms atlikti;</text:span></text:p>
      <text:p text:style-name="P622"><text:span text:style-name="T623">saugos įgaliotinis –<text:s/></text:span><text:span text:style-name="T624">RSIS tvarkymo įstaigos</text:span><text:span text:style-name="T625"><text:s/></text:span><text:span text:style-name="T626">valstybės tarnautojas arba darbuotojas, dirbantis pagal darbo sutartį, atsakingas už elektroninės informacijos saugą RSIS.</text:span></text:p>
      <text:soft-page-break/>
      <text:p text:style-name="P627"><text:span text:style-name="T628">Kitos Saugos nuostatuose vartojamos sąvokos atitinka sąvokas, apibrėžtas Lietuvos Respublikos įstatymuose ir kituose teisės aktuose bei Lietuvos ir tarptautiniuose „Informacijos technologija. Saugumo metodai“ grupės standartuose.</text:span></text:p>
      <text:p text:style-name="P629"><text:span text:style-name="T630">4</text:span><text:span text:style-name="T631">. Saugos nuostatai apibrėžia RSIS saugos politiką, kuri įgyvendinama RSIS saugaus elektroninės informacijos tvarkymo taisyklėmis, RSIS veiklos tęstinumo valdymo planu ir RSIS naudotojų administravimo taisyklėmis (toliau – saugos politiką įgyvendinantys dokumentai). Saugos nuostatai kartu su saugos politiką įgyvendinančiais dokumentais sudaro saugos dokumentus.</text:span></text:p>
      <text:p text:style-name="P632"><text:span text:style-name="T633">5</text:span><text:span text:style-name="T634">. RSIS duomenų saugos tikslai:</text:span></text:p>
      <text:p text:style-name="P635"><text:span text:style-name="T636">5.1</text:span><text:span text:style-name="T637">. informacijos patikimumo, vientisumo, konfidencialumo, prieinamumo ir saugumo užtikrinimas;</text:span></text:p>
      <text:p text:style-name="P638"><text:span text:style-name="T639">5.2</text:span><text:span text:style-name="T640">. kompiuterizuotų darbo vietų reikiamo saugumo lygio įdiegimas ir palaikymas;</text:span></text:p>
      <text:p text:style-name="P641"><text:span text:style-name="T642">5.3</text:span><text:span text:style-name="T643">. nuolatinis vietinio kompiuterių tinklo funkcionavimo užtikrinimas bei saugumo stebėsena;</text:span></text:p>
      <text:p text:style-name="P644"><text:span text:style-name="T645">5.4</text:span><text:span text:style-name="T646">. tinkamo kompiuterinės, programinės ir komunikacinės įrangos funkcionavimo užtikrinimas;</text:span></text:p>
      <text:p text:style-name="P647"><text:span text:style-name="T648">5.5</text:span><text:span text:style-name="T649">. saugaus darbo internete užtikrinimas;</text:span></text:p>
      <text:p text:style-name="P650"><text:span text:style-name="T651">5.6</text:span><text:span text:style-name="T652">. kompiuterinio ryšio priimant ir perduodant informaciją elektroniniu paštu patikimumo ir saugumo užtikrinimas.</text:span></text:p>
      <text:p text:style-name="P653"><text:span text:style-name="T654">6</text:span><text:span text:style-name="T655">. Informacijos saugumo užtikrinimo prioritetinės kryptys:</text:span></text:p>
      <text:p text:style-name="P656"><text:span text:style-name="T657">6.1</text:span><text:span text:style-name="T658">. fizinė informacijos apdorojimo priemonių (tarnybinės stotys, informacijos perdavimo įranga, programinė įranga) ir patalpų apsauga;</text:span></text:p>
      <text:p text:style-name="P659"><text:span text:style-name="T660">6.2</text:span><text:span text:style-name="T661">. organizacinių saugaus darbo su informacija priemonių įgyvendinimas ir kontrolė.</text:span></text:p>
      <text:p text:style-name="P662"><text:span text:style-name="T663">7</text:span><text:span text:style-name="T664">. RSIS valdytoja yra Lietuvos Respublikos sveikatos apsaugos ministerija (adresas: Vilniaus g. 33, LT-01506 Vilnius).</text:span></text:p>
      <text:p text:style-name="P665"><text:span text:style-name="T666">8</text:span><text:span text:style-name="T667">. RSIS tvarkytojas yra Radiacinės saugos centras (toliau – RSC) (adresas: Kalvarijų g. 153, LT-08221 Vilnius).</text:span></text:p>
      <text:p text:style-name="P668"><text:span text:style-name="T669">9</text:span><text:span text:style-name="T670">. RSIS valdytojo funkcijos ir atsakomybė:</text:span></text:p>
      <text:p text:style-name="P671"><text:span text:style-name="T672">9.1</text:span><text:span text:style-name="T673">. organizuoja RSIS veiklą ir jai vadovauja;</text:span></text:p>
      <text:p text:style-name="P674"><text:span text:style-name="T675">9.2</text:span><text:span text:style-name="T676">. tvirtina saugos dokumentus;</text:span></text:p>
      <text:p text:style-name="P677"><text:span text:style-name="T678">9.3</text:span><text:span text:style-name="T679">. prižiūri saugos dokumentų reikalavimų įgyvendinimą;</text:span></text:p>
      <text:p text:style-name="P680"><text:span text:style-name="T681">9.4</text:span><text:span text:style-name="T682">. kontroliuoja, kad RSIS būtų tvarkoma vadovaujantis Lietuvos Respublikos įstatymais ir kitais teisės aktais;</text:span></text:p>
      <text:p text:style-name="P683"><text:span text:style-name="T684">9.5</text:span><text:span text:style-name="T685">. užtikrina efektyvų ir spartų RSIS funkcijų pokyčių (toliau – pokyčiai) valdymo planavimą, apimantį pokyčių identifikavimą, suskirstymą į kategorijas, įtakos vertinimą ir pokyčių prioritetų nustatymo procesus. Tai reglamentuoja Lietuvos Respublikos sveikatos apsaugos ministro tvirtinamoje RSIS pokyčių valdymo tvarkoje;</text:span></text:p>
      <text:p text:style-name="P686"><text:span text:style-name="T687">9.6</text:span><text:span text:style-name="T688">. atsako už informacijos tvarkymo RSIS teisėtumą ir informacijos saugą.</text:span></text:p>
      <text:p text:style-name="P689"><text:span text:style-name="T690">10</text:span><text:span text:style-name="T691">. RSIS tvarkytojo funkcijos ir atsakomybė:</text:span></text:p>
      <text:p text:style-name="P692"><text:span text:style-name="T693">10.1</text:span><text:span text:style-name="T694">. RSIS valdytojui pavedus, skiria saugos įgaliotinį ir paveda jam organizuoti ir kontroliuoti saugos dokumentų įgyvendinimą RSC;</text:span></text:p>
      <text:p text:style-name="P695"><text:span text:style-name="T696">10.2</text:span><text:span text:style-name="T697">. skiria administratorius ir paveda jiems užtikrinti RSIS tarnybinių stočių ir RSIS naudotojų kompiuterizuotų darbo vietų saugų funkcionavimą, administruoti RSIS duomenų bazę saugos dokumentų ir kitų teisės aktų nustatyta tvarka;</text:span></text:p>
      <text:p text:style-name="P698"><text:span text:style-name="T699">10.3</text:span><text:span text:style-name="T700">. atlieka duomenų bazių techninę priežiūrą ir užtikrina nepertraukiamą RSIS veikimą;</text:span></text:p>
      <text:p text:style-name="P701"><text:span text:style-name="T702">10.4</text:span><text:span text:style-name="T703">. atsako už RSIS duomenų saugą.</text:span></text:p>
      <text:p text:style-name="P704"><text:span text:style-name="T705">11</text:span><text:span text:style-name="T706">. Saugos įgaliotinis, užtikrindamas RSIS elektroninės informacijos saugą, atlieka šias funkcijas:</text:span></text:p>
      <text:p text:style-name="P707"><text:span text:style-name="T708">11.1</text:span><text:span text:style-name="T709">. teikia RSC direktoriui pasiūlymus dėl:</text:span></text:p>
      <text:p text:style-name="P710"><text:span text:style-name="T711">11.1.1</text:span><text:span text:style-name="T712">. administratorių skyrimo;</text:span></text:p>
      <text:p text:style-name="P713"><text:span text:style-name="T714">11.1.2</text:span><text:span text:style-name="T715">. saugos dokumentų priėmimo, keitimo ar panaikinimo;</text:span></text:p>
      <text:p text:style-name="P716"><text:span text:style-name="T717">11.1.3</text:span><text:span text:style-name="T718">. RSIS informacinių technologijų saugos reikalavimų atitikties vertinimo atlikimo;</text:span></text:p>
      <text:p text:style-name="P719"><text:span text:style-name="T720">11.2</text:span><text:span text:style-name="T721">. koordinuoja elektroninės informacijos saugos incidentų RSIS tyrimą;</text:span></text:p>
      <text:p text:style-name="P722"><text:span text:style-name="T723">11.3</text:span><text:span text:style-name="T724">. teikia administratoriams privalomus vykdyti nurodymus ir pavedimus.</text:span></text:p>
      <text:p text:style-name="P725"><text:span text:style-name="T726">12</text:span><text:span text:style-name="T727">. Administratoriai atlieka šias funkcijas:</text:span></text:p>
      <text:p text:style-name="P728"><text:span text:style-name="T729">12.1</text:span><text:span text:style-name="T730">. programinės įrangos administratorius: RSIS naudotojų teisių priskyrimo, RSIS komponentų (operacinės sistemos, duomenų bazės valdymo sistemos, taikomųjų programų sistemų), sąrankos, RSIS pažeidžiamų vietų nustatymo, saugumo reikalavimų atitikties vertinimo;</text:span></text:p>
      <text:p text:style-name="P731"><text:span text:style-name="T732">12.2</text:span><text:span text:style-name="T733">. kompiuterinės įrangos administratorius: RSIS komponentų (kompiuterių, operacinės sistemos, taikomųjų programų, ugniasienės, įsilaužimų aptikimo sistemų, duomenų perdavimo tinklais), sąrankos, RSIS pažeidžiamų vietų nustatymo, saugumo reikalavimų atitikties vertinimo.</text:span></text:p>
      <text:p text:style-name="P734"><text:span text:style-name="T735">13</text:span><text:span text:style-name="T736">. Keisdami RSIS funkcijas ir nustatymus, administratoriai turi laikytis RSIS valdytojo patvirtintos RSIS pokyčių valdymo tvarkos.</text:span></text:p>
      <text:p text:style-name="P737"><text:span text:style-name="T738">14</text:span><text:span text:style-name="T739">. Administratoriai turi teisę patikrinti (peržiūrėti) RSIS sąranką ir RSIS būsenos rodiklius.</text:span></text:p>
      <text:p text:style-name="P740"><text:span text:style-name="T741">15</text:span><text:span text:style-name="T742">. RSIS duomenys tvarkomi ir RSIS duomenų sauga užtikrinama, vadovaujantis:</text:span></text:p>
      <text:p text:style-name="P743"><text:span text:style-name="T744">15.1</text:span><text:span text:style-name="T745">. Lietuvos Respublikos asmens duomenų teisinės apsaugos įstatymu (Žin., 1996, Nr.<text:s/></text:span><text:a xlink:href="https://www.e-tar.lt/portal/lt/legalAct/TAR.5368B592234C" office:target-frame-name="_blank" xlink:show="new"><text:span text:style-name="T746">63-1479</text:span></text:a><text:span text:style-name="T747">; 2008, Nr.<text:s/></text:span><text:a xlink:href="https://www.e-tar.lt/portal/lt/legalAct/TAR.C90729CAD468" office:target-frame-name="_blank" xlink:show="new"><text:span text:style-name="T748">22-804</text:span></text:a><text:span text:style-name="T749">);</text:span></text:p>
      <text:p text:style-name="P750"><text:span text:style-name="T751">15.2</text:span><text:span text:style-name="T752">.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53">83-2075</text:span></text:a><text:span text:style-name="T754">; 2007, Nr. 49-1891);</text:span></text:p>
      <text:p text:style-name="P755"><text:span text:style-name="T756">15.3</text:span><text:span text:style-name="T757">. Valstybės jonizuojančiosios spinduliuotės šaltinių ir darbuotojų apšvitos registro nuostatais, patvirtintais Lietuvos Respublikos Vyriausybės 1999 m. gegužės 25 d. nutarimu Nr. 651 (Žin., 1999, Nr.<text:s/></text:span><text:a xlink:href="https://www.e-tar.lt/portal/lt/legalAct/TAR.ECC7C15499EB" office:target-frame-name="_blank" xlink:show="new"><text:span text:style-name="T758">47-1483</text:span></text:a><text:span text:style-name="T759">; 2007, Nr.<text:s/></text:span><text:a xlink:href="https://www.e-tar.lt/portal/lt/legalAct/TAR.984E80FCAC8A" office:target-frame-name="_blank" xlink:show="new"><text:span text:style-name="T760">55-2140</text:span></text:a><text:span text:style-name="T761">);</text:span></text:p>
      <text:p text:style-name="P762"><text:span text:style-name="T763">15.4</text:span><text:span text:style-name="T764">.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765">53-2070</text:span></text:a><text:span text:style-name="T766">);</text:span></text:p>
      <text:p text:style-name="P767"><text:span text:style-name="T768">15.5</text:span><text:span text:style-name="T769">.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770">78-3160</text:span></text:a><text:span text:style-name="T771">);</text:span></text:p>
      <text:p text:style-name="P772"><text:span text:style-name="T773">15.6</text:span><text:span text:style-name="T774">.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75">127-4866</text:span></text:a><text:span text:style-name="T776">);</text:span></text:p>
      <text:p text:style-name="P777"><text:span text:style-name="T778">15.7</text:span><text:span text:style-name="T779">.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780">135-5298</text:span></text:a><text:span text:style-name="T781">);</text:span></text:p>
      <text:p text:style-name="P782"><text:span text:style-name="T783">15.8</text:span><text:span text:style-name="T784">. Radiacinės saugos informacinės sistemos nuostatais;</text:span></text:p>
      <text:p text:style-name="P785"><text:span text:style-name="T786">15.9</text:span><text:span text:style-name="T787">. Lietuvos ir tarptautiniais „Informacijos technologija. Saugumo metodai“ grupės standartais, apibūdinančiais saugų informacinės sistemos duomenų tvarkymą, ir kitais teisės aktais, reglamentuojančiais duomenų tvarkymo teisėtumą, sistemos tvarkytojo veiklą bei duomenų saugos valdymą.</text:span></text:p>
      <text:p text:style-name="P788"/>
      <text:p text:style-name="P789"><text:span text:style-name="T790">II</text:span><text:span text:style-name="T791">.<text:s/></text:span><text:span text:style-name="T792">ELEKTRONINĖS INFORMACIJOS SAUGOS VALDYMAS</text:span></text:p>
      <text:p text:style-name="P793"/>
      <text:p text:style-name="P794"><text:span text:style-name="T795">16</text:span><text:span text:style-name="T796">. Vadovaujantis Valstybės institucijų ir įstaigų informacinių sistemų klasifikavimo pagal jose tvarkomą elektroninę informaciją gairių, patvirtintų Lietuvos Respublikos vidaus reikalų ministro 2007 m. liepos 11 d. įsakymu Nr. 1V-247, 3.2.6 punktu, RSIS priskiriamas antrajai informacinių sistemų kategorijai.</text:span></text:p>
      <text:p text:style-name="P797"><text:span text:style-name="T798">17</text:span><text:span text:style-name="T799">. Saugos įgaliotinis, atsižvelgdamas į Lietuvos Respublikos vidaus reikalų ministerijos išleistą metodinę priemonę „Rizikos analizės vadovas“, Lietuvos ir tarptautinius „Informacijos technologija. Saugumo technika“ grupės standartus, kasmet organizuoja RSIS rizikos vertinimą. Prireikus saugos įgaliotinis gali organizuoti neeilinį RSIS rizikos vertinimą.<text:s/></text:span><text:soft-page-break/><text:span text:style-name="T800">Saugos įgaliotinį paskyrusio RSC direktoriaus rašytiniu pavedimu RSIS rizikos vertinimą gali atlikti pats saugos įgaliotinis.</text:span></text:p>
      <text:p text:style-name="P801"><text:span text:style-name="T802">18</text:span><text:span text:style-name="T803">. Įvertinus RSIS riziką, parengiama RSIS rizikos vertinimo ataskaita. RSIS rizikos vertinimo ataskaita rengiama atsižvelgiant į RSIS rizikos veiksnius, galinčius turėti įtakos informacijos saugai. Svarbiausieji rizikos veiksniai, kurie gali pažeisti RSIS duomenų ir parengtos pagal juos informacijos saugą, yra:</text:span></text:p>
      <text:p text:style-name="P804"><text:span text:style-name="T805">18.1</text:span><text:span text:style-name="T806">. subjektyvūs netyčiniai (duomenų tvarkymo klaidos ir apsirikimai, duomenų ištrynimas, klaidingas duomenų teikimas, fiziniai informacijos technologijų sutrikimai, duomenų perdavimo tinklais sutrikimai, programinės įrangos klaidos, neteisingas veikimas ir kt.);</text:span></text:p>
      <text:p text:style-name="P807"><text:span text:style-name="T808">18.2</text:span><text:span text:style-name="T809">. subjektyvūs tyčiniai (nesankcionuotas naudojimasis RSIS duomenims gauti, duomenų pakeitimas ar sunaikinimas, informacinių technologijų duomenų perdavimo tinklais sutrikdymai, saugos pažeidimai, vagystės ir kt.);</text:span></text:p>
      <text:p text:style-name="P810"><text:span text:style-name="T811">18.3</text:span><text:span text:style-name="T812">. nenugalima jėga (</text:span><text:span text:style-name="T813">force majeure</text:span><text:span text:style-name="T814">).</text:span></text:p>
      <text:p text:style-name="P815"><text:span text:style-name="T816">19</text:span><text:span text:style-name="T817">. Atsižvelgdamas į rizikos vertinimo ataskaitą, Lietuvos Respublikos sveikatos apsaugos ministras prireikus tvirtina rizikos vertinimo ir rizikos valdymo priemonių planą, kuriame</text:span><text:span text:style-name="T818"><text:s/></text:span><text:span text:style-name="T819">numatomas techninių, administracinių ir kitų išteklių poreikis RSIS rizikos valdymo priemonėms įgyvendinti.</text:span></text:p>
      <text:p text:style-name="P820"><text:span text:style-name="T821">20</text:span><text:span text:style-name="T822">. Siekiant užtikrinti saugos dokumentų nuostatų laikymosi kontrolę, teisės aktų nustatyta tvarka kasmet, iki gruodžio 1 d., atliekamas RSIS informacinių technologijų saugos reikalavimų atitikties vertinimas, kurio metu:</text:span></text:p>
      <text:p text:style-name="P823"><text:span text:style-name="T824">20.1</text:span><text:span text:style-name="T825">. įvertinama informacijos saugos atitiktis saugos dokumentams;</text:span></text:p>
      <text:p text:style-name="P826"><text:span text:style-name="T827">20.2</text:span><text:span text:style-name="T828">. inventorizuojama RSIS techninė ir programinė įranga;</text:span></text:p>
      <text:p text:style-name="P829"><text:span text:style-name="T830">20.3</text:span><text:span text:style-name="T831">. patikrinama ne mažiau kaip 10 proc. atsitiktinai parinktų RSIS naudotojų kompiuterizuotų darbo vietų, RSIS tarnybinėse stotyse įdiegtos programos ir jų sąranka;</text:span></text:p>
      <text:p text:style-name="P832"><text:span text:style-name="T833">20.4</text:span><text:span text:style-name="T834">. patikrinama (įvertinama) RSIS naudotojams suteiktų teisių atitiktis jų vykdomoms funkcijoms;</text:span></text:p>
      <text:p text:style-name="P835"><text:span text:style-name="T836">20.5</text:span><text:span text:style-name="T837">. įvertinamas pasirengimas užtikrinti RSIS veiklos tęstinumą įvykus elektroninės informacijos saugos incidentui.</text:span></text:p>
      <text:p text:style-name="P838"><text:span text:style-name="T839">21</text:span><text:span text:style-name="T840">. Atlikus RSIS informacinių technologijų saugos reikalavimų atitikties vertinimą, rengiamas pastebėtų trūkumų šalinimo planas, kurį tvirtina, paskiria atsakingus vykdytojus ir nustato įgyvendinimo terminus RSC direktorius.</text:span></text:p>
      <text:p text:style-name="P841"><text:span text:style-name="T842">22</text:span><text:span text:style-name="T843">. Kompiuterinė įranga ir duomenų perdavimo tinklo mazgai turi turėti rezervinį maitinimo šaltinį, užtikrinantį šios įrangos veikimą ne trumpiau kaip 30 min.</text:span></text:p>
      <text:p text:style-name="P844"><text:span text:style-name="T845">23</text:span><text:span text:style-name="T846">. RSIS elektroninės informacijos saugos priemonės parenkamos vadovaujantis konfidencialumo, vientisumo ir prieinamumo principais.</text:span></text:p>
      <text:p text:style-name="P847"/>
      <text:p text:style-name="P848"><text:span text:style-name="T849">III</text:span><text:span text:style-name="T850">.<text:s/></text:span><text:span text:style-name="T851">ORGANIZACINIAI IR TECHNINIAI REIKALAVIMAI</text:span></text:p>
      <text:p text:style-name="P852"/>
      <text:p text:style-name="P853"><text:span text:style-name="T854">24</text:span><text:span text:style-name="T855">. Prieigos prie RSIS užtikrinimo metodai ir priemonės:</text:span></text:p>
      <text:p text:style-name="P856"><text:span text:style-name="T857">24.1</text:span><text:span text:style-name="T858">. teisė dirbti su konkrečia elektronine informacija suteikiama konkrečiam RSIS naudotojui arba RSIS naudotojų grupei;</text:span></text:p>
      <text:p text:style-name="P859"><text:span text:style-name="T860">24.2</text:span><text:span text:style-name="T861">. pasibaigus valstybės tarnybos (darbo) santykiams, RSIS naudotojo teisė naudotis RSIS turi būti panaikinta, RSIS naudotojo veiklos tyrimo metu teisė dirbti su konkrečia elektronine informacija turi būti ribojama ar sustabdoma;</text:span></text:p>
      <text:p text:style-name="P862"><text:span text:style-name="T863">24.3</text:span><text:span text:style-name="T864">. RSIS naudotojas turi imtis priemonių, kad su RSIS duomenimis negalėtų susipažinti pašaliniai asmenys.</text:span></text:p>
      <text:p text:style-name="P865"><text:span text:style-name="T866">25</text:span><text:span text:style-name="T867">. Reikalavimai naudojamai programinei įrangai, skirtai apsaugoti RSIS nuo kenkimo programinės įrangos (virusų, programinės įrangos, skirtos šnipinėti, nepageidaujamo elektroninio pašto ir pan.):</text:span></text:p>
      <text:p text:style-name="P868"><text:span text:style-name="T869">25.1</text:span><text:span text:style-name="T870">. kenkimo programų paieškos technologijos (scan engine) turi būti ne senesnės nei 3 mėnesių. Minėtos technologijos atnaujinamos nuolat, automatiniu būdu. Atnaujinimai turi<text:s/></text:span><text:soft-page-break/><text:span text:style-name="T871">būti įdiegti per 7 paras;</text:span></text:p>
      <text:p text:style-name="P872"><text:span text:style-name="T873">25.2</text:span><text:span text:style-name="T874">. kenkimo programų aprašų bazė (virus database) turi būti ne senesnė nei 1 mėnesio. Minėta aprašų bazė atnaujinama nuolat, automatiniu būdu. Atnaujinimai turi būti įdiegti per 7 paras;</text:span></text:p>
      <text:p text:style-name="P875"><text:span text:style-name="T876">25.3</text:span><text:span text:style-name="T877">. turi būti įdiegtos kenkimo programų paieškos ir blokavimo visose sisteminiuose kataloguose esančiose rinkmenose (įskaitant suspaustas rinkmenas) technologijos;</text:span></text:p>
      <text:p text:style-name="P878"><text:span text:style-name="T879">25.4</text:span><text:span text:style-name="T880">. turi būti įdiegtos kenkimo programų paieškos ir blokavimo visuose kompiuterių tinklo kompiuteriuose ir tarnybinėse stotyse esančiose rinkmenose (įskaitant suspaustas bei įkrovos rinkmenas) technologijos;</text:span></text:p>
      <text:p text:style-name="P881"><text:span text:style-name="T882">25.5</text:span><text:span text:style-name="T883">. turi būti įdiegti kenkimo programas blokuojantys mechanizmai (</text:span><text:span text:style-name="T884">tamper protection</text:span><text:span text:style-name="T885">);</text:span></text:p>
      <text:p text:style-name="P886"><text:span text:style-name="T887">25.6</text:span><text:span text:style-name="T888">. turi būti diegtos kenkimo programų paieškos ir jų blokavimo kompiuterio darbo metu technologijos (</text:span><text:span text:style-name="T889">bloodhound protection</text:span><text:span text:style-name="T890">).</text:span></text:p>
      <text:p text:style-name="P891"><text:span text:style-name="T892">26</text:span><text:span text:style-name="T893">. Programinės įrangos, ribojančios programinės įrangos, nesusijusios su RSIS veikla ar RSIS naudotojų funkcijomis, naudojimo reikalavimai:</text:span></text:p>
      <text:p text:style-name="P894"><text:span text:style-name="T895">26.1</text:span><text:span text:style-name="T896">. RSIS naudotojams leidžiama naudoti tik legalią programinę įrangą;</text:span></text:p>
      <text:p text:style-name="P897"><text:span text:style-name="T898">26.2</text:span><text:span text:style-name="T899">. periodiškai, ne rečiau kaip kartą per 3 mėnesius, turi būti tikrinama, ar nenaudojama nelegali programinė įranga; rasta nelegali programinė įranga turi būti nedelsiant pašalinta;</text:span></text:p>
      <text:p text:style-name="P900"><text:span text:style-name="T901">26.3</text:span><text:span text:style-name="T902">. RSIS objektų duomenims saugiai rinkti, apdoroti, kaupti, saugoti, naikinti ir teikti RSC turi būti taikomos šios programinės ir techninės įrangos naudojimą ribojančios pagrindinės priemonės:</text:span></text:p>
      <text:p text:style-name="P903"><text:span text:style-name="T904">26.3.1</text:span><text:span text:style-name="T905">. RSIS naudotojams prieiga prie RSIS duomenų suteikiama tik užsiregistravus (įvedus RSIS naudotojo vardą ir slaptažodį). RSIS naudotojų slaptažodžiai keičiami ne rečiau kaip kartą per 3 mėnesius. Administratoriai savo tapatybę turi patvirtinti slaptažodžiu, kuriam keliami aukštesni (nei RSIS naudotojų slaptažodžiams) reikalavimai;</text:span></text:p>
      <text:p text:style-name="P906"><text:span text:style-name="T907">26.3.2</text:span><text:span text:style-name="T908">. RSIS naudotojų prieigos valdymas apibrėžtas RSIS naudotojų administravimo taisyklėse;</text:span></text:p>
      <text:p text:style-name="P909"><text:span text:style-name="T910">26.3.3</text:span><text:span text:style-name="T911">. RSIS naudotojas, baigęs darbą, turi imtis priemonių, kad su elektronine informacija negalėtų susipažinti pašaliniai asmenys: atsijungti nuo RSIS, įjungti ekrano užsklandą su slaptažodžiu, dokumentus padėti į pašaliniams asmenims neprieinamą vietą;</text:span></text:p>
      <text:p text:style-name="P912"><text:span text:style-name="T913">26.3.4</text:span><text:span text:style-name="T914">. naudojama RSIS administravimo programinės įrangos ugniasienė;</text:span></text:p>
      <text:p text:style-name="P915"><text:span text:style-name="T916">26.3.5</text:span><text:span text:style-name="T917">. programinėmis priemonėmis registruojamos visos RSIS esančios informacijos užklausos, visi pakeitimai, juos atlikusio RSIS naudotojo tapatybė ir pakeitimų atlikimo laikas.</text:span></text:p>
      <text:p text:style-name="P918"><text:span text:style-name="T919">27</text:span><text:span text:style-name="T920">. Prieiga prie nešiojamuosiuose kompiuteriuose esančios informacijos apsaugoma operacinės sistemos vartotojo vardu ir slaptažodžiu. Nešiojamuosiuose kompiuteriuose neturi būti jokios svarbios informacijos, išskyrus naudotojo darbo dokumentus. RSIS duomenys iš nešiojamojo kompiuterio pasiekiami tik RSC vidaus tinklu. Nešiojamieji kompiuteriai RSIS tvarkyti gali būti naudojami tik RSC patalpose.</text:span></text:p>
      <text:p text:style-name="P921"><text:span text:style-name="T922">28</text:span><text:span text:style-name="T923">. Viešaisiais telekomunikaciniais tinklais perduodamos elektroninės informacijos konfidencialumas užtikrinamas naudojant virtualų privatų tinklą (</text:span><text:span text:style-name="T924">virtual private network</text:span><text:span text:style-name="T925">) arba šifravimą.</text:span></text:p>
      <text:p text:style-name="P926"><text:span text:style-name="T927">29</text:span><text:span text:style-name="T928">. RSIS duomenų gavimo automatiniu būdu iš kitų informacinių sistemų tvarka nustatoma duomenų teikimo sutartyse.</text:span></text:p>
      <text:p text:style-name="P929"><text:span text:style-name="T930">30</text:span><text:span text:style-name="T931">. RSIS fizinę saugą RSC patalpose užtikrina šios saugos priemonės: signalizacija, įėjimo kontrolės sistema, apsauginės žaliuzės, stebėjimas vaizdo kamera ir kt.</text:span></text:p>
      <text:p text:style-name="P932"><text:span text:style-name="T933">31</text:span><text:span text:style-name="T934">. RSIS administruoti naudojamas tarnybinių stočių operacines sistemas, techninę ir programinę įrangą, reikalingą RSIS naudotojo funkcijoms vykdyti, diegia ir prižiūri tik administratoriai.</text:span></text:p>
      <text:p text:style-name="P935"><text:span text:style-name="T936">32</text:span><text:span text:style-name="T937">. RSIS programinę įrangą diegti ar atnaujinti gali tik administratoriai ar įgalioti asmenys.</text:span></text:p>
      <text:p text:style-name="P938"><text:span text:style-name="T939">33</text:span><text:span text:style-name="T940">. RSIS programinė įranga testuojama atskiroje tam skirtoje testavimo aplinkoje.</text:span></text:p>
      <text:p text:style-name="P941"><text:span text:style-name="T942">34</text:span><text:span text:style-name="T943">. RSIS duomenų atsarginių kopijų darymo, saugojimo ir duomenų atkūrimo iš atsarginių duomenų kopijų tvarka, kopijuojamų duomenų imtis, atsarginių duomenų kopijų darymo būdai ir dažnumas bei asmens, atsakingo už atsarginių duomenų kopijų darymą, duomenų atkūrimą ir atsarginių duomenų apsaugą, funkcijos, teisės ir pareigos bei atsarginių duomenų kopijų saugojimo tvarką nustato RSIS saugaus elektroninės informacijos tvarkymo taisyklės.</text:span></text:p>
      <text:p text:style-name="P944"/>
      <text:p text:style-name="P945"><text:span text:style-name="T946">IV</text:span><text:span text:style-name="T947">.<text:s/></text:span><text:span text:style-name="T948">REIKALAVIMAI PERSONALUI</text:span></text:p>
      <text:p text:style-name="P949"/>
      <text:p text:style-name="P950"><text:span text:style-name="T951">35</text:span><text:span text:style-name="T952">. Saugos įgaliotinis privalo išmanyti informacijos saugos užtikrinimo principus, vadovautis Bendraisiais elektroninės informacijos saugos valstybės institucijų ir įstaigų informacinėse sistemose reikalavimais, patvirtintais Lietuvos Respublikos Vyriausybės 1997 m. rugsėjo 4 d. nutarimu Nr. 952,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953">80-2855</text:span></text:a><text:span text:style-name="T954">), kitais Lietuvos Respublikos ir Europos Sąjungos teisės aktais.</text:span></text:p>
      <text:p text:style-name="P955"><text:span text:style-name="T956">36</text:span><text:span text:style-name="T957">. Administratoriais gali būti skiriami valstybės tarnautojai ar darbuotojai, dirbantys pagal darbo sutartis, išmanantys darbą su duomenų bazėmis ir kompiuterių tinklais ir mokantys užtikrinti jų saugumą.<text:s/></text:span></text:p>
      <text:p text:style-name="P958"><text:span text:style-name="T959">37</text:span><text:span text:style-name="T960">. RSIS naudotojai privalo turėti darbo kompiuteriu įgūdžių, būti susipažinę su saugos dokumentais.</text:span></text:p>
      <text:p text:style-name="P961"><text:span text:style-name="T962">38</text:span><text:span text:style-name="T963">. RSIS naudotojai, pastebėję saugos dokumentų pažeidimų, nusikalstamos veikos požymių, neveikiančias arba netinkamai veikiančias duomenų saugos užtikrinimo priemones, privalo nedelsdami pranešti apie tai administratoriams arba saugos įgaliotiniui.</text:span></text:p>
      <text:p text:style-name="P964"><text:span text:style-name="T965">39</text:span><text:span text:style-name="T966">. Saugos įgaliotinis periodiškai inicijuoja RSIS naudotojų mokymą informacijos saugos klausimais, įvairiais būdais informuoja juos apie informacijos saugą (priminimai elektroniniu paštu, teminių seminarų rengimas, atmintinės priimtiems naujiems darbuotojams ir pan.).</text:span></text:p>
      <text:p text:style-name="P967"><text:span text:style-name="T968">40</text:span><text:span text:style-name="T969">. Saugos įgaliotinio, administratorių ir RSIS naudotojų veiksmus, įvykus elektroninės informacijos saugos incidentui, reglamentuoja RSIS veiklos tęstinumo valdymo planas.</text:span></text:p>
      <text:p text:style-name="P970"/>
      <text:p text:style-name="P971"><text:span text:style-name="T972">V</text:span><text:span text:style-name="T973">.<text:s/></text:span><text:span text:style-name="T974">RSIS NAUDOTOJŲ SUPAŽINDINIMO SU SAUGOS DOKUMENTAIS PRINCIPAI</text:span></text:p>
      <text:p text:style-name="P975"/>
      <text:p text:style-name="P976"><text:span text:style-name="T977">41</text:span><text:span text:style-name="T978">. Tvarkyti RSIS duomenis gali tik įgalioti RSIS naudotojai, susipažinę su saugos dokumentais ir raštu sutikę laikytis saugos dokumentuose nustatytų reikalavimų.</text:span></text:p>
      <text:p text:style-name="P979"><text:span text:style-name="T980">42</text:span><text:span text:style-name="T981">. RSIS naudotojų supažindinimą su saugos dokumentais ir atsakomybe už saugos dokumentuose nustatytų reikalavimų nesilaikymą pasirašytinai organizuoja saugos įgaliotinis.</text:span></text:p>
      <text:p text:style-name="P982"><text:span text:style-name="T983">43</text:span><text:span text:style-name="T984">. Saugos įgaliotinis raštu informuoja RSIS naudotojus apie saugos dokumentų priėmimą, pakeitimą ar pripažinimą netekusiais galios.</text:span></text:p>
      <text:p text:style-name="P985"/>
      <text:p text:style-name="P986"><text:span text:style-name="T987">VI</text:span><text:span text:style-name="T988">.<text:s/></text:span><text:span text:style-name="T989">BAIGIAMOSIOS NUOSTATOS</text:span></text:p>
      <text:p text:style-name="P990"/>
      <text:p text:style-name="P991"><text:span text:style-name="T992">44</text:span><text:span text:style-name="T993">. Saugos įgaliotinis organizuoja saugos dokumentų peržiūrą ne rečiau kaip kartą per metus. Saugos dokumentai turi būti peržiūrimi atlikus rizikos analizę ar informacinių technologijų saugos atitikties vertinimą arba RSC įvykus esminiams organizaciniams, sisteminiams ar kitiems pokyčiams.</text:span></text:p>
      <text:p text:style-name="P994"><text:span text:style-name="T995">45</text:span><text:span text:style-name="T996">. Saugos įgaliotinis, administratoriai ir RSIS naudotojai, pažeidę šių Saugos nuostatų ir kitų saugų informacijos tvarkymą reglamentuojančių teisės aktų nuostatas, atsako įstatymų nustatyta tvarka.</text:span></text:p>
      <text:p text:style-name="P997"/>
      <text:p text:style-name="P998">SUDERINTA</text:p>
      <text:p text:style-name="P999">Lietuvos Respublikos vidaus reikalų ministerijos<text:s/></text:p>
      <text:soft-page-break/>
      <text:p text:style-name="P1000">2010 m. kovo 16 d. raštu Nr. 1D-1828<text:s/></text:p>
      <text:p text:style-name="Normal"/>
      <text:p text:style-name="P100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SYSTEM</dc:creator>
    <meta:creation-date>2016-09-21T08:28:00Z</meta:creation-date>
    <dc:date>2016-09-21T08:28:00Z</dc:date>
    <meta:template xlink:href="Normal" xlink:type="simple"/>
    <meta:editing-cycles>2</meta:editing-cycles>
    <meta:editing-duration>PT0S</meta:editing-duration>
    <meta:document-statistic meta:page-count="15" meta:paragraph-count="310" meta:word-count="6106" meta:character-count="47562" meta:row-count="1228" meta:non-whitespace-character-count="41766"/>
  </office:meta>
</office:document-meta>
</file>