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4666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495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8861in"/>
          <style:tab-stop style:type="left" style:position="1.6479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name="Calibri" style:font-weight-complex="bold" fo:color="#000000" fo:background-color="#FFFFFF"/>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LIETUVOS RESPUBLIKOS VYRIAUSYBĖS</text:p>
      <text:p text:style-name="P5">N U T A R I M A S</text:p>
      <text:p text:style-name="P6"/>
      <text:p text:style-name="P7">DĖL LIETUVOS RESPUBLIKOS VYRIAUSYBĖS 2002 M. KOVO 5 D. NUTARIMO NR. 314 „DĖL TURTO AREŠTO AKTŲ REGISTRO NUOSTATŲ PATVIRTINIMO“ PAKEITIMO</text:p>
      <text:p text:style-name="P8"/>
      <text:p text:style-name="P9">2011 m. lapkričio 9 d. Nr. 1292</text:p>
      <text:p text:style-name="P10">Vilnius</text:p>
      <text:p text:style-name="P11"/>
      <text:p text:style-name="P12">Lietuvos Respublikos Vyriausybė n u t a r i a :</text:p>
      <text:p text:style-name="P13">Pakeisti Turto arešto aktų registro nuostatus, patvirtintus Lietuvos Respublikos Vyriausybės 2002 m. kovo 5 d. nutarimu Nr. 314 „Dėl Turto arešto aktų registro nuostatų patvirtinimo“ (Žin., 2002, Nr.<text:s/><text:a xlink:href="https://www.e-tar.lt/portal/lt/legalAct/TAR.523F1C9CC2B3" office:target-frame-name="_blank" xlink:show="new"><text:span text:style-name="T14">26-924</text:span></text:a>; 2007, Nr.<text:s/><text:a xlink:href="https://www.e-tar.lt/portal/lt/legalAct/TAR.129D54FD6C87" office:target-frame-name="_blank" xlink:show="new"><text:span text:style-name="T15">68-2666</text:span></text:a>):</text:p>
      <text:p text:style-name="P16">1. Išdėstyti 8 punkto antrąją pastraipą taip:</text:p>
      <text:p text:style-name="P17">„Registro tvarkymo įstaigos – Centrinė hipotekos įstaiga ir Centrinės hipotekos įstaigos filialai – hipotekos skyriai prie apylinkių teismų (toliau vadinama – hipotekos skyriai).“</text:p>
      <text:p text:style-name="P18">2. Išdėstyti 10.1 punktą taip:</text:p>
      <text:p text:style-name="P19">„10.1. priima faksu (tik specialiąja linija) siunčiamų turto arešto aktų elektronines kopijas arba padaro paštu arba asmeniškai gautų turto arešto aktų elektronines kopijas,<text:s/><text:span text:style-name="T20">užregistruoja elektroniniame gaunamų dokumentų žurnale</text:span><text:s/>ir duomenų perdavimo tinklais paskirsto turto arešto aktus hipotekos skyriams įregistruoti;“.</text:p>
      <text:p text:style-name="P21">3. Išdėstyti 10.2 punktą taip:</text:p>
      <text:p text:style-name="P22">„10.2. priima elektroniniu būdu siunčiamus turto arešto aktų duomenis,<text:s/><text:span text:style-name="T23">užregistruoja elektroniniame gaunamų dokumentų žurnale</text:span><text:s/>ir duomenų perdavimo tinklais paskirsto turto arešto aktus hipotekos skyriams įregistruoti;“.</text:p>
      <text:p text:style-name="P24">4. Išbraukti 11.1 punkte žodžius „(išskyrus minimalius turto arešto akto duomenis)“.</text:p>
      <text:p text:style-name="P25">5. Pripažinti netekusia galios 17 punkto antrąją pastraipą.</text:p>
      <text:p text:style-name="P26">6. Išdėstyti 18 punkto pirmąją pastraipą taip:</text:p>
      <text:p text:style-name="P27">„18. Duomenys apie turto arešto aktą į registrą įrašomi duomenų teikėjų Centrinei hipotekos įstaigai pateiktų<text:s/><text:span text:style-name="T28">dokumentų ir duomenų pagrindu.“</text:span></text:p>
      <text:p text:style-name="P29">7. Išdėstyti 21 punktą taip:</text:p>
      <text:p text:style-name="P30">„21.<text:s/><text:span text:style-name="T31">Jeigu turto arešto aktas pateikiamas suėjus nustatytam turto arešto terminui, gautas turto arešto aktas neregistruojamas, apie tai informuojama arešto aktą pateikusi institucija ar pareigūnas.“</text:span></text:p>
      <text:p text:style-name="P32">8. Išdėstyti 22 punktą taip:</text:p>
      <text:p text:style-name="P33">„22.<text:s/><text:span text:style-name="T34">Centrinė hipotekos įstaiga, priėmusi faksu (tik specialiąja linija) siunčiamų turto arešto aktų elektronines kopijas arba elektroniniu būdu gautus turto arešto aktų duomenis, padariusi paštu arba asmeniškai gautų turto arešto aktų elektronines kopijas, gautus dokumentus perduoda duomenų perdavimo tinklais hipotekos skyriams įregistruoti.“</text:span></text:p>
      <text:p text:style-name="P35">9. Įrašyti 27 punkte vietoj žodžių „hipotekos skyriuje spausdinamas ir pasirašomas“ žodį „parengiamas“.</text:p>
      <text:p text:style-name="P36">10. Išdėstyti 29 punktą taip:</text:p>
      <text:p text:style-name="P37">„29. Registro duomenys keičiami, kai Centrinei hipotekos įstaigai faksu (tik specialiąja linija), elektroniniu būdu, paštu ar asmeniškai pateikiamas dokumentas (sprendimas, nutartis, nutarimas, papildomas turto arešto aktas, turto aprašas<text:s/><text:span text:style-name="T38">ar kitas dokumentas</text:span>),<text:s/><text:span text:style-name="T39">jo duomenys,</text:span><text:s/>kuriais pakeistas ar papildytas įregistruotasis turto arešto aktas ar panaikintas dalies areštuoto turto areštas. Centrinė hipotekos įstaiga, susiejusi turto arešto akto pakeitimą su keičiamu turto arešto aktu, duomenų perdavimo tinklais perduoda juos hipotekos skyriui pakeitimui įregistruoti.“</text:p>
      <text:p text:style-name="P40">11. Papildyti 31.3 punktu:</text:p>
      <text:p text:style-name="P41">„31.3. antstolio pranešimu apie laikinųjų apsaugos priemonių taikymo pabaigą.“</text:p>
      <text:p text:style-name="P42">12. Išdėstyti 32 punktą taip:</text:p>
      <text:p text:style-name="P43">„32. Pateikiant registruoti turto arešto akto pakeitimus ar turto arešto panaikinimo faktą patvirtinančius dokumentus, turi būti nurodomas keičiamo ar išregistruojamo turto arešto akto unikalus numeris registre.<text:s/><text:span text:style-name="T44">Jei keičiamas turto arešto aktas registrui nebuvo pateiktas ir yra neregistruotas, turto arešto akto pakeitimas registruojamas, jei šis turto arešto aktas pateiktas kartu su turto arešto akto pakeitimu</text:span>.“</text:p>
      <text:p text:style-name="P45">13. Išdėstyti 33 punktą taip:</text:p>
      <text:p text:style-name="P46">„33. Centrinėje hipotekos įstaigoje išsaugoma faksu gauto turto arešto panaikinimo faktą patvirtinančio dokumento elektroninė kopija arba padaroma paštu ar asmeniškai gauto dokumento elektroninė kopija ir gautas dokumentas registruojamas elektroniniame žurnale. Elektroninė kopija susiejama su įregistruotu turto arešto aktu (pagrindiniu dokumentu) ir perduodama hipotekos skyriams. Hipotekos skyriai išregistruoja iš registro turto arešto aktą su visais įregistruotais pakeitimais ir papildymais. Turto arešto aktai išregistruojami ne vėliau kaip per 8 darbo valandas nuo arešto panaikinimo faktą patvirtinančių dokumentų gavimo.<text:span text:style-name="T47"><text:s/></text:span><text:span text:style-name="T48">Lietuvos Respublikos civilinio proceso kodekso 147 straipsnio 6 dalyje numatytu atveju turto arešto aktas išregistruojamas kitą darbo dieną, suėjus 14 dienų nuo nutarties dėl laikinųjų apsaugos priemonių taikymo priėmimo dienos. Suėjus Lietuvos Respublikos baudžiamojo proceso kodekso 151 straipsnio 6 dalyje nustatyta tvarka paskirto laikino nuosavybės teisės apribojimo terminui, turto arešto aktas išregistruojamas kitą darbo dieną. Išregistravus turto arešto aktą, hipotekos skyriuje parengiamas pažymėjimas apie turto arešto akto išregistravimą.“</text:span></text:p>
      <text:p text:style-name="P49">14. Išbraukti 37 punkto antrojoje pastraipoje žodžius „įrašo į duomenų bazę minimalius turto arešto akto duomenis“.</text:p>
      <text:p text:style-name="P50">15. Išdėstyti 50 punktą taip:</text:p>
      <text:p text:style-name="P51">„50. Šių Nuostatų 49.2 punkte nurodytas pažymėjimas išduodamas turto arešto aktą (ar jo pakeitimą) įregistravus ar išregistravus arba fizinio ar juridinio asmens prašymu. Asmuo, pageidaujantis gauti registro išrašą ar užsakomosios informacijos rinkinį, turi pateikti registro tvarkymo įstaigoms<text:s/><text:span text:style-name="T52">asmens tapatybę liudijantį dokumentą arba patvirtinti savo asmens tapatybę elektroninių ryšių priemonėmis</text:span>,<text:span text:style-name="T53"><text:s/></text:span><text:span text:style-name="T54">kuriomis galima tinkamai identifikuoti asmenį, ir rašytinį prašymą</text:span>, kuriame turi būti nurodyti šie duomenys: asmens, pateikiančio prašymą, vardas ir pavardė (juridinio asmens kodas, teisinė forma ir pavadinimas), adresas, duomenų gavimo tikslas, vienas iš šių Nuostatų 53 punkte nurodytų duomenų. Prašymas gali būti pateikiamas asmeniškai, paštu arba nuotolinio ryšio priemonėmis, leidžiančiomis identifikuoti asmenį ir užtikrinančiomis prašymo teksto apsaugą, ir registruojamas gaunamų prašymų žurnale Registro objektų registravimo taisyklėse nustatyta tvarka.</text:p>
      <text:p text:style-name="P55">Duomenys elektroniniu būdu teikiami pagal Centrinės hipotekos įstaigos sutartis su registro duomenų gavėjais.<text:s/><text:span text:style-name="T56">Duomenys kitais būdais teikiami asmens rašytiniu prašymu šių Nuostatų nustatyta tvarka.“</text:span></text:p>
      <text:p text:style-name="P57">16. Išdėstyti 51 punktą taip:</text:p>
      <text:p text:style-name="P58">„51. Registro išrašas turi būti pateiktas (išsiųstas paštu, elektroniniu būdu, kitomis ryšio priemonėmis arba atiduotas asmeniui) ne vėliau kaip per 5 darbo dienas nuo prašymo išduoti registro išrašą gavimo registro tvarkymo įstaigose.“</text:p>
      <text:p text:style-name="P59">17. Išdėstyti 56 punktą taip:</text:p>
      <text:p text:style-name="P60">„56. Fizinis asmuo, kurio duomenys įrašyti registre, turi teisę susipažinti su duomenimis apie save registro tvarkymo įstaigose<text:s/><text:span text:style-name="T61">ar elektroniniu būdu</text:span>. Asmuo privalo pateikti asmens tapatybę liudijantį dokumentą<text:s/><text:span text:style-name="T62">arba patvirtinti savo asmens tapatybę elektroninių ryšių priemonėmis, kuriomis galima tinkamai identifikuoti asmenį,</text:span><text:s/>ir rašytinį prašymą, kuriame turi būti nurodyti šie duomenys: asmens, pageidaujančio gauti duomenis, vardas, pavardė, adresas, vienas iš duomenų, nurodytų šių Nuostatų 53 punkte, ir pageidautinas duomenų gavimo būdas. Prašymas gali būti pateikiamas asmeniškai, paštu arba nuotolinio ryšio priemonėmis, leidžiančiomis identifikuoti<text:s/><text:soft-page-break/>asmenį ir užtikrinančiomis prašymo teksto apsaugą. Neatlygintinai tokie duomenys duomenų subjektui teikiami kartą per kalendorinius metus.</text:p>
      <text:p text:style-name="P63">Gautas prašymas registruojamas gaunamų prašymų žurnale Registro objektų registravimo taisyklėse nustatyta tvarka. Kompiuterio ekrane duomenis asmuo gali peržiūrėti nedelsdamas, duomenys raštu turi būti pateikti (išsiųsti paštu, elektroniniu būdu, perduoti kitomis ryšio priemonėmis arba atiduoti asmeniui) ne vėliau kaip per 3 darbo dienas nuo prašymo gavimo registro tvarkymo įstaigose.“</text:p>
      <text:p text:style-name="P64">18. Išdėstyti 60 punktą taip:</text:p>
      <text:p text:style-name="P65">„60. Už registro duomenų saugą atsako<text:s/><text:span text:style-name="T66">vadovaujančioji registro tvarkymo įstaiga</text:span><text:span text:style-name="T67"><text:s/></text:span><text:span text:style-name="T68">ir</text:span><text:s/>registro tvarkymo įstaigos.“</text:p>
      <text:p text:style-name="P69">19. Išdėstyti 61 punktą taip:</text:p>
      <text:p text:style-name="P70">„61.<text:s/><text:span text:style-name="T71">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72">20. Išdėstyti 62 punktą taip:</text:p>
      <text:p text:style-name="P73">„62.<text:s/><text:span text:style-name="T74">Registro duomenų saugą reglamentuoja vadovaujančiosios registro tvarkymo įstaigos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75">83-2075</text:span></text:a><text:span text:style-name="T76">; 2007, Nr. 49-1891), ir kitų teisės aktų, reglamentuojančių duomenų saugą, reikalavimų.“</text:span></text:p>
      <text:p text:style-name="P77">21. Pripažinti netekusiais galios 63, 64, 65, 66 ir 67 punktus.</text:p>
      <text:p text:style-name="P78"/>
      <text:p text:style-name="P79"/>
      <text:p text:style-name="P80"/>
      <text:p text:style-name="P81">MINISTRAS PIRMININKAS<text:tab/>ANDRIUS KUBILIUS</text:p>
      <text:p text:style-name="P82"/>
      <text:p text:style-name="P83"/>
      <text:p text:style-name="P84"/>
      <text:p text:style-name="P85">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12:39:00Z</meta:creation-date>
    <dc:date>2015-06-01T12:39:00Z</dc:date>
    <meta:print-date>2011-11-08T07:08:00Z</meta:print-date>
    <meta:template xlink:href="Normal" xlink:type="simple"/>
    <meta:editing-cycles>2</meta:editing-cycles>
    <meta:editing-duration>PT0S</meta:editing-duration>
    <meta:document-statistic meta:page-count="3" meta:paragraph-count="57" meta:word-count="1174" meta:character-count="9136" meta:row-count="258" meta:non-whitespace-character-count="8019"/>
  </office:meta>
</office:document-meta>
</file>