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ANTŽEMINIŲ PASLAUGŲ TEIKĖJO UAB „BALTIC GROUND SERVICES“ PATVIRTINIMO</text:p>
      <text:p text:style-name="P12"/>
      <text:p text:style-name="P13">2006 m. gruodžio 20 d. Nr. 3-500</text:p>
      <text:p text:style-name="P14">Vilnius</text:p>
      <text:p text:style-name="P15"/>
      <text:p text:style-name="P16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17">40-1510</text:span></text:a>), 40 punktu,</text:p>
      <text:p text:style-name="P18"><text:span text:style-name="T19">tvirtinu</text:span><text:s/>UAB „Baltic Ground Services“ antžeminių paslaugų teikėju trečiosioms šalims tarptautiniame Vilniaus oro uoste teikti šias paslaugas:</text:p>
      <text:p text:style-name="P20">1. Antžeminį administravimą ir priežiūrą.</text:p>
      <text:p text:style-name="P21">2. Keleivių aptarnavimą.</text:p>
      <text:p text:style-name="P22">3. Krovinių ir pašto paslaugas.</text:p>
      <text:p text:style-name="P23">4. Orlaivio paslaugas.</text:p>
      <text:p text:style-name="P24">5. Orlaivio techninę priežiūrą.</text:p>
      <text:p text:style-name="P25">6. Skrydžių paslaugas ir įgulos administravimą.</text:p>
      <text:p text:style-name="P26">7. Antžeminį transportavimą.</text:p>
      <text:p text:style-name="P27">8. Bagažo paslaugas.</text:p>
      <text:p text:style-name="P28">9. Rampos paslaugas.</text:p>
      <text:p text:style-name="P29"/>
      <text:p text:style-name="P30"/>
      <text:p text:style-name="P31"/>
      <text:p text:style-name="P32"><text:span text:style-name="T33">SUSISIEKIMO MINISTR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6T08:29:00Z</meta:creation-date>
    <dc:date>2016-05-16T08:29:00Z</dc:date>
    <meta:template xlink:href="Normal" xlink:type="simple"/>
    <meta:editing-cycles>2</meta:editing-cycles>
    <meta:editing-duration>PT0S</meta:editing-duration>
    <meta:document-statistic meta:page-count="1" meta:paragraph-count="22" meta:word-count="137" meta:character-count="1016" meta:row-count="64" meta:non-whitespace-character-count="901"/>
  </office:meta>
</office:document-meta>
</file>