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keep-together="always" fo:widows="0" fo:orphans="0" fo:break-before="page"/>
      <style:text-properties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reikalavimų MOKOMŲJŲ ORLAIVIŲ TINKAMUMO SKRAIDYTI VADYBAI IR TECHNINEI PRIEŽIŪRAI PATVIRTINIMO</text:p>
      <text:p text:style-name="P6"/>
      <text:p text:style-name="P7">2013 m. spalio 25 d. Nr. 4R-233</text:p>
      <text:p text:style-name="P8">Vilnius</text:p>
      <text:p text:style-name="P9"/>
      <text:p text:style-name="P10"/>
      <text:p text:style-name="P11"><text:span text:style-name="T12">Vadovaudamasis Lietuvos Respublikos aviacijos įstatymo (Žin., 2005, Nr. </text:span><text:a xlink:href="https://www.e-tar.lt/portal/lt/legalAct/TAR.EB815A4D347A" office:target-frame-name="_blank" xlink:show="new"><text:span text:style-name="T13">142-5103</text:span></text:a><text:span text:style-name="T14">) 6 straipsnio 2 dalimi, 73 straipsnio 3 dalimi ir siekdamas užtikrinti skrydžių saugą tais atvejais, kai orlaiviai naudojami civilinės aviacijos specialistų mokymo tikslais:</text:span></text:p>
      <text:p text:style-name="P15"><text:span text:style-name="T16">1</text:span><text:span text:style-name="T17">. T v i r t i n u Reikalavimus mokomųjų orlaivių tinkamumo skraidyti vadybai ir techninei priežiūrai (pridedama).</text:span></text:p>
      <text:p text:style-name="P18"><text:span text:style-name="T19">2</text:span><text:span text:style-name="T20">. Informuoju, kad visi orlaivių naudotojai, kurie orlaiviais vykdo mokomuosius skrydžius, privalo draustis asmens civilinės atsakomybės prieš keleivius draudimu, nustatytu pagal 2004 m. balandžio 21 d. Europos Parlamento ir Tarybos reglamento (EB) Nr. 785/2004 dėl draudimo reikalavimų oro vežėjams ir orlaivių naudotojams (OL<text:s/></text:span><text:span text:style-name="T21">2004 m. specialusis leidimas</text:span><text:span text:style-name="T22">, 7 skyrius, 8 tomas, p. 160) reikalavimus, atsižvelgdami į orlaivyje esančių sėdimų vietų skaičių.</text:span></text:p>
      <text:p text:style-name="P23"><text:span text:style-name="T24">3</text:span><text:span text:style-name="T25">. N u s t a t a u, kad šio įsakymo 1 punktu patvirtinti reikalavimai įsigalioja nuo 2014 m. gegužės 1 d.<text:s/></text:span></text:p>
      <text:p text:style-name="P26"/>
      <text:p text:style-name="P27"/>
      <text:p text:style-name="P28"/>
      <text:p text:style-name="P29"><text:span text:style-name="T30">Direktorius</text:span><text:span text:style-name="T31"><text:tab/>Kęstutis Auryla</text:span></text:p>
      <text:p text:style-name="P32"/>
      <text:soft-page-break/>
      <text:p text:style-name="P33">PATVIRTINTA</text:p>
      <text:p text:style-name="P34">Civilinės aviacijos administracijos direktoriaus<text:s/></text:p>
      <text:p text:style-name="P35">2013 m. spalio 25 d.<text:s/></text:p>
      <text:p text:style-name="P36">įsakymu Nr. 4R-233</text:p>
      <text:p text:style-name="P37"/>
      <text:p text:style-name="P38"><text:span text:style-name="T39">REIKALAVIMAI MOKOMŲJŲ ORLAIVIŲ TINKAMUMO SKRAIDYTI VADYBAI IR TECHNINEI PRIEŽIŪRAI</text:span></text:p>
      <text:p text:style-name="P40"/>
      <text:p text:style-name="P41"><text:span text:style-name="T42">1</text:span><text:span text:style-name="T43">. Reikalavimuose mokomųjų orlaivių tinkamumo skraidyti vadybai ir techninei priežiūrai (toliau – reikalavimai) nustatyti orlaivių, kurie naudojami civilinės aviacijos specialistų mokymo tikslais, tinkamumo skraidyti vadybos ir techninės priežiūros reikalavimai.</text:span></text:p>
      <text:p text:style-name="P44"><text:span text:style-name="T45">2</text:span><text:span text:style-name="T46">. Šių reikalavimų privalo laikytis visos mokymo organizacijos, kurios turi Civilinės aviacijos administracijos išduotą patvirtinimo pažymėjimą pagal 2011 m. lapkričio 3 d. Komisijos reglamento (ES) Nr. 1178/2011, kuriuo pagal Europos Parlamento ir Tarybos reglamentą (EB) Nr. 216/2008 nustatomi su civilinės aviacijos orlaivių įgula susiję techniniai reikalavimai ir administracinės procedūros, su paskutiniais pakeitimais, padarytais 2012 m. kovo 30 d. Komisijos reglamentu (ES) Nr. 290/2012 (toliau – Reglamentas), VII priedo (ORA dalis) reikalavimus ir atitinka Priimtinų atitikties užtikrinimo priemonių ir aiškinamosios medžiagos dėl ORA dalies, patvirtintų EASA vykdančiojo direktoriaus 2012 m. balandžio 19 d. sprendimu Nr. 2012/007/R, AMC1 ORA.GEN.200(b) punkto (a) ir (b) papunkčiuose nurodytus kriterijus (kompleksinės organizacijos).</text:span></text:p>
      <text:p text:style-name="P47"><text:span text:style-name="T48">3</text:span><text:span text:style-name="T49">. Šie reikalavimai netaikomi eksperimentinės kategorijos orlaiviams.</text:span></text:p>
      <text:p text:style-name="P50"><text:span text:style-name="T51">4</text:span><text:span text:style-name="T52">. Mokymo organizacija vykdyti mokomuosius skrydžius gali tik tais orlaiviais, kurių:</text:span></text:p>
      <text:p text:style-name="P53"><text:span text:style-name="T54">4.1</text:span><text:span text:style-name="T55">. tinkamumo skraidyti vadybą atlieka pagal Komisijos reglamento (ES) Nr. 2042/2003 I priedo (M dalis) G poskyrį patvirtintos tinkamumo skraidyti vadybos organizacijos;</text:span></text:p>
      <text:p text:style-name="P56"><text:span text:style-name="T57">4.2</text:span><text:span text:style-name="T58">. techninę priežiūrą atlieka pagal Komisijos reglamento (ES) Nr. 2042/2003 I priedo (M dalis) F poskyrį arba II priedą (145 dalis) patvirtintos techninės priežiūros organizacijos.</text:span></text:p>
      <text:p text:style-name="P59"><text:span text:style-name="T60">5</text:span><text:span text:style-name="T61">. Šių reikalavimų pažeidimai yra laikomi I lygio pažeidimais ir jiems taikomas Reglamento ARA GEN.350 punktas.</text:span></text:p>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3T11:59:00Z</meta:creation-date>
    <dc:date>2016-03-03T11:59:00Z</dc:date>
    <meta:template xlink:href="Normal" xlink:type="simple"/>
    <meta:editing-cycles>2</meta:editing-cycles>
    <meta:editing-duration>PT0S</meta:editing-duration>
    <meta:document-statistic meta:page-count="2" meta:paragraph-count="27" meta:word-count="426" meta:character-count="3222" meta:row-count="94" meta:non-whitespace-character-count="2823"/>
  </office:meta>
</office:document-meta>
</file>