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4 M. VASARIO 2 D. ĮSAKYMO NR. V-40 „DĖL DIPLOMŲ, PAŽYMĖJIMŲ IR KITŲ OFICIALIAS GYDYTOJŲ ODONTOLOGŲ PROFESINES KVALIFIKACIJAS PATVIRTINANČIŲ DOKUMENTŲ, ĮGYTŲ EUROPOS SĄJUNGOS VALSTYBĖSE NARĖSE, ŠVEICARIJOJE AR VALSTYBĖSE, PASIRAŠIUSIOSE EUROPOS EKONOMINĖS ERDVĖS SUSITARIMĄ, PRIPAŽINIMO LIETUVOS RESPUBLIKOJE TAISYKLIŲ TVIRTINIMO“ PAKEITIMO</text:p>
      <text:p text:style-name="P5"/>
      <text:p text:style-name="P6">2008 m. spalio 22 d. Nr. V-1012</text:p>
      <text:p text:style-name="P7">Vilnius</text:p>
      <text:p text:style-name="P8"/>
      <text:p text:style-name="P9"/>
      <text:p text:style-name="P10">Vadovaudamasis Lietuvos Respublikos reglamentuojamų profesinių kvalifikacijų pripažinimo įstatymu (Žin., 2008, Nr.<text:s/><text:a xlink:href="https://www.e-tar.lt/portal/lt/legalAct/TAR.074B2F6259F9" office:target-frame-name="_blank" xlink:show="new"><text:span text:style-name="T11">47-1747</text:span></text:a>),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12">75-2959</text:span></text:a>) 3.1 punktu,</text:p>
      <text:p text:style-name="P13"><text:span text:style-name="T14">pakeiči</text:span>u Lietuvos Respublikos sveikatos apsaugos ministro 2004 m. vasario 2 d. įsakymą Nr. V-40 „Dėl Diplomų, pažymėjimų ir kitų oficialias gydytojų odontologų profesine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DCB75488E0A1" office:target-frame-name="_blank" xlink:show="new"><text:span text:style-name="T15">45-1494</text:span></text:a>):</text:p>
      <text:p text:style-name="P16">1. Išdėstau pavadinimą taip:</text:p>
      <text:p text:style-name="P17">„Dėl Gydytojo odontologo profesinės kvalifikacijos pripažinimo norint dirbti pagal gydytojo odontologo profesiją ar laikinai arba vienkartinai teikti odontologijos paslaugas Lietuvos Respublikoje tvarkos aprašo patvirtinimo“.</text:p>
      <text:p text:style-name="P18">2. Nurodytuoju įsakymu patvirtintų Diplomų, pažymėjimų ir kitų oficialias gydytojų odontologų profesines kvalifikacijas patvirtinančių dokumentų, įgytų Europos Sąjungos valstybėse narėse, Šveicarijoje ar valstybėse, pasirašiusiose Europos ekonominės erdvės susitarimą, pripažinimo Lietuvos Respublikoje taisyklių:</text:p>
      <text:p text:style-name="P19">2.1. Išdėstau pavadinimą taip:</text:p>
      <text:p text:style-name="P20">„Gydytojo odontologo profesinės kvalifikacijos pripažinimo norint dirbti pagal gydytojo odontologo profesiją ar laikinai arba vienkartinai teikti odontologijos paslaugas Lietuvos Respublikoje tvarkos aprašas.“</text:p>
      <text:p text:style-name="P21">2.2. Išdėstau 1 punktą taip:</text:p>
      <text:p text:style-name="P22">„1. Gydytojo odontologo profesinės kvalifikacijos pripažinimo norint dirbti pagal gydytojo odontologo profesiją ar laikinai arba vienkartinai teikti odontologijos paslaugas Lietuvos Respublikoje tvarkos aprašas (toliau – Tvarkos aprašas) parengtas vadovaujantis Lietuvos Respublikos reglamentuojamų profesinių kvalifikacijų pripažinimo įstatymu (Žin., 2008, Nr.<text:s/><text:a xlink:href="https://www.e-tar.lt/portal/lt/legalAct/TAR.074B2F6259F9" office:target-frame-name="_blank" xlink:show="new"><text:span text:style-name="T23">47-1747</text:span></text:a>),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24">75-2959</text:span></text:a>) 3.1 punktu.“</text:p>
      <text:p text:style-name="P25">2.3. Išdėstau 46 punktą taip:</text:p>
      <text:p text:style-name="P26">„46. Gydytojui odontologui neribojama laisvė teikti odontologijos paslaugas Lietuvos Respublikoje, jei jis atitinka Lietuvos Respublikos reglamentuojamų profesinių kvalifikacijų pripažinimo įstatymo (Žin., 2008, Nr.<text:s/><text:a xlink:href="https://www.e-tar.lt/portal/lt/legalAct/TAR.074B2F6259F9" office:target-frame-name="_blank" xlink:show="new"><text:span text:style-name="T27">47-1747</text:span></text:a>) (toliau – Įstatymas) II dalies nuostatas.“</text:p>
      <text:p text:style-name="P28">2.4. Išdėstau 47 punktą taip:</text:p>
      <text:p text:style-name="P29">„47. Kai gydytojas odontologas ketina Lietuvos Respublikos teritorijoje laikinai arba vienkartinai teikti odontologijos paslaugas, jis privalo laikytis Diplomų, pažymėjimų ir kitų kvalifikaciją patvirtinančių dokumentų, išduotų Europos Sąjungos, Europos ekonominės erdvės valstybėse ar Šveicarijos 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text:s/><text:a xlink:href="https://www.e-tar.lt/portal/lt/legalAct/TAR.B876A7CA741E" office:target-frame-name="_blank" xlink:show="new"><text:span text:style-name="T30">3-60</text:span></text:a>).“</text:p>
      <text:p text:style-name="P31">2.5. Pripažįstu netekusiais galios 48 ir 49 punktus.</text:p>
      <text:p text:style-name="P32"/>
      <text:p text:style-name="P33"/>
      <text:p text:style-name="P34"/>
      <text:p text:style-name="P35">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09T10:01:00Z</meta:creation-date>
    <dc:date>2015-10-09T10:01:00Z</dc:date>
    <meta:template xlink:href="Normal" xlink:type="simple"/>
    <meta:editing-cycles>2</meta:editing-cycles>
    <meta:editing-duration>PT0S</meta:editing-duration>
    <meta:document-statistic meta:page-count="2" meta:paragraph-count="52" meta:word-count="531" meta:character-count="4324" meta:row-count="192" meta:non-whitespace-character-count="3845"/>
  </office:meta>
</office:document-meta>
</file>