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4166in" fo:text-indent="-1.0229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IETOS SAVIVALDOS ĮSTATYMO 16, 27 STRAIPSNIŲ PAPILDYMO IR PAKEITIMO ĮSTATYMAS</text:span></text:p>
      <text:p text:style-name="P4"/>
      <text:p text:style-name="P5">2009 m. birželio 16 d. Nr. XI-300</text:p>
      <text:p text:style-name="P6">Vilnius</text:p>
      <text:p text:style-name="P7"/>
      <text:p text:style-name="P8">(Žin., 1994, Nr.<text:s/><text:a xlink:href="https://www.e-tar.lt/portal/lt/legalAct/TAR.D0CD0966D67F" office:target-frame-name="_blank" xlink:show="new"><text:span text:style-name="T9">55-1049</text:span></text:a>; 2000, Nr.<text:s/><text:a xlink:href="https://www.e-tar.lt/portal/lt/legalAct/TAR.10AE4E66691A" office:target-frame-name="_blank" xlink:show="new"><text:span text:style-name="T10">91-2832</text:span></text:a>; 2008, Nr.<text:s/><text:a xlink:href="https://www.e-tar.lt/portal/lt/legalAct/TAR.CF599A1A6DD5" office:target-frame-name="_blank" xlink:show="new"><text:span text:style-name="T11">113-4290</text:span></text:a>, Nr.<text:s/><text:a xlink:href="https://www.e-tar.lt/portal/lt/legalAct/TAR.18F4EB30E002" office:target-frame-name="_blank" xlink:show="new"><text:span text:style-name="T12">137-5379</text:span></text:a>)</text:p>
      <text:p text:style-name="P13"/>
      <text:p text:style-name="P14"><text:span text:style-name="T15">1</text:span><text:span text:style-name="T16"><text:s/>straipsnis.<text:s/></text:span><text:span text:style-name="T17">16 straipsnio 2 dalies papildymas 46 punktu</text:span></text:p>
      <text:p text:style-name="P18">Papildyti 16 straipsnio 2 dalį 46 punktu:</text:p>
      <text:p text:style-name="P1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20"/>
      <text:p text:style-name="P21"><text:span text:style-name="T22">2</text:span><text:s/><text:span text:style-name="T23">straipsnis.<text:s/></text:span><text:span text:style-name="T24">27 straipsnio 1 dalies papildymas nauju 5 punktu ir 1 dalies pakeitimas</text:span></text:p>
      <text:p text:style-name="P25">1. Papildyti 27 straipsnio 1 dalį nauju 5 punktu:</text:p>
      <text:p text:style-name="P2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p>
      <text:p text:style-name="P27">2. Buvusius 27 straipsnio 1 dalies 5, 6 ir 7 punktus laikyti atitinkamai 6, 7 ir 8 punktais.</text:p>
      <text:p text:style-name="P28"/>
      <text:p text:style-name="P29"><text:span text:style-name="T30">3</text:span><text:s/><text:span text:style-name="T31">straipsnis.<text:s/></text:span><text:span text:style-name="T32">Įstatymo įsigaliojimas ir įgyvendinimas</text:span></text:p>
      <text:p text:style-name="P33">1. Šis įstatymas, išskyrus šio<text:s/>straipsnio 2 dalį, įsigalioja 2010 m. sausio 1 d.</text:p>
      <text:p text:style-name="P34">2. Lietuvos Respublikos Vyriausybė iki 2010 m. sausio 1 d. parengia ir priima šiam įstatymui įgyvendinti reikalingus teisės aktus.</text:p>
      <text:p text:style-name="P35"/>
      <text:p text:style-name="P36"><text:span text:style-name="T37">Skelbiu šį Lietuvos Respublikos Seimo priimtą įstatymą.<text:s/></text:span></text:p>
      <text:p text:style-name="P38"/>
      <text:p text:style-name="P39"/>
      <text:p text:style-name="P40">RESPUBLIKOS PREZIDENTAS<text:tab/>VALDAS ADAMKUS</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16, 27 STRAIPSNIŲ PAPILDYMO IR PAKEITIMO ĮSTATYMAS</dc:title>
    <meta:initial-creator>Rima</meta:initial-creator>
    <dc:creator>Adlib User</dc:creator>
    <meta:creation-date>2015-07-05T03:25:00Z</meta:creation-date>
    <dc:date>2015-07-05T03:25:00Z</dc:date>
    <meta:template xlink:href="Normal" xlink:type="simple"/>
    <meta:editing-cycles>2</meta:editing-cycles>
    <meta:editing-duration>PT0S</meta:editing-duration>
    <meta:document-statistic meta:page-count="1" meta:paragraph-count="23" meta:word-count="302" meta:character-count="2305" meta:row-count="84" meta:non-whitespace-character-count="2026"/>
  </office:meta>
</office:document-meta>
</file>