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LAPKRIČIO 25 D. NUTARIMO NR. 1188 „DĖL VILNIAUS AEROUOSTO SVARBIŲ ASMENŲ SALĖS NUOSTATŲ PATVIRTINIMO“ PAKEITIMO</text:p>
      <text:p text:style-name="P12"/>
      <text:p text:style-name="P13">2004 m. liepos 20 d. Nr. 9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ilniaus aerouosto svarbių asmenų salės nuostatus, patvirtintus Lietuvos Respublikos Vyriausybės 1994 m. lapkričio 25 d. nutarimu Nr. 1188 „Dėl Vilniaus aerouosto svarbių asmenų<text:s/></text:span><text:span text:style-name="T22">salės nuostatų patvirtinimo“ (Žin., 1994, Nr.<text:s/></text:span><text:a xlink:href="https://www.e-tar.lt/portal/lt/legalAct/TAR.EC967F470FB3" office:target-frame-name="_blank" xlink:show="new"><text:span text:style-name="T23">93-1825</text:span></text:a><text:span text:style-name="T24">; 1997, Nr.<text:s/></text:span><text:a xlink:href="https://www.e-tar.lt/portal/lt/legalAct/TAR.B11B4D616999" office:target-frame-name="_blank" xlink:show="new"><text:span text:style-name="T25">6-106</text:span></text:a><text:span text:style-name="T26">, Nr.<text:s/></text:span><text:a xlink:href="https://www.e-tar.lt/portal/lt/legalAct/TAR.D2824674A516" office:target-frame-name="_blank" xlink:show="new"><text:span text:style-name="T27">97-2463</text:span></text:a><text:span text:style-name="T28">), ir įrašyti 1 priede į A1 kategorijos keleivių sąrašą Lietuvos vyriausiojo administracinio teismo pirmininką, į B1 kategorijos keleivių sąrašą – Lietuvos kariuomenės vadą ir Lietuvos vyriaus</text:span><text:span text:style-name="T29">iojo administracinio teismo teisėjus.</text:span></text:p>
      <text:p text:style-name="P30"/>
      <text:p text:style-name="P31"/>
      <text:p text:style-name="P32">ŪKIO MINISTRAS,<text:s/></text:p>
      <text:p text:style-name="P33">PAVADUOJANTIS MINISTRĄ PIRMININKĄ<text:tab/>PETRAS ČĖSNA</text:p>
      <text:p text:style-name="P34"/>
      <text:p text:style-name="P35">SUSISIEKIMO MINISTRAS<text:tab/>ZIGMANTAS BALČYTI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11:00Z</meta:creation-date>
    <dc:date>2015-07-06T20:11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51" meta:row-count="56" meta:non-whitespace-character-count="1011"/>
  </office:meta>
</office:document-meta>
</file>