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GRUODŽIO 15 D. NUTARIMO NR. 950 „DĖL VALSTYBINĖS JONO BASANAVIČIAUS PREMIJOS ĮSTEIGIMO“ DALINIO PAKEITIMO</text:p>
      <text:p text:style-name="P12"/>
      <text:p text:style-name="P13">1996 m. vasario 23 d. Nr. 274</text:p>
      <text:p text:style-name="P14">Vilnius</text:p>
      <text:p text:style-name="P15"/>
      <text:p text:style-name="P16"><text:span text:style-name="T17">Atsižvelgdama į Tautos namų tarybos ir Etninės kultūros globos tarybos prašymą, 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gruodžio 15 d. nutarimą Nr. 950 „Dėl Valstybinės Jono Basanavičiaus premijos įsteigimo“ (Žin., 1993, Nr.<text:s/></text:span><text:a xlink:href="https://www.e-tar.lt/portal/lt/legalAct/TAR.DE62F4E6EE0A" office:target-frame-name="_blank" xlink:show="new"><text:span text:style-name="T22">1-23</text:span></text:a><text:span text:style-name="T23">; 1994, Nr.<text:s/></text:span><text:a xlink:href="https://www.e-tar.lt/portal/lt/legalAct/TAR.40B08201B557" office:target-frame-name="_blank" xlink:show="new"><text:span text:style-name="T24">11-173</text:span></text:a><text:span text:style-name="T25">), 1 punktą išdėstyti taip:</text:span></text:p>
      <text:p text:style-name="P26"><text:span text:style-name="T27">„</text:span><text:span text:style-name="T28">1</text:span><text:span text:style-name="T29">. Įsteigti 250 minimalių gyvenimo lygių dydžio valstybinę Jono Basanavičiaus premiją už veiklą, susijusią su etnine kultūra“.</text:span></text:p>
      <text:p text:style-name="P30"/>
      <text:p text:style-name="P31"/>
      <text:p text:style-name="P32"/>
      <text:p text:style-name="P33">EINANTIS MINISTRO PIRMININKO PAREIGAS<text:tab/>MINDAUGAS STANKEVIČIUS</text:p>
      <text:p text:style-name="P34"/>
      <text:p text:style-name="P35"/>
      <text:p text:style-name="P36"/>
      <text:p text:style-name="P37">EINANTIS KULTŪROS MINISTRO PAREIGAS<text:tab/>JUOZAS NEKROŠ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2T14:30:00Z</meta:creation-date>
    <dc:date>2018-01-02T14:3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000" meta:row-count="48" meta:non-whitespace-character-count="872"/>
  </office:meta>
</office:document-meta>
</file>