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center"/>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center"/>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center"/>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text-properties fo:color="#000000" style:language-asian="lt" style:country-asian="LT"/>
    </style:style>
    <style:style style:name="TableColumn102" style:family="table-column">
      <style:table-column-properties style:column-width="3.677in"/>
    </style:style>
    <style:style style:name="TableColumn103" style:family="table-column">
      <style:table-column-properties style:column-width="3.1666in"/>
    </style:style>
    <style:style style:name="Table101" style:family="table">
      <style:table-properties style:width="6.8437in" fo:margin-left="0in" table:align="left"/>
    </style:style>
    <style:style style:name="TableRow104" style:family="table-row">
      <style:table-row-properties style:min-row-height="0.7708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font-weight="bold" style:font-weight-asian="bold"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fo:language="en" fo:country="US"/>
    </style:style>
    <style:style style:name="P114" style:parent-style-name="Normal" style:family="paragraph">
      <style:paragraph-properties fo:text-align="center"/>
      <style:text-properties fo:color="#000000" style:language-asian="lt" style:country-asian="LT"/>
    </style:style>
    <style:style style:name="TableColumn116" style:family="table-column">
      <style:table-column-properties style:column-width="3.677in"/>
    </style:style>
    <style:style style:name="TableColumn117" style:family="table-column">
      <style:table-column-properties style:column-width="3.1666in"/>
    </style:style>
    <style:style style:name="Table115" style:family="table">
      <style:table-properties style:width="6.8437in" fo:margin-left="0in" table:align="left"/>
    </style:style>
    <style:style style:name="TableRow118" style:family="table-row">
      <style:table-row-properties style:min-row-height="0.9076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margin-left="0.475in" fo:text-indent="0.0173in">
        <style:tab-stops/>
      </style:paragraph-properties>
    </style:style>
    <style:style style:name="T121" style:parent-style-name="DefaultParagraphFont" style:family="text">
      <style:text-properties fo:font-weight="bold" style:font-weight-asian="bold"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color="#000000" fo:language="en" fo:country="US"/>
    </style:style>
    <style:style style:name="P127" style:parent-style-name="Normal" style:family="paragraph">
      <style:paragraph-properties fo:text-align="center"/>
      <style:text-properties fo:color="#000000" style:language-asian="lt" style:country-asian="LT"/>
    </style:style>
    <style:style style:name="TableColumn129" style:family="table-column">
      <style:table-column-properties style:column-width="3.677in"/>
    </style:style>
    <style:style style:name="TableColumn130" style:family="table-column">
      <style:table-column-properties style:column-width="3.1666in"/>
    </style:style>
    <style:style style:name="Table128" style:family="table">
      <style:table-properties style:width="6.8437in" fo:margin-left="0in" table:align="left"/>
    </style:style>
    <style:style style:name="TableRow131" style:family="table-row">
      <style:table-row-properties style:min-row-height="0.7708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left="0.475in" fo:text-indent="0.0173in">
        <style:tab-stops/>
      </style:paragraph-properties>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fo:language="en" fo:country="US"/>
    </style:style>
    <style:style style:name="P140" style:parent-style-name="Normal" style:family="paragraph">
      <style:paragraph-properties fo:text-align="center"/>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center"/>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fo:language="en" fo:country="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center"/>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center"/>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P186" style:parent-style-name="Normal" style:family="paragraph">
      <style:paragraph-properties fo:text-align="center"/>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P199" style:parent-style-name="Normal" style:family="paragraph">
      <style:paragraph-properties fo:text-align="center"/>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P206" style:parent-style-name="Normal" style:family="paragraph">
      <style:paragraph-properties fo:text-align="center"/>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1" style:parent-style-name="Normal" style:family="paragraph">
      <style:paragraph-properties fo:text-align="center"/>
      <style:text-properties fo:font-weight="bold" style:font-weight-asian="bold" fo:color="#000000" style:language-asian="lt" style:country-asian="LT"/>
    </style:style>
    <style:style style:name="P212" style:parent-style-name="Normal" style:family="paragraph">
      <style:paragraph-properties fo:text-align="justify" fo:text-indent="0.4923in">
        <style:tab-stops>
          <style:tab-stop style:type="left" style:position="1.102in"/>
          <style:tab-stop style:type="left" style:position="2.4409in"/>
          <style:tab-stop style:type="left" style:position="4.2916in"/>
        </style:tab-stops>
      </style:paragraph-properties>
      <style:text-properties fo:color="#000000" style:language-asian="lt" style:country-asian="LT"/>
    </style:style>
    <style:style style:name="TableColumn214" style:family="table-column">
      <style:table-column-properties style:column-width="0.8666in" style:use-optimal-column-width="false"/>
    </style:style>
    <style:style style:name="TableColumn215" style:family="table-column">
      <style:table-column-properties style:column-width="1.1875in" style:use-optimal-column-width="false"/>
    </style:style>
    <style:style style:name="TableColumn216" style:family="table-column">
      <style:table-column-properties style:column-width="1.2666in" style:use-optimal-column-width="false"/>
    </style:style>
    <style:style style:name="TableColumn217" style:family="table-column">
      <style:table-column-properties style:column-width="3.3715in" style:use-optimal-column-width="false"/>
    </style:style>
    <style:style style:name="Table213"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justify"/>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center"/>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center"/>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center"/>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color="#000000" fo:language="en" fo:country="US"/>
    </style:style>
    <style:style style:name="P279" style:parent-style-name="Normal" style:family="paragraph">
      <style:paragraph-properties fo:text-align="center"/>
    </style:style>
    <style:style style:name="T28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GRŪDŲ BANDINIŲ ĖMIMO IŠ AUTOTRANSPORTO PRIEMONIŲ, MAIŠŲ IR SAMPILŲ TAISYKLIŲ PATVIRTINIMO</text:p>
      <text:p text:style-name="P14"/>
      <text:p text:style-name="P15">1999 m. birželio 1 d. Nr. 239</text:p>
      <text:p text:style-name="P16">Vilnius</text:p>
      <text:p text:style-name="P17"/>
      <text:p text:style-name="P18"/>
      <text:p text:style-name="P19"><text:span text:style-name="T20">Atsižvelgdamas į tai, kad LST 1570:1999 „Grūdų bandinių ėmimas“ nustato tiktai grūdų bandinių ėmimo iš vagonų ir laivų tvarką,</text:span></text:p>
      <text:p text:style-name="P21"><text:span text:style-name="T22">Tvirtinu</text:span><text:span text:style-name="T23"><text:s/>Grūdų bandinių ėmimo iš autotransporto priemonių, maišų ir sampilų taisykles (priedas).</text:span></text:p>
      <text:p text:style-name="P24"/>
      <text:p text:style-name="P25"/>
      <text:p text:style-name="P26"/>
      <text:p text:style-name="P27"><text:span text:style-name="T28">L. E. ŽEMĖS ŪKIO MINISTRO PAREIGAS</text:span><text:span text:style-name="T29"><text:tab/>EDVARDAS MAKELIS</text:span></text:p>
      <text:p text:style-name="P30"/>
      <text:soft-page-break/>
      <text:p text:style-name="P31">PATVIRTINTA</text:p>
      <text:p text:style-name="P32">l. e. žemės ūkio ministro pareigas</text:p>
      <text:p text:style-name="P33">1999 06 01 įsakymu Nr. 239</text:p>
      <text:p text:style-name="P34"/>
      <text:p text:style-name="P35"><text:span text:style-name="T36">GRŪDŲ BANDINIŲ ĖMIMO IŠ AUTOTRANSPORTO PRIEMONIŲ,<text:s/></text:span></text:p>
      <text:p text:style-name="P37"><text:span text:style-name="T38">MAIŠŲ IR SAMPILŲ TAISYKLĖS</text:span></text:p>
      <text:p text:style-name="P39"/>
      <text:p text:style-name="P40"><text:span text:style-name="T41">1</text:span><text:span text:style-name="T42">. Taikymo sritis</text:span></text:p>
      <text:p text:style-name="P43"/>
      <text:p text:style-name="P44"><text:span text:style-name="T45">Šios taisyklės papildo LST 1570<text:s/></text:span><text:span text:style-name="T46">Grūdų bandinių ėmimas</text:span><text:span text:style-name="T47"><text:s/>ir taikomos imant autotransportu gabenamų arba sandėliuose laikomų varpinių javų grūdų bandinius, skirtus jų kokybei nustatyti. Jis netaikomas sėkliniams grūdams.</text:span></text:p>
      <text:p text:style-name="P48"/>
      <text:p text:style-name="P49"><text:span text:style-name="T50">2</text:span><text:span text:style-name="T51">. Terminai ir jų apibrėžimai</text:span></text:p>
      <text:p text:style-name="P52"/>
      <text:p text:style-name="P53">Šiose taisyklėse, be LST 1570 terminų, papildomai vartojami šie terminai:</text:p>
      <text:p text:style-name="P54"><text:span text:style-name="T55">2.1</text:span><text:span text:style-name="T56">. Laboratorinis paros bandinys</text:span><text:span text:style-name="T57"><text:s/></text:span></text:p>
      <text:p text:style-name="P58"><text:span text:style-name="T59">Laboratorinis bandinys sudaromas per operatyvinę parą, kai vienas ūkio subjektas pristato daugiau nei vieną partiją tos pačios javų rūšies grūdų.</text:span></text:p>
      <text:p text:style-name="P60"><text:span text:style-name="T61">2.2</text:span><text:span text:style-name="T62">. Operatyvinė para</text:span></text:p>
      <text:p text:style-name="P63"><text:span text:style-name="T64">Nuo nustatytos valandos skaičiuojamos 24 valandos, kurių metu sudaromas laboratorinis paros bandinys.</text:span></text:p>
      <text:p text:style-name="P65"><text:span text:style-name="T66">2.3</text:span><text:span text:style-name="T67">. Mėginys</text:span></text:p>
      <text:p text:style-name="P68">Laboratorinio bandinio dalis, kurioje nustatoma analitė arba matuojamas kitas dydis.</text:p>
      <text:p text:style-name="P69"/>
      <text:p text:style-name="P70"><text:span text:style-name="T71">3</text:span><text:span text:style-name="T72">. Bendrieji reikalavimai</text:span></text:p>
      <text:p text:style-name="P73"/>
      <text:p text:style-name="P74">Bandinius turi imti grūdus superkančios (laikančios, perdirbančios, siunčiančios) įmonės darbuotojai, supažindinti su bandinių ėmimo taisyklėmis. Bandinių ėmimą gali stebėti grūdų pirkliai, savininkai, pardavėjai, kontrolės darbuotojai. Jei sutartyje numatyta, bandinius kartu turi imti inspektoriai, paskirti pirkėjų ir pardavėjų, arba inspektorius, paskirtas susitarus abiem šalims.</text:p>
      <text:p text:style-name="P75">Esant nesutarimams dėl grūdų kokybės įvertinimo, šalys kartu atlieka pakartotinį jų kokybės įvertinimą. Nesutarus dėl pakartotinio tyrimo rezultatų, kreipiamasi į Valstybinę grūdų inspekciją ir kitas valstybės įgaliotas kontroliuojančias institucijas arba akredituotą laboratoriją.</text:p>
      <text:p text:style-name="P76"/>
      <text:p text:style-name="P77"><text:span text:style-name="T78">4</text:span><text:span text:style-name="T79">. Įranga</text:span></text:p>
      <text:p text:style-name="P80"/>
      <text:p text:style-name="P81">Naudojama įranga nurodyta LST 1570, taip pat zondai, sandėlio zondai ir įvairių tipų mechaniniai ėmikliai.<text:s/></text:p>
      <text:p text:style-name="P82"/>
      <text:p text:style-name="P83"><text:span text:style-name="T84">5</text:span><text:span text:style-name="T85">. Autotransportu gabenamų grūdų bandinių ėmimo metodai</text:span></text:p>
      <text:p text:style-name="P86"/>
      <text:p text:style-name="P87"><text:span text:style-name="T88">5.1</text:span><text:span text:style-name="T89">. Išsėmos gabenant betarius grūdus<text:s/></text:span></text:p>
      <text:p text:style-name="P90"><text:span text:style-name="T91">5.1</text:span><text:span text:style-name="T92">. Jei sutartyje nėra specialių reikalavimų, grūdų bandiniai imami iš kiekvienos autotransporto priemonės.</text:span></text:p>
      <text:p text:style-name="P93"><text:span text:style-name="T94">5.2</text:span><text:span text:style-name="T95">. Kraunant grūdus į autotransporto priemones arba iš autotransporto priemonių, bandiniui sudaryti išsėmos imamos vienodais laiko tarpais, atsižvelgiant į grūdų perkrovimo greitį.</text:span></text:p>
      <text:p text:style-name="P96"><text:span text:style-name="T97">5.3</text:span><text:span text:style-name="T98">. Iš pakrautos automašinos bandiniui sudaryti išsėmos imamos zondu iš viršutinio ir apatinio sampilo sluoksnių nurodytuose taškuose.<text:s/></text:span></text:p>
      <text:p text:style-name="P99">Mechaniniu bandinių ėmikliu išsėmos imamos per visą sampilo gylio iš tiek pat arba daugiau taškų, bet gali būti taikomas ir kitas taškų išdėstymas.</text:p>
      <text:p text:style-name="P100"/>
      <table:table table:style-name="Table101">
        <table:table-columns>
          <table:table-column table:style-name="TableColumn102"/>
          <table:table-column table:style-name="TableColumn103"/>
        </table:table-columns>
        <table:table-row table:style-name="TableRow104">
          <table:table-cell table:style-name="TableCell105">
            <text:soft-page-break/>
            <text:p text:style-name="P106">Automašinos, kurių kėbulo ilgis iki 3,5 m:</text:p>
            <text:p text:style-name="P107">keturi išsėmų ėmimo taškai</text:p>
            <text:p text:style-name="P108">((0,5 – 1) m nuo priekinio ir galinio bortų</text:p>
            <text:p text:style-name="P109"><text:span text:style-name="T110">bei 0,5 m nuo šoninių bortų).<text:s/></text:span></text:p>
          </table:table-cell>
          <table:table-cell table:style-name="TableCell111">
            <text:p text:style-name="P112"><text:span text:style-name="T113"><draw:frame draw:style-name="a1" draw:name="Picture 2" text:anchor-type="as-char" svg:x="0in" svg:y="0in" svg:width="1.57292in" svg:height="0.89583in" style:rel-width="scale" style:rel-height="scale"><draw:image xlink:href="media/image1.emf" xlink:type="simple" xlink:show="embed" xlink:actuate="onLoad"/><svg:title/><svg:desc/></draw:frame></text:spa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Automašinos, kurių kėbulo ilgis nuo 3,5 m iki 4,5 m:</text:span></text:p>
            <text:p text:style-name="P122">šeši išsėmų ėmimo taškai</text:p>
            <text:p text:style-name="P123">(atstumai pagal D paveikslą).<text:s/></text:p>
          </table:table-cell>
          <table:table-cell table:style-name="TableCell124">
            <text:p text:style-name="P125"><text:span text:style-name="T126"><draw:frame draw:style-name="a2" draw:name="Picture 3" text:anchor-type="as-char" svg:x="0in" svg:y="0in" svg:width="2.23958in" svg:height="0.80208in" style:rel-width="scale" style:rel-height="scale"><draw:image xlink:href="media/image2.emf" xlink:type="simple" xlink:show="embed" xlink:actuate="onLoad"/><svg:title/><svg:desc/></draw:frame></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Automašinos, kurių kėbulo ilgis 4,5 m ir daugiau:</text:span></text:p>
            <text:p text:style-name="P135">aštuoni išsėmų ėmimo taškai</text:p>
            <text:p text:style-name="P136">(atstumai pagal D paveikslą).</text:p>
          </table:table-cell>
          <table:table-cell table:style-name="TableCell137">
            <text:p text:style-name="P138"><text:span text:style-name="T139"><draw:frame draw:style-name="a3" draw:name="Picture 4" text:anchor-type="as-char" svg:x="0in" svg:y="0in" svg:width="2.94792in" svg:height="0.89583in" style:rel-width="scale" style:rel-height="scale"><draw:image xlink:href="media/image3.emf" xlink:type="simple" xlink:show="embed" xlink:actuate="onLoad"/><svg:title/><svg:desc/></draw:frame></text:span></text:p>
          </table:table-cell>
        </table:table-row>
      </table:table>
      <text:p text:style-name="P140"/>
      <text:p text:style-name="P141"><text:span text:style-name="T142">5.2</text:span><text:span text:style-name="T143">. Išsėmos gabenant grūdus maišuose</text:span></text:p>
      <text:p text:style-name="P144">Jei sutartyje nėra specialių reikalavimų, bandiniui sudaryti išsėmos imamos maišų zondu iš įvairių maišo vietų (pavyzdžiui, iš viršutinės, vidurinės ir apatinės dalies). Maišų, iš kurių turi būti imamos išsėmos, skaičius nurodytas LST 1570.</text:p>
      <text:p text:style-name="P145"/>
      <text:p text:style-name="P146"><text:span text:style-name="T147">6</text:span><text:span text:style-name="T148">. Sampiluose laikomų grūdų bandinių ėmimo metodai</text:span></text:p>
      <text:p text:style-name="P149"/>
      <text:p text:style-name="P150"><text:span text:style-name="T151">6.1</text:span><text:span text:style-name="T152">. Kai grūdų, laikomų sandėliuose, sampilo aukštis yra iki 1,5 m, išsėmos imamos zondu. Esant aukštesniems sampilams, naudojami cilindriniai ėmikliai arba sandėlio zondai su prisukamais strypais.</text:span></text:p>
      <text:p text:style-name="P153"><text:span text:style-name="T154">6.2</text:span><text:span text:style-name="T155">. Grūdų sampilas dalijamas į 200 m</text:span><text:span text:style-name="T156">2</text:span><text:span text:style-name="T157"><text:s/>ploto sekcijas. Kiekvienoje sekcijoje išsėmos imamos nurodytuose šešiuose taškuose 1m atstumu nuo sandėlio sienų arba sekcijos kraštų.<text:s/></text:span></text:p>
      <text:p text:style-name="P158">Kiekviename taške išsėmos imamos iš viršutinio sluoksnio 10–15 cm gylyje, vidurinio ir giluminio (esančio prie grindų) sluoksnių. Bendra išsėmų masė kiekvienoje sekcijoje turi būti ne mažesnė kaip 2 kg.<text:s/></text:p>
      <text:p text:style-name="P159"/>
      <text:p text:style-name="P160"><text:span text:style-name="T161"><draw:frame draw:style-name="a4" draw:name="Picture 5" text:anchor-type="as-char" svg:x="0in" svg:y="0in" svg:width="2.23958in" svg:height="0.89583in" style:rel-width="scale" style:rel-height="scale"><draw:image xlink:href="media/image4.emf" xlink:type="simple" xlink:show="embed" xlink:actuate="onLoad"/><svg:title/><svg:desc/></draw:frame></text:span></text:p>
      <text:p text:style-name="P162"/>
      <text:p text:style-name="P163"><text:span text:style-name="T164">6.3</text:span><text:span text:style-name="T165">. Jei sandėlio sekcijos plotas yra mažesnis kaip 200 m</text:span><text:span text:style-name="T166">2</text:span><text:span text:style-name="T167">, išsėmos taip pat imamos nurodytuose taškuose aprašytu 6.2 p. būdu.<text:s/></text:span></text:p>
      <text:p text:style-name="P168"/>
      <text:p text:style-name="P169"><text:span text:style-name="T170">7</text:span><text:span text:style-name="T171">. Bendrasis bandinys</text:span></text:p>
      <text:p text:style-name="P172"/>
      <text:p text:style-name="P173">Bendrasis bandinys sudaromas sujungiant ir labai gerai sumaišant visas partijos išsėmas.</text:p>
      <text:p text:style-name="P174"/>
      <text:p text:style-name="P175"><text:span text:style-name="T176">8</text:span><text:span text:style-name="T177">. Laboratorinis bandinys</text:span></text:p>
      <text:p text:style-name="P178"/>
      <text:p text:style-name="P179"><text:span text:style-name="T180">8.1</text:span><text:span text:style-name="T181">. Sudarant reikiamą laboratorinių bandinių skaičių, bendrasis bandinys dalijamas naudojant LST 1570 nurodytą įrangą. Priklausomai nuo turimos įrangos dalijama rankiniu būdu arba dalytuvais.</text:span></text:p>
      <text:p text:style-name="P182"/>
      <text:p text:style-name="P183"><text:span text:style-name="T184">8.2</text:span><text:span text:style-name="T185">. Rankinis būdas</text:span></text:p>
      <text:p text:style-name="P186"/>
      <text:p text:style-name="P187"><text:span text:style-name="T188">Bendrasis bandinys išpilamas ant lygaus paviršiaus. Suformuojamas kvadratas. Po to jis kruopščiai sumaišomas dviem medinėmis plokštelėmis. Po sumaišymo iš grūdų vėl sudaromas vienodo aukščio kvadratas, kuris medine plokštele dviem įstrižainėmis dalijamas į keturis trikampius. Dviejų priešingose pusėse esančių trikampių grūdai yra atmetami, o iš grūdų likusiuose trikampiuose tuo pačiu būdu sudaromas naujas kvadratas, atliekamas jo dalijimas, grūdų atrinkimas. Ši operacija kartojama tol, kol dviejuose trikampiuose liks grūdų kiekis, atitinkantis laboratorinio bandinio masę, pateiktą 1 lentelėje.<text:s/></text:span></text:p>
      <text:p text:style-name="P189"><text:span text:style-name="T190">8.3</text:span><text:span text:style-name="T191">. Laboratorinių bandinių skaičius, reikalingas analizei ir arbitražui, turi būti numatytas sutartyje arba tarpusavio susitarime tarp pirkėjo ir pardavėjo. Pardavėjui pageidaujant, jam pateikiamas užplombuotas kontrolinis laboratorinis bandinys.</text:span></text:p>
      <text:p text:style-name="P192"><text:span text:style-name="T193">8.4</text:span><text:span text:style-name="T194">. Laboratorinio (vidutinio) bandinio analizės schema pateikta A priede.</text:span></text:p>
      <text:p text:style-name="P195"/>
      <text:p text:style-name="P196"><text:span text:style-name="T197">9</text:span><text:span text:style-name="T198">. Laboratorinis paros bandinys</text:span></text:p>
      <text:p text:style-name="P199"/>
      <text:p text:style-name="P200">Laboratorinis paros bandinys reikalingas tuo atveju, kai vienas ūkio subjektas (pardavėjas) per operatyvinę parą pristato daugiau nei vieną partiją tos pačios javų rūšies grūdų. Jis sudaromas išskiriant rankiniu būdu arba dalytuvu iš atskirų partijų bendrųjų bandinių atitinkamą kiekį grūdų – ne mažiau kaip 100 g iš kiekvienos tonos (atsižvelgiant į numatytą laboratorinių bandinių skaičių).</text:p>
      <text:p text:style-name="P201">Bendrasis bandinys, paimtas iš pristatytos pirmosios grūdų partijos, išlaikomas iki laboratorinio paros bandinio sudarymo pabaigos tam, kad būtų panaudotas šios partijos analizei, jeigu daugiau grūdų nebus pristatyta. Sudarant laboratorinius paros bandinius, kiekvienam siuntėjui skiriamos dvi laboratorinės talpyklos: viena – pirmosios partijos bendrajam bandiniui, kita – laboratoriniam paros bandiniui. Šių talpyklų etiketėse, be kitų būtinų rekvizitų, turi būti nurodytas bandinio tipas. Operatyvinės paros pabaigoje iš šiose talpyklose esančių grūdų pagal 8 punktą sudaromi laboratoriniai paros bandiniai, visiškai atitinkantys pristatytų grūdų partijų kokybę.<text:s/></text:p>
      <text:p text:style-name="P202"/>
      <text:p text:style-name="P203"><text:span text:style-name="T204">10</text:span><text:span text:style-name="T205">. Bandinių masės</text:span></text:p>
      <text:p text:style-name="P206"/>
      <text:p text:style-name="P207">1 lentelėje nurodytos bandinių masės tinka visų varpinių javų grūdams.</text:p>
      <text:p text:style-name="P208"/>
      <text:p text:style-name="P209">1 lentelė<text:s/></text:p>
      <text:p text:style-name="P210"/>
      <text:p text:style-name="P211">Bandinių masė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Partija</text:p>
          </table:table-cell>
          <table:table-cell table:style-name="TableCell221">
            <text:p text:style-name="P222">Išsėma</text:p>
          </table:table-cell>
          <table:table-cell table:style-name="TableCell223">
            <text:p text:style-name="P224">Bendrasis bandinys</text:p>
          </table:table-cell>
          <table:table-cell table:style-name="TableCell225">
            <text:p text:style-name="P226">Laboratorinis arba laboratorinis paros bandinys</text:p>
          </table:table-cell>
        </table:table-row>
        <table:table-row table:style-name="TableRow227">
          <table:table-cell table:style-name="TableCell228">
            <text:p text:style-name="P229">iki 100 tonų</text:p>
          </table:table-cell>
          <table:table-cell table:style-name="TableCell230">
            <text:p text:style-name="P231">0,2 kg (mažiausia)</text:p>
          </table:table-cell>
          <table:table-cell table:style-name="TableCell232">
            <text:p text:style-name="P233">20 kg (didžiausias)</text:p>
          </table:table-cell>
          <table:table-cell table:style-name="TableCell234">
            <text:p text:style-name="P235">2 kg (mažiausias)</text:p>
          </table:table-cell>
        </table:table-row>
      </table:table>
      <text:p text:style-name="P236"/>
      <text:p text:style-name="P237">Kai kuriais atvejais priklausomai nuo atliekamų tyrimų gali būti reikalingas didesnės arba mažesnės masės laboratorinis bandinys.</text:p>
      <text:p text:style-name="P238"/>
      <text:p text:style-name="P239"><text:span text:style-name="T240">11</text:span><text:span text:style-name="T241">. Bandinių pakavimas ir ženklinimas</text:span></text:p>
      <text:p text:style-name="P242"/>
      <text:p text:style-name="P243">Bandiniai pakuojami ir ženklinami pagal LST 1570.</text:p>
      <text:p text:style-name="P244">Ženklinant laboratorinį paros bandinį, etiketėje galima pateikti mažiau informacijos, bet būtina nurodyti:</text:p>
      <text:p text:style-name="P245">- siuntėją ir jo adresą;</text:p>
      <text:p text:style-name="P246">- gavėją ir jo adresą;</text:p>
      <text:p text:style-name="P247">- grūdų pavadinimą;</text:p>
      <text:p text:style-name="P248">- atpažinimo ženklą arba partijos numerį;</text:p>
      <text:soft-page-break/>
      <text:p text:style-name="P249">- bandinio ėmimo datą;</text:p>
      <text:p text:style-name="P250">- bandinio ėmimo vietą;<text:s/></text:p>
      <text:p text:style-name="P251">- bandinio tipą;</text:p>
      <text:p text:style-name="P252">- asmens, ėmusio bandinį, vardą ir pavardę.</text:p>
      <text:p text:style-name="P253"/>
      <text:p text:style-name="P254"><text:span text:style-name="T255">12</text:span><text:span text:style-name="T256">. Bandinių laikymas</text:span></text:p>
      <text:p text:style-name="P257"/>
      <text:p text:style-name="P258"><text:span text:style-name="T259">Laboratorinis bandinys laikomas ne mažiau kaip 24 h nuo analizės atlikimo, laiką skaičiuojant nuo kitos paros 0</text:span><text:span text:style-name="T260">00</text:span><text:span text:style-name="T261"><text:s/>h. Visi kiti bandiniai laikomi numatytą sutartyje laiką.</text:span></text:p>
      <text:p text:style-name="P262"/>
      <text:p text:style-name="P263"><text:span text:style-name="T264">13</text:span><text:span text:style-name="T265">. Bandinių išsiuntimas</text:span></text:p>
      <text:p text:style-name="P266"/>
      <text:p text:style-name="P267"><text:span text:style-name="T268">Ginčo atveju laboratoriniai bandiniai turi būti išsiunčiami tyrimams kaip galima greičiau, ir tik išskirtiniais atvejais leidžiama išsiųsti praėjus 48 h nuo jų ėmimo (neįskaitant išeiginių dienų).<text:s/></text:span></text:p>
      <text:p text:style-name="P269"><text:span text:style-name="T270">_____________</text:span></text:p>
      <text:p text:style-name="P271"/>
      <text:soft-page-break/>
      <text:p text:style-name="P272">Priedas</text:p>
      <text:p text:style-name="P273"/>
      <text:p text:style-name="P274"><text:span text:style-name="T275">Laboratorinio bandinio analizės schema</text:span></text:p>
      <text:p text:style-name="P276"/>
      <text:p text:style-name="P277"><text:span text:style-name="T278"><draw:frame draw:style-name="a5" draw:name="Picture 6" text:anchor-type="as-char" svg:x="0in" svg:y="0in" svg:width="6.6875in" svg:height="8.05208in" style:rel-width="scale" style:rel-height="scale"><draw:image xlink:href="media/image5.emf" xlink:type="simple" xlink:show="embed" xlink:actuate="onLoad"/><svg:title/><svg:desc/></draw:frame></text:span></text:p>
      <text:p text:style-name="P279"><text:span text:style-name="T280">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2T05:45:00Z</meta:creation-date>
    <dc:date>2017-10-12T05:45:00Z</dc:date>
    <meta:template xlink:href="Normal.dotm" xlink:type="simple"/>
    <meta:editing-cycles>2</meta:editing-cycles>
    <meta:editing-duration>PT0S</meta:editing-duration>
    <meta:document-statistic meta:page-count="6" meta:paragraph-count="111" meta:word-count="1076" meta:character-count="7996" meta:row-count="281" meta:non-whitespace-character-count="7031"/>
  </office:meta>
</office:document-meta>
</file>