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style:style>
    <style:style style:name="P22" style:parent-style-name="Normal" style:family="paragraph">
      <style:paragraph-properties fo:widows="0" fo:orphans="0"/>
      <style:text-properties style:language-asian="lt" style:country-asian="LT"/>
    </style:style>
    <style:style style:name="P23" style:parent-style-name="Normal" style:family="paragraph">
      <style:paragraph-properties fo:widows="0" fo:orphans="0"/>
      <style:text-properties style:language-asian="lt" style:country-asian="LT"/>
    </style:style>
    <style:style style:name="P24" style:parent-style-name="Normal" style:family="paragraph">
      <style:paragraph-properties fo:widows="0" fo:orphans="0"/>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master-page-name="MPF1" style:family="paragraph">
      <style:paragraph-properties fo:widows="0" fo:orphans="0" fo:break-before="page" fo:text-indent="3.543in" style:page-number="1"/>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paragraph-properties fo:widows="0" fo:orphans="0" fo:text-indent="3.543in"/>
      <style:text-properties style:language-asian="lt" style:country-asian="LT"/>
    </style:style>
    <style:style style:name="P32" style:parent-style-name="Normal" style:family="paragraph">
      <style:paragraph-properties fo:widows="0" fo:orphans="0" fo:text-indent="3.543in"/>
      <style:text-properties style:language-asian="lt" style:country-asian="LT"/>
    </style:style>
    <style:style style:name="P33" style:parent-style-name="Normal" style:family="paragraph">
      <style:paragraph-properties fo:widows="0" fo:orphans="0"/>
      <style:text-properties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widows="0" fo:orphans="0" fo:text-align="center"/>
      <style:text-properties fo:font-weight="bold" style:font-weight-asian="bold" style:font-weight-complex="bold"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widows="0" fo:orphans="0" fo:text-align="center"/>
      <style:text-properties style:font-weight-complex="bold"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widows="0" fo:orphans="0"/>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justify" fo:text-indent="0.3937in"/>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widows="0" fo:orphans="0" fo:text-align="justify" fo:text-indent="0.3937in"/>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fo:text-align="justify" fo:text-indent="0.3937in"/>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widows="0" fo:orphans="0" fo:text-align="justify" fo:text-indent="0.3937in"/>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widows="0" fo:orphans="0" fo:text-align="justify" fo:text-indent="0.3937in"/>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widows="0" fo:orphans="0" fo:text-align="justify" fo:text-indent="0.3937in"/>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style="italic" style:font-style-asian="italic" style:font-style-complex="italic"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P1262" style:parent-style-name="Normal" style:family="paragraph">
      <style:paragraph-properties fo:widows="0" fo:orphans="0" fo:text-align="justify" fo:text-indent="0.3937in"/>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fo:text-align="center"/>
    </style:style>
    <style:style style:name="T126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MEDICINOS NORMOS MN 112:2008 „GYDYTOJAS NEONATOLOGAS. TEISĖS, PAREIGOS, KOMPETENCIJA IR ATSAKOMYBĖ“ PATVIRTINIMO</text:p>
      <text:p text:style-name="P8"/>
      <text:p text:style-name="P9">2008 m. gruodžio 9 d. Nr. V-1237</text:p>
      <text:p text:style-name="P10">Vilnius</text:p>
      <text:p text:style-name="P11"/>
      <text:p text:style-name="P12"><text:span text:style-name="T13">Vykdydamas Lietuvos Respublikos sveikatos sistemos įstatymą (Žin., 1994, Nr.<text:s/></text:span><text:a xlink:href="https://www.e-tar.lt/portal/lt/legalAct/TAR.E2B2957B9182" office:target-frame-name="_blank" xlink:show="new"><text:span text:style-name="T14">63-1231</text:span></text:a><text:span text:style-name="T15">; 1998, Nr.<text:s/></text:span><text:a xlink:href="https://www.e-tar.lt/portal/lt/legalAct/TAR.E964CE7A637A" office:target-frame-name="_blank" xlink:show="new"><text:span text:style-name="T16">112-3099</text:span></text:a><text:span text:style-name="T17">),</text:span></text:p>
      <text:p text:style-name="P18"><text:span text:style-name="T19">tvirtinu</text:span><text:span text:style-name="T20"><text:s/>Lietuvos medicinos normą MN 112:2008 „Gydytojas neonatologas. Teisės, pareigos, kompetencija ir atsakomybė“ (pridedama).</text:span></text:p>
      <text:p text:style-name="P21"/>
      <text:p text:style-name="P22"/>
      <text:p text:style-name="P23"/>
      <text:p text:style-name="P24">LAIKINAI EINANTIS</text:p>
      <text:p text:style-name="P25"><text:span text:style-name="T26">SVEIKATOS APSAUGOS MINISTRO PAREIGAS</text:span><text:span text:style-name="T27"><text:tab/>GEDIMINAS ČERNIAUSKAS</text:span></text:p>
      <text:soft-page-break/>
      <text:p text:style-name="P28">PATVIRTINTA</text:p>
      <text:p text:style-name="P30">Lietuvos Respublikos sveikatos<text:s/></text:p>
      <text:p text:style-name="P31">apsaugos ministro 2008 m. gruodžio 9 d.<text:s/></text:p>
      <text:p text:style-name="P32">įsakymu Nr. V-1237</text:p>
      <text:p text:style-name="P33"/>
      <text:p text:style-name="P34"><text:span text:style-name="T35">LIETUVOS MEDICINOS NORMA<text:s/></text:span></text:p>
      <text:p text:style-name="P36">MN 112:2008<text:s/></text:p>
      <text:p text:style-name="P37"><text:span text:style-name="T38">GYDYTOJAS NEONATOLOGAS. TEISĖS, PAREIGOS, KOMPETENCIJA IR ATSAKOMYBĖ</text:span></text:p>
      <text:p text:style-name="P39"/>
      <text:p text:style-name="P40"><text:span text:style-name="T41">I</text:span><text:span text:style-name="T42">.<text:s/></text:span><text:span text:style-name="T43">TAIKYMO SRITIS</text:span></text:p>
      <text:p text:style-name="P44"/>
      <text:p text:style-name="P45"><text:span text:style-name="T46">1</text:span><text:span text:style-name="T47">. Ši medicinos norma nustato gydytojo neonatologo veiklos sritis, teises, pareigas, kompetenciją ir atsakomybę.</text:span></text:p>
      <text:p text:style-name="P48"><text:span text:style-name="T49">2</text:span><text:span text:style-name="T50">. Ši medicinos norma privaloma visiems Lietuvos Respublikos gydytojams neonatologams, jų darbdaviams, taip pat institucijoms, rengiančioms ir tobulinančioms šiuos specialistus bei kontroliuojančioms jų veiklą.</text:span></text:p>
      <text:p text:style-name="P51"/>
      <text:p text:style-name="P52"><text:span text:style-name="T53">II</text:span><text:span text:style-name="T54">.<text:s/></text:span><text:span text:style-name="T55">NUORODOS</text:span></text:p>
      <text:p text:style-name="P56"/>
      <text:p text:style-name="P57"><text:span text:style-name="T58">3</text:span><text:span text:style-name="T59">. Rengiant medicinos normą, vadovautasi šiais dokumentais:</text:span></text:p>
      <text:p text:style-name="P60"><text:span text:style-name="T61">3.1</text:span><text:span text:style-name="T62">. Lietuvos Respublikos sveikatos sistemos įstatymu (Žin., 1994, Nr.<text:s/></text:span><text:a xlink:href="https://www.e-tar.lt/portal/lt/legalAct/TAR.E2B2957B9182" office:target-frame-name="_blank" xlink:show="new"><text:span text:style-name="T63">63-1231</text:span></text:a><text:span text:style-name="T64">; 1998, Nr.<text:s/></text:span><text:a xlink:href="https://www.e-tar.lt/portal/lt/legalAct/TAR.E964CE7A637A" office:target-frame-name="_blank" xlink:show="new"><text:span text:style-name="T65">112-3099</text:span></text:a><text:span text:style-name="T66">);</text:span></text:p>
      <text:p text:style-name="P67"><text:span text:style-name="T68">3.2</text:span><text:span text:style-name="T69">. Lietuvos Respublikos sveikatos draudimo įstatymu (Žin., 1996, Nr.<text:s/></text:span><text:a xlink:href="https://www.e-tar.lt/portal/lt/legalAct/TAR.94F6B680E8B8" office:target-frame-name="_blank" xlink:show="new"><text:span text:style-name="T70">55-1287</text:span></text:a><text:span text:style-name="T71">; 2002, Nr.<text:s/></text:span><text:a xlink:href="https://www.e-tar.lt/portal/lt/legalAct/TAR.8AC83320B76A" office:target-frame-name="_blank" xlink:show="new"><text:span text:style-name="T72">123-5512</text:span></text:a><text:span text:style-name="T73">);</text:span></text:p>
      <text:p text:style-name="P74"><text:span text:style-name="T75">3.3</text:span><text:span text:style-name="T76">. Lietuvos Respublikos sveikatos priežiūros įstaigų įstatymu (Žin., 1996, Nr.<text:s/></text:span><text:a xlink:href="https://www.e-tar.lt/portal/lt/legalAct/TAR.C81BD50A27C6" office:target-frame-name="_blank" xlink:show="new"><text:span text:style-name="T77">66-1572</text:span></text:a><text:span text:style-name="T78">; 1998, Nr.<text:s/></text:span><text:a xlink:href="https://www.e-tar.lt/portal/lt/legalAct/TAR.2E6CC51EA4ED" office:target-frame-name="_blank" xlink:show="new"><text:span text:style-name="T79">109-2995</text:span></text:a><text:span text:style-name="T80">);</text:span></text:p>
      <text:p text:style-name="P81"><text:span text:style-name="T82">3.4</text:span><text:span text:style-name="T83">. Lietuvos Respublikos medicinos praktikos įstatymu (Žin., 1996, Nr.<text:s/></text:span><text:a xlink:href="https://www.e-tar.lt/portal/lt/legalAct/TAR.10E8E285740C" office:target-frame-name="_blank" xlink:show="new"><text:span text:style-name="T84">102-2313</text:span></text:a><text:span text:style-name="T85">; 2004, Nr. 68-2365);</text:span></text:p>
      <text:p text:style-name="P86"><text:span text:style-name="T87">3.5</text:span><text:span text:style-name="T88">. Lietuvos Respublikos pacientų teisių ir žalos sveikatai atlyginimo įstatymu (Žin., 1996, Nr.<text:s/></text:span><text:a xlink:href="https://www.e-tar.lt/portal/lt/legalAct/TAR.C6E4170DB704" office:target-frame-name="_blank" xlink:show="new"><text:span text:style-name="T89">102-2317</text:span></text:a><text:span text:style-name="T90">; 2004, Nr. 115-4284);</text:span></text:p>
      <text:p text:style-name="P91"><text:span text:style-name="T92">3.6</text:span><text:span text:style-name="T93">. Lietuvos Respublikos vaiko gimimo momento nustatymo įstatymu (Žin., 2002, Nr.<text:s/></text:span><text:a xlink:href="https://www.e-tar.lt/portal/lt/legalAct/TAR.B09F5ED0F81B" office:target-frame-name="_blank" xlink:show="new"><text:span text:style-name="T94">43-1602</text:span></text:a><text:span text:style-name="T95">);</text:span></text:p>
      <text:p text:style-name="P96"><text:span text:style-name="T97">3.7</text:span><text:span text:style-name="T98">. Lietuvos Respublikos Vyriausybės 2001 m. lapkričio 26 d. nutarimu Nr. 1400 „Dėl pažymėjimo apie vaiko gimimą išdavimo tvarkos patvirtinimo“ (Žin., 2001, Nr.<text:s/></text:span><text:a xlink:href="https://www.e-tar.lt/portal/lt/legalAct/TAR.2B24575451D8" office:target-frame-name="_blank" xlink:show="new"><text:span text:style-name="T99">99-3551</text:span></text:a><text:span text:style-name="T100">);</text:span></text:p>
      <text:p text:style-name="P101"><text:span text:style-name="T102">3.8</text:span><text:span text:style-name="T103">. Lietuvos Respublikos Vyriausybės 2003 m. spalio 31 d. nutarimu Nr. 1359 „Dėl gydytojų rengimo“ (Žin., 2003, Nr.<text:s/></text:span><text:a xlink:href="https://www.e-tar.lt/portal/lt/legalAct/TAR.F1D2EF137C18" office:target-frame-name="_blank" xlink:show="new"><text:span text:style-name="T104">104-4667</text:span></text:a><text:span text:style-name="T105">);</text:span></text:p>
      <text:p text:style-name="P106"><text:span text:style-name="T107">3.9</text:span><text:span text:style-name="T108">.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09">28-811</text:span></text:a><text:span text:style-name="T110">);</text:span></text:p>
      <text:p text:style-name="P111"><text:span text:style-name="T112">3.10</text:span><text:span text:style-name="T113">.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4">100-3192</text:span></text:a><text:span text:style-name="T115">; 2003, Nr.<text:s/></text:span><text:a xlink:href="https://www.e-tar.lt/portal/lt/legalAct/TAR.79A62F297B12" office:target-frame-name="_blank" xlink:show="new"><text:span text:style-name="T116">112-5031</text:span></text:a><text:span text:style-name="T117">);</text:span></text:p>
      <text:p text:style-name="P118"><text:span text:style-name="T119">3.11</text:span><text:span text:style-name="T120">. Lietuvos Respublikos sveikatos apsaugos ministro 2002 m. kovo 18 d. įsakymu Nr. 132 „Dėl Sveikatos priežiūros ir farmacijos specialistų profesinės kvalifikacijos tobulinimo ir jo finansavimo tvarkos “ (Žin., 2002, Nr.<text:s/></text:span><text:a xlink:href="https://www.e-tar.lt/portal/lt/legalAct/TAR.5E0A0662E5CB" office:target-frame-name="_blank" xlink:show="new"><text:span text:style-name="T121">31-1180</text:span></text:a><text:span text:style-name="T122">);</text:span></text:p>
      <text:p text:style-name="P123"><text:span text:style-name="T124">3.12</text:span><text:span text:style-name="T125">.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26">12-444</text:span></text:a><text:span text:style-name="T127">);</text:span></text:p>
      <text:p text:style-name="P128"><text:span text:style-name="T129">3.13</text:span><text:span text:style-name="T130">. Lietuvos Respublikos sveikatos apsaugos ministro 2003 m. vasario 27 d. įsakymu Nr. V-136 „Dėl Lietuvos higienos normos HN 47-1:2003 „Sveikatos priežiūros įstaigos.<text:s/></text:span><text:soft-page-break/><text:span text:style-name="T131">Higieninės ir epidemiologinės priežiūros reikalavimai“ patvirtinimo“ (Žin., 2003, Nr.</text:span><text:a xlink:href="https://www.e-tar.lt/portal/lt/legalAct/TAR.B9FFDDC52797" office:target-frame-name="_blank" xlink:show="new"><text:span text:style-name="T132">29-1213</text:span></text:a><text:span text:style-name="T133">);</text:span></text:p>
      <text:p text:style-name="P134"><text:span text:style-name="T135">3.14</text:span><text:span text:style-name="T136">. Lietuvos Respublikos sveikatos apsaugos ministro 2003 m. birželio 17 d. įsakymu Nr. V-357 „Dėl gaivinimo standartų patvirtinimo“ (Žin., 2003, Nr.</text:span><text:a xlink:href="https://www.e-tar.lt/portal/lt/legalAct/TAR.AA759A4BACE5" office:target-frame-name="_blank" xlink:show="new"><text:span text:style-name="T137">64-2914</text:span></text:a><text:span text:style-name="T138">);</text:span></text:p>
      <text:p text:style-name="P139"><text:span text:style-name="T140">3.15</text:span><text:span text:style-name="T141">. Lietuvos Respublikos sveikatos apsaugos ministro 2003 m. spalio 22 d. įsakymu Nr. V-620 „Dėl Lietuvos medicinos normos MN 101:2003 „Medicinos prietaisų instaliavimo, eksploatavimo ir naudojimo tvarka sveikatos priežiūros įstaigose“ patvirtinimo (Žin., 2003, Nr.</text:span><text:a xlink:href="https://www.e-tar.lt/portal/lt/legalAct/TAR.4B06BE3922A5" office:target-frame-name="_blank" xlink:show="new"><text:span text:style-name="T142">103-4621</text:span></text:a><text:span text:style-name="T143">);</text:span></text:p>
      <text:p text:style-name="P144"><text:span text:style-name="T145">3.16</text:span><text:span text:style-name="T146">.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span><text:a xlink:href="https://www.e-tar.lt/portal/lt/legalAct/TAR.6D50896EE504" office:target-frame-name="_blank" xlink:show="new"><text:span text:style-name="T147">45-1497</text:span></text:a><text:span text:style-name="T148">)“;</text:span></text:p>
      <text:p text:style-name="P149"><text:span text:style-name="T150">3.17</text:span><text:span text:style-name="T151">.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2">55-1915</text:span></text:a><text:span text:style-name="T153">);</text:span></text:p>
      <text:p text:style-name="P154"><text:span text:style-name="T155">3.18</text:span><text:span text:style-name="T156">. Lietuvos Respublikos sveikatos apsaugos ministro 2004 m. balandžio 30 d. įsakymu Nr. V-308 „Dėl Neonatologijos antrinio ir tretinio lygio paslaugų teikimo specialiųjų reikalavimų“ (Žin., 2004, Nr.<text:s/></text:span><text:a xlink:href="https://www.e-tar.lt/portal/lt/legalAct/TAR.D5C8157C12BA" office:target-frame-name="_blank" xlink:show="new"><text:span text:style-name="T157">89-3295</text:span></text:a><text:span text:style-name="T158">);</text:span></text:p>
      <text:p text:style-name="P159"><text:span text:style-name="T160">3.19</text:span><text:span text:style-name="T161">.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62">86-3152</text:span></text:a><text:span text:style-name="T163">);</text:span></text:p>
      <text:p text:style-name="P164"><text:span text:style-name="T165">3.20</text:span><text:span text:style-name="T166">.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67">90-3316</text:span></text:a><text:span text:style-name="T168">);</text:span></text:p>
      <text:p text:style-name="P169"><text:span text:style-name="T170">3.21</text:span><text:span text:style-name="T171">.Lietuvos Respublikos sveikatos apsaugos ministro 2004 m. birželio 17 d. įsakymu Nr. V-448 „Dėl Informavimo apie laikinų medicinos praktikos paslaugų teikimą tvarkos aprašo patvirtinimo“ (Žin., 2004, Nr.<text:s/></text:span><text:a xlink:href="https://www.e-tar.lt/portal/lt/legalAct/TAR.6D26A69B7E14" office:target-frame-name="_blank" xlink:show="new"><text:span text:style-name="T172">98-3673</text:span></text:a><text:span text:style-name="T173">);</text:span></text:p>
      <text:p text:style-name="P174"><text:span text:style-name="T175">3.22</text:span><text:span text:style-name="T176">.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77">105-3906</text:span></text:a><text:span text:style-name="T178">);</text:span></text:p>
      <text:p text:style-name="P179"><text:span text:style-name="T180">3.23</text:span><text:span text:style-name="T181">.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182">149-5426</text:span></text:a><text:span text:style-name="T183">);</text:span></text:p>
      <text:p text:style-name="P184"><text:span text:style-name="T185">3.24</text:span><text:span text:style-name="T186">. Lietuvos Respublikos sveikatos apsaugos ministro 2004 m. gruodžio 6 d. įsakymu Nr. V-865 „Dėl Visuotinio naujagimių tikrinimo dėl įgimtų medžiagų apykaitos ligų tvarkos aprašo patvirtinimo“ (Žin., 2004, Nr.<text:s/></text:span><text:a xlink:href="https://www.e-tar.lt/portal/lt/legalAct/TAR.9134C1D0F37C" office:target-frame-name="_blank" xlink:show="new"><text:span text:style-name="T187">185-6866</text:span></text:a><text:span text:style-name="T188">);</text:span></text:p>
      <text:p text:style-name="P189"><text:span text:style-name="T190">3.25</text:span><text:span text:style-name="T191">. Lietuvos Respublikos sveikatos apsaugos ministro 2008 m. sausio 16 d. įsakymu Nr. V-31 „Dėl Naujagimių intensyviosios terapijos antrinio ir tretinio lygio paslaugų teikimo reikalavimų“ (Žin., 2008, Nr.<text:s/></text:span><text:a xlink:href="https://www.e-tar.lt/portal/lt/legalAct/TAR.171D59714216" office:target-frame-name="_blank" xlink:show="new"><text:span text:style-name="T192">14-477</text:span></text:a><text:span text:style-name="T193">);</text:span></text:p>
      <text:p text:style-name="P194"><text:span text:style-name="T195">3.26</text:span><text:span text:style-name="T196">. Lietuvos Respublikos sveikatos apsaugos ministro 2008 m. sausio 16 d. įsakymu Nr. V-39 „Dėl Skubios konsultacinės sveikatos priežiūros pagalbos organizavimo ir apmokėjimo tvarkos aprašo patvirtinimo“ (Žin., 2008, Nr.<text:s/></text:span><text:a xlink:href="https://www.e-tar.lt/portal/lt/legalAct/TAR.6E00BC1A0C96" office:target-frame-name="_blank" xlink:show="new"><text:span text:style-name="T197">33-1190</text:span></text:a><text:span text:style-name="T198">).</text:span></text:p>
      <text:p text:style-name="P199"/>
      <text:p text:style-name="P200"><text:span text:style-name="T201">III</text:span><text:span text:style-name="T202">.<text:s/></text:span><text:span text:style-name="T203">TERMINAI IR APIBRĖŽIMAI</text:span></text:p>
      <text:p text:style-name="P204"/>
      <text:p text:style-name="P205"><text:span text:style-name="T206">4</text:span><text:span text:style-name="T207">. Šioje medicinos normoje vartojami terminai ir apibrėžimai:</text:span></text:p>
      <text:p text:style-name="P208"><text:span text:style-name="T209">Gydytojas neonatologas –<text:s/></text:span><text:span text:style-name="T210">medicinos gydytojas, teisės aktų nustatyta tvarka įgijęs gydytojo neonatologo profesinę kvalifikaciją.</text:span></text:p>
      <text:p text:style-name="P211"><text:span text:style-name="T212">Gydytojo neonatologo praktika<text:s/></text:span><text:span text:style-name="T213">– teisės aktų reglamentuota gydytojo neonatologo pagal įgytą profesinę kvalifikaciją ir nustatytą kompetenciją atliekama asmens sveikatos<text:s/></text:span><text:soft-page-break/><text:span text:style-name="T214">priežiūra, apimanti sveiko ir sergančio naujagimio (neišnešioto naujagimio – pagal koreguotą amžių) sveikatos priežiūrą bei ligų profilaktiką.</text:span></text:p>
      <text:p text:style-name="P215"><text:span text:style-name="T216">Neonatologija<text:s/></text:span><text:span text:style-name="T217">– medicinos šaka, nagrinėjanti naujagimių fiziologiją, priežiūrą, ligų diagnostiką, gydymą ir profilaktiką.</text:span></text:p>
      <text:p text:style-name="P218"><text:span text:style-name="T219">Naujagimis<text:s/></text:span><text:span text:style-name="T220">– vaikas nuo gimimo momento iki 28 gyvenimo dienos.</text:span></text:p>
      <text:p text:style-name="P221"><text:span text:style-name="T222">Naujagimio chronologinis amžius<text:s/></text:span><text:span text:style-name="T223">– skaičiuojamas nuo vaiko gimimo momento.</text:span></text:p>
      <text:p text:style-name="P224"><text:span text:style-name="T225">Gestacinis amžius<text:s/></text:span><text:span text:style-name="T226">– skaičiuojamas nuo motinos pirmosios paskutinių normalių mėnesinių dienos iki vaiko gimimo momento.</text:span></text:p>
      <text:p text:style-name="P227"><text:span text:style-name="T228">Naujagimio koreguotas amžius<text:s/></text:span><text:span text:style-name="T229">– skaičiuojamas iš chronologinio amžiaus atėmus „neišnešiotumo pataisą“: skirtumą tarp numatytos ir tikrosios jo gimimo datos; taikomas neišnešiotiems naujagimiams, vertinant jų brandumą ir raidą iki 3 metų amžiaus.</text:span></text:p>
      <text:p text:style-name="P230"><text:span text:style-name="T231">Naujagimių ir kūdikių raidos sutrikimų ankstyvoji diagnostika<text:s/></text:span><text:span text:style-name="T232">– vaiko raidos pažeidimų, sąlygotų paveldimų, įgimtų ligų, perinatalinių būklių ir ligų, neišnešiotumo, lėtinių somatinių ir kitų ligų bei socialinių rizikos veiksnių, atpažinimas.</text:span></text:p>
      <text:p text:style-name="P233"><text:span text:style-name="T234">Perinatologija<text:s/></text:span><text:span text:style-name="T235">– medicinos šaka, kurios tyrimų ir praktinių veiksmų objektas yra nėščioji ir vaisius, motina ir naujagimis perinataliniu periodu.</text:span></text:p>
      <text:p text:style-name="P236"><text:span text:style-name="T237">Perinatalinis periodas<text:s/></text:span><text:span text:style-name="T238">– skaičiuojamas nuo 22 nėštumo savaitės (154 d.) iki 7 naujagimio chronologinio amžiaus dienos (168 val.).</text:span></text:p>
      <text:p text:style-name="P239"/>
      <text:p text:style-name="P240"><text:span text:style-name="T241">IV</text:span><text:span text:style-name="T242">.<text:s/></text:span><text:span text:style-name="T243">BENDROSIOS NUOSTATOS</text:span></text:p>
      <text:p text:style-name="P244"/>
      <text:p text:style-name="P245"><text:span text:style-name="T246">5</text:span><text:span text:style-name="T247">. Gydytojo neonatologo profesinė kvalifikacija įgyjama baigus universitetines medicinos studijas bei vaikų ligų ir neonatologijos rezidentūrą. Užsienyje įgyta gydytojo neonatologo profesinė klasifikacija pripažįstama Lietuvos Respublikos teisės aktų nustatyta tvarka.</text:span></text:p>
      <text:p text:style-name="P248"><text:span text:style-name="T249">6</text:span><text:span text:style-name="T250">. Teisę verstis gydytojo neonatologo praktika turi asmuo, Lietuvos Respublikos teisės aktų nustatyta tvarka įgijęs gydytojo neonatologo profesinę kvalifikaciją ir turintis Lietuvos Respublikos teisės aktų nustatyta tvarka išduotą ir galiojančią medicinos praktikos licenciją verstis medicinos praktika pagal gydytojo neonatologo profesinę kvalifikaciją.</text:span></text:p>
      <text:p text:style-name="P251"><text:span text:style-name="T252">7</text:span><text:span text:style-name="T253">. Gydytojas neonatologas verčiasi gydytojo neonatologo praktika asmens sveikatos priežiūros įstaigose, turinčiose galiojančią įstaigos asmens sveikatos priežiūros licenciją teikti neonatologijos paslaugas.</text:span></text:p>
      <text:p text:style-name="P254"><text:span text:style-name="T255">8</text:span><text:span text:style-name="T256">. Gydytojas neonatologas dirba savarankiškai, bendradarbiaudamas su kitais sveikatos priežiūros paslaugas teikiančiais ir socialinės rūpybos specialistais.</text:span></text:p>
      <text:p text:style-name="P257"><text:span text:style-name="T258">9</text:span><text:span text:style-name="T259">. Gydytojas neonatologas savo darbe vadovaujasi Lietuvos Respublikos įstatymais, šia medicinos norma ir kitais teisės aktais, įstaigos, kurioje dirba, įstatais ir nuostatais, vidaus tvarkos taisyklėmis bei savo pareigybės aprašymu.</text:span></text:p>
      <text:p text:style-name="P260"/>
      <text:p text:style-name="P261"><text:span text:style-name="T262">V</text:span><text:span text:style-name="T263">.<text:s/></text:span><text:span text:style-name="T264">TEISĖS</text:span></text:p>
      <text:p text:style-name="P265"/>
      <text:p text:style-name="P266"><text:span text:style-name="T267">10</text:span><text:span text:style-name="T268">. Gydytojas neonatologas turi teisę:</text:span></text:p>
      <text:p text:style-name="P269"><text:span text:style-name="T270">10.1</text:span><text:span text:style-name="T271">. verstis gydytojo neonatologo praktika šios medicinos normos ir kitų teisės aktų nustatyta tvarka;</text:span></text:p>
      <text:p text:style-name="P272"><text:span text:style-name="T273">10.2</text:span><text:span text:style-name="T274">. turėti medicinos gydytojo spaudą, išduotą Lietuvos Respublikos teisės aktų nustatyta tvarka;</text:span></text:p>
      <text:p text:style-name="P275"><text:span text:style-name="T276">10.3</text:span><text:span text:style-name="T277">. išrašyti receptus Lietuvos Respublikos teisės aktų nustatyta tvarka;</text:span></text:p>
      <text:p text:style-name="P278"><text:span text:style-name="T279">10.4</text:span><text:span text:style-name="T280">. išduoti asmens sveikatos pažymėjimus (pažymas) Lietuvos Respublikos teisės aktų nustatyta tvarka;</text:span></text:p>
      <text:p text:style-name="P281"><text:span text:style-name="T282">10.5</text:span><text:span text:style-name="T283">. pagal kompetenciją tirti ir gydyti naujagimį ir, esant reikalui, siųsti jį tirti ar gydyti į kitas asmens sveikatos priežiūros įstaigas;</text:span></text:p>
      <text:p text:style-name="P284"><text:span text:style-name="T285">10.6</text:span><text:span text:style-name="T286">. konsultuoti Lietuvos Respublikos teisės aktų nustatyta tvarka;</text:span></text:p>
      <text:p text:style-name="P287"><text:span text:style-name="T288">10.7</text:span><text:span text:style-name="T289">. atsisakyti teikti sveikatos priežiūros paslaugas, jei tai prieštarauja gydytojo<text:s/></text:span><text:soft-page-break/><text:span text:style-name="T290">profesinės etikos principams arba gali sukelti realų pavojų paciento ar gydytojo gyvybei, išskyrus atvejus, kai teikiama būtinoji medicinos pagalba;</text:span></text:p>
      <text:p text:style-name="P291"><text:span text:style-name="T292">10.8</text:span><text:span text:style-name="T293">. nustatyti žmogaus mirties faktą Lietuvos Respublikos teisės aktų nustatyta tvarka;</text:span></text:p>
      <text:p text:style-name="P294"><text:span text:style-name="T295">10.9</text:span><text:span text:style-name="T296">. dalyvauti mokslinėje tiriamojoje ir pedagoginėje veikloje, taip pat kuriant ir diegiant naujas medicinines ir informacines technologijas;</text:span></text:p>
      <text:p text:style-name="P297"><text:span text:style-name="T298">10.10</text:span><text:span text:style-name="T299">. dalyvauti pasitarimuose, seminaruose ir konferencijose, mokslinės draugijos veikloje;</text:span></text:p>
      <text:p text:style-name="P300"><text:span text:style-name="T301">10.11</text:span><text:span text:style-name="T302">. gauti darbui būtiną informaciją apie gydomus ir konsultuojamus pacientus Lietuvos Respublikos teisės aktų nustatyta tvarka;</text:span></text:p>
      <text:p text:style-name="P303"><text:span text:style-name="T304">10.12</text:span><text:span text:style-name="T305">. gauti informaciją iš įvairių institucijų apie paciento gyvenamosios vietos ekologinę būklę, mokymosi, gyvenimo ir darbo sąlygas;</text:span></text:p>
      <text:p text:style-name="P306"><text:span text:style-name="T307">10.13</text:span><text:span text:style-name="T308">. reikalauti darbdavio užtikrinti optimalias darbo sąlygas (patalpos, medicinos prietaisai, jų priežiūra bei atnaujinimas, higienos sąlygos, apsaugos priemonės);</text:span></text:p>
      <text:p text:style-name="P309"><text:span text:style-name="T310">10.14</text:span><text:span text:style-name="T311">. bendradarbiauti su kitais sveikatos priežiūros specialistais ir atsižvelgti į jų rekomendacijas gydant pacientus.</text:span></text:p>
      <text:p text:style-name="P312"/>
      <text:p text:style-name="P313"><text:span text:style-name="T314">VI</text:span><text:span text:style-name="T315">.<text:s/></text:span><text:span text:style-name="T316">PAREIGOS</text:span></text:p>
      <text:p text:style-name="P317"/>
      <text:p text:style-name="P318"><text:span text:style-name="T319">11</text:span><text:span text:style-name="T320">. Gydytojas neonatologas privalo:</text:span></text:p>
      <text:p text:style-name="P321"><text:span text:style-name="T322">11.1</text:span><text:span text:style-name="T323">. teikti būtinąją medicinos pagalbą;</text:span></text:p>
      <text:p text:style-name="P324"><text:span text:style-name="T325">11.2</text:span><text:span text:style-name="T326">. pagal savo kompetenciją kvalifikuotai tirti, diagnozuoti ir gydyti šios medicinos normos VII skyriuje nurodytas ligas, rekomenduoti ir organizuoti profilaktikos priemones bei užtikrinti teikiamų sveikatos priežiūros paslaugų kokybę;</text:span></text:p>
      <text:p text:style-name="P327"><text:span text:style-name="T328">11.3</text:span><text:span text:style-name="T329">. taikyti Lietuvos Respublikoje tik įteisintus tyrimo, diagnostikos ir gydymo metodus;</text:span></text:p>
      <text:p text:style-name="P330"><text:span text:style-name="T331">11.4</text:span><text:span text:style-name="T332">. naudoti medicinos prietaisų saugos techninio reglamento reikalavimus atitinkančius medicinos prietaisus, kurie instaliuojami, naudojami ir prižiūrimi vadovaujantis Lietuvos medicinos norma MN 101:2003 „Medicinos prietaisų instaliavimo, eksploatavimo ir naudojimo tvarka sveikatos priežiūros įstaigose“;</text:span></text:p>
      <text:p text:style-name="P333"><text:span text:style-name="T334">11.5</text:span><text:span text:style-name="T335">. propaguoti sveiką gyvenseną, ligų prevencijos ir sveikatos tausojimo bei ugdymo priemones;</text:span></text:p>
      <text:p text:style-name="P336"><text:span text:style-name="T337">11.6</text:span><text:span text:style-name="T338">. pacientą atsiuntusiam gydytojui raštu pranešti konsultacijos rezultatus, tyrimo duomenis, rekomendacijas;</text:span></text:p>
      <text:p text:style-name="P339"><text:span text:style-name="T340">11.7</text:span><text:span text:style-name="T341">. bendradarbiauti su kitais asmens ir visuomenės sveikatos priežiūros, slaugos ir socialinės rūpybos darbuotojais bei specialistais;</text:span></text:p>
      <text:p text:style-name="P342"><text:span text:style-name="T343">11.8</text:span><text:span text:style-name="T344">. nepriskirtais jo kompetencijai atvejais laiku užtikrinti paciento siuntimą konsultuoti ir gydyti pas atitinkamos srities specialistą;</text:span></text:p>
      <text:p text:style-name="P345"><text:span text:style-name="T346">11.9</text:span><text:span text:style-name="T347">. vykdyti privalomąsias sveikatos programas;</text:span></text:p>
      <text:p text:style-name="P348"><text:span text:style-name="T349">11.10</text:span><text:span text:style-name="T350">.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span></text:p>
      <text:p text:style-name="P351"><text:span text:style-name="T352">11.11</text:span><text:span text:style-name="T353">. tinkamai tvarkyti medicinos dokumentus, teikti statistikos ir kitą informaciją Lietuvos Respublikos teisės aktų nustatyta tvarka bei analizuoti savo darbo rezultatus;</text:span></text:p>
      <text:p text:style-name="P354"><text:span text:style-name="T355">11.12</text:span><text:span text:style-name="T356">. paaiškinti gydytojo neonatologo praktikos aplinkybes Sveikatos apsaugos ministerijos, teisėsaugos institucijų prašymu;</text:span></text:p>
      <text:p text:style-name="P357"><text:span text:style-name="T358">11.13</text:span><text:span text:style-name="T359">. laikytis gydytojo profesinės etikos principų, gerbti pacientų teises ir jų nepažeisti;</text:span></text:p>
      <text:p text:style-name="P360"><text:span text:style-name="T361">11.14</text:span><text:span text:style-name="T362">. nuolat tobulinti profesinę kvalifikaciją Lietuvos Respublikos teisės aktų nustatyta tvarka;</text:span></text:p>
      <text:p text:style-name="P363"><text:span text:style-name="T364">11.15</text:span><text:span text:style-name="T365">. laikytis medicinos praktikos licencijavimo taisyklių;</text:span></text:p>
      <text:p text:style-name="P366"><text:span text:style-name="T367">11.16</text:span><text:span text:style-name="T368">. atlikti kitas Lietuvos Respublikos teisės aktų nustatytas pareigas.</text:span></text:p>
      <text:p text:style-name="P369"/>
      <text:p text:style-name="P370"><text:span text:style-name="T371">VII</text:span><text:span text:style-name="T372">.<text:s/></text:span><text:span text:style-name="T373">KOMPETENCIJA</text:span></text:p>
      <text:p text:style-name="P374"/>
      <text:p text:style-name="P375"><text:span text:style-name="T376">12</text:span><text:span text:style-name="T377">. Gydytojo neonatologo profesinę kompetenciją sudaro žinios, gebėjimai ir įgūdžiai, kuriuos jis įgyja baigęs gydytojo neonatologo profesinę kvalifikaciją suteikiančias studijas ir nuolat tobulindamas įgytą profesinę kvalifikaciją, atsižvelgiant į nuolatinę perinatologijos, neonatologijos ir vaikų ligų bei kitų mokslo šakų ir praktikos pažangą.</text:span></text:p>
      <text:p text:style-name="P378"><text:span text:style-name="T379">13</text:span><text:span text:style-name="T380">. Gydytojas neonatologas turi žinoti:</text:span></text:p>
      <text:p text:style-name="P381"><text:span text:style-name="T382">13.1</text:span><text:span text:style-name="T383">. sveikatos priežiūros ir socialinės pagalbos organizavimo pagrindus;</text:span></text:p>
      <text:p text:style-name="P384"><text:span text:style-name="T385">13.2</text:span><text:span text:style-name="T386">. darbo su dokumentais ir dokumentų rengimo pagrindus;</text:span></text:p>
      <text:p text:style-name="P387"><text:span text:style-name="T388">13.3</text:span><text:span text:style-name="T389">. medicinos statistikos pagrindus;</text:span></text:p>
      <text:p text:style-name="P390"><text:span text:style-name="T391">13.4</text:span><text:span text:style-name="T392">. sveikatos draudimo principus ir rūšis;</text:span></text:p>
      <text:p text:style-name="P393"><text:span text:style-name="T394">13.5</text:span><text:span text:style-name="T395">. naudojimosi informacinėmis duomenų bazėmis būdus;</text:span></text:p>
      <text:p text:style-name="P396"><text:span text:style-name="T397">13.6</text:span><text:span text:style-name="T398">. sveikatos teisės pagrindus;</text:span></text:p>
      <text:p text:style-name="P399"><text:span text:style-name="T400">13.7</text:span><text:span text:style-name="T401">. socialinių, kultūrinių, ekonominių, istorinių ir (ar) politinių veiksnių įtaką žmogaus sveikatai nuo pat jo pradėjimo momento nėštumo, gimdymo, naujagimystės, kūdikystės, vaikystės laikotarpiais;</text:span></text:p>
      <text:p text:style-name="P402"><text:span text:style-name="T403">13.8</text:span><text:span text:style-name="T404">. pagrindinius nacionalinės ir tarptautinės sveikatos politikos principus bei ryšius su naujagimio gydymu ir stengtis juos įgyvendinti;</text:span></text:p>
      <text:p text:style-name="P405"><text:span text:style-name="T406">13.9</text:span><text:span text:style-name="T407">. kitų ligų etiologiją, patogenezę, simptomatiką, diagnostikos, intervencinio ir operacinio gydymo principus, indikacijas, kontraindikacijas ir profilaktikos principus nepriskirtais kompetencijai atvejais.</text:span></text:p>
      <text:p text:style-name="P408"><text:span text:style-name="T409">14</text:span><text:span text:style-name="T410">. Gydytojas neonatologas turi išmanyti:</text:span></text:p>
      <text:p text:style-name="P411"><text:span text:style-name="T412">14.1</text:span><text:span text:style-name="T413">. bendruosius nėščiųjų, gimdyvių, naujagimių ir vaikų sveikatos priežiūros organizavimo bei valdymo principus</text:span><text:span text:style-name="T414">;</text:span></text:p>
      <text:p text:style-name="P415"><text:span text:style-name="T416">14.2</text:span><text:span text:style-name="T417">. neonatologijos paslaugų teikimo bendruosius ir specialiuosius reikalavimus;</text:span></text:p>
      <text:p text:style-name="P418"><text:span text:style-name="T419">14.3</text:span><text:span text:style-name="T420">. medicinos pagalbos ir veiklos kokybės rodiklius bei medicinos statistikos pagrindus;</text:span></text:p>
      <text:p text:style-name="P421"><text:span text:style-name="T422">14.4</text:span><text:span text:style-name="T423">. darbo su dokumentais, dokumentų rengimo ir darbo vietų racionalios įrangos pagrindus;</text:span></text:p>
      <text:p text:style-name="P424"><text:span text:style-name="T425">14.5</text:span><text:span text:style-name="T426">. akušerijos ir naujagimių skyrių higienos režimo principus;</text:span></text:p>
      <text:p text:style-name="P427"><text:span text:style-name="T428">14.6</text:span><text:span text:style-name="T429">. pediatrinės klinikinės farmakoterapijos principus;</text:span></text:p>
      <text:p text:style-name="P430"><text:span text:style-name="T431">14.7</text:span><text:span text:style-name="T432">. įvairaus brandumo naujagimių slaugos ir maitinimo principus;</text:span></text:p>
      <text:p text:style-name="P433"><text:span text:style-name="T434">14.8</text:span><text:span text:style-name="T435">. perinatalinio laikotarpio ir naujagimių ligų klasifikaciją ir epidemiologiją;</text:span></text:p>
      <text:p text:style-name="P436"><text:span text:style-name="T437">14.9</text:span><text:span text:style-name="T438">. įvairaus brandumo naujagimių anatomines fiziologines ypatybes ir jų svarbą patologinių būklių susiformavimui bei naujagimio adaptacijos eigai;</text:span></text:p>
      <text:p text:style-name="P439"><text:span text:style-name="T440">14.10</text:span><text:span text:style-name="T441">. naujagimių reanimacijos ir intensyviosios terapijos principus ir poreanimacinio laikotarpio ypatybes;</text:span></text:p>
      <text:p text:style-name="P442"><text:span text:style-name="T443">14.11</text:span><text:span text:style-name="T444">. intrauterininės vaisiaus raidos ypatybes;</text:span></text:p>
      <text:p text:style-name="P445"><text:span text:style-name="T446">14.12</text:span><text:span text:style-name="T447">. intrauterininės vaisiaus būklės vertinimo metodus;</text:span></text:p>
      <text:p text:style-name="P448"><text:span text:style-name="T449">14.13</text:span><text:span text:style-name="T450">. transfuzijų atlikimo metodikas ir techniką;</text:span></text:p>
      <text:p text:style-name="P451"><text:span text:style-name="T452">14.14</text:span><text:span text:style-name="T453">. narkotinių medžiagų skyrimo taisykles;</text:span></text:p>
      <text:p text:style-name="P454"><text:span text:style-name="T455">14.15</text:span><text:span text:style-name="T456">. naujagimių įgimtų medžiagų apykaitos ligų atrankos metodikas;</text:span></text:p>
      <text:p text:style-name="P457"><text:span text:style-name="T458">14.16</text:span><text:span text:style-name="T459">. neišnešiotų naujagimių retinopatijos rizikos veiksnius bei atrankos algoritmą;</text:span></text:p>
      <text:p text:style-name="P460"><text:span text:style-name="T461">14.17</text:span><text:span text:style-name="T462">. naujagimių klausos patikros atlikimo metodus;</text:span></text:p>
      <text:p text:style-name="P463"><text:span text:style-name="T464">14.18</text:span><text:span text:style-name="T465">. vaikų profilaktinių skiepijimų kalendorių ir taisykles;</text:span></text:p>
      <text:p text:style-name="P466"><text:span text:style-name="T467">14.19</text:span><text:span text:style-name="T468">. rizikos veiksnius žmogaus imunodeficito viruso plitimui;</text:span></text:p>
      <text:p text:style-name="P469"><text:span text:style-name="T470">14.20</text:span><text:span text:style-name="T471">. ligų profilaktikos priemones, natūralaus maitinimo privalumus.</text:span></text:p>
      <text:p text:style-name="P472"><text:span text:style-name="T473">15</text:span><text:span text:style-name="T474">. Gydytojas neonatologas turi mokėti:</text:span></text:p>
      <text:p text:style-name="P475"><text:span text:style-name="T476">15.1</text:span><text:span text:style-name="T477">. taikyti savo žinias praktiniame darbe;</text:span></text:p>
      <text:p text:style-name="P478"><text:span text:style-name="T479">15.2</text:span><text:span text:style-name="T480">. rinkti perinatalinę anamnezę;</text:span></text:p>
      <text:p text:style-name="P481"><text:span text:style-name="T482">15.3</text:span><text:span text:style-name="T483">. konsultuoti tėvus sveiko naujagimio maitinimo ir priežiūros klausimais. Spręsti žindymo problemas;</text:span></text:p>
      <text:p text:style-name="P484"><text:span text:style-name="T485">15.4</text:span><text:span text:style-name="T486">. kliniškai įvertinti naujagimio bendrąją ir neurologinę būklę;</text:span></text:p>
      <text:p text:style-name="P487"><text:span text:style-name="T488">15.5</text:span><text:span text:style-name="T489">. diagnozuoti ir suteikti skubią pagalbą naujagimiams su įvairiomis raidos ydomis, kurioms reikalingas skubus chirurginis gydymas;</text:span></text:p>
      <text:p text:style-name="P490"><text:span text:style-name="T491">15.6</text:span><text:span text:style-name="T492">. įvertinti laboratorinius tyrimus;</text:span></text:p>
      <text:p text:style-name="P493"><text:span text:style-name="T494">15.7</text:span><text:span text:style-name="T495">. įvertinti radiologinius tyrimus;</text:span></text:p>
      <text:p text:style-name="P496"><text:span text:style-name="T497">15.8</text:span><text:span text:style-name="T498">. įvertinti naujagimio elektrokardiogramą;</text:span></text:p>
      <text:p text:style-name="P499"><text:span text:style-name="T500">15.9</text:span><text:span text:style-name="T501">. nustatyti kraujo grupę;</text:span></text:p>
      <text:p text:style-name="P502"><text:span text:style-name="T503">15.10</text:span><text:span text:style-name="T504">. naujagimių infuzinės terapijos, transfuziologijos, parenterinio ir enterinio maitinimo principus;</text:span></text:p>
      <text:p text:style-name="P505"><text:span text:style-name="T506">15.11</text:span><text:span text:style-name="T507">. taikyti kvėpuojamosios terapijos metodus;</text:span></text:p>
      <text:p text:style-name="P508"><text:span text:style-name="T509">15.12</text:span><text:span text:style-name="T510">. taikyti kasdieniniame darbe naujausius Lietuvoje pripažintus naujagimių būklių ir ligų diagnostikos, gydymo ir profilaktikos metodus;</text:span></text:p>
      <text:p text:style-name="P511"><text:span text:style-name="T512">15.13</text:span><text:span text:style-name="T513">. sudaryti pradinį tyrimo, stebėjimo, konsultacijų, gydymo planą, įvertinti paskirto gydymo efektyvumą, gavus naujų duomenų, koreguoti tolesnį tyrimo, gydymo, stebėjimo planą;</text:span></text:p>
      <text:p text:style-name="P514"><text:span text:style-name="T515">15.14</text:span><text:span text:style-name="T516">. įtarti ligą ir / ar tęsti gydytojo specialisto paskirtą gydymą:</text:span></text:p>
      <text:p text:style-name="P517"><text:span text:style-name="T518">15.14.1</text:span><text:span text:style-name="T519">. kitas salmoneliozes A 02;</text:span></text:p>
      <text:p text:style-name="P520"><text:span text:style-name="T521">15.14.2</text:span><text:span text:style-name="T522">. šigeliozes A 03;</text:span></text:p>
      <text:p text:style-name="P523"><text:span text:style-name="T524">15.14.3</text:span><text:span text:style-name="T525">. kitas bakterines žarnyno infekcijas A 04;</text:span></text:p>
      <text:p text:style-name="P526"><text:span text:style-name="T527">15.14.4</text:span><text:span text:style-name="T528">. kitas bakterines maisto toksines infekcijas A 05;</text:span></text:p>
      <text:p text:style-name="P529"><text:span text:style-name="T530">15.14.5</text:span><text:span text:style-name="T531">. amebiazę A 06;</text:span></text:p>
      <text:p text:style-name="P532"><text:span text:style-name="T533">15.14.6</text:span><text:span text:style-name="T534">. virusines ir kitas patikslintas žarnyno infekcijas A 08;</text:span></text:p>
      <text:p text:style-name="P535"><text:span text:style-name="T536">15.14.7</text:span><text:span text:style-name="T537">. diarėją (viduriavimą) ir gastroenteritą, kurie gali būti infekcinės kilmės A 09;</text:span></text:p>
      <text:p text:style-name="P538"><text:span text:style-name="T539">15.14.8</text:span><text:span text:style-name="T540">. naujagimių stabligę A 33;</text:span></text:p>
      <text:p text:style-name="P541"><text:span text:style-name="T542">15.14.9</text:span><text:span text:style-name="T543">. ankstyvą simptominį įgimtą sifilį A 50.0;</text:span></text:p>
      <text:p text:style-name="P544"><text:span text:style-name="T545">15.14.10</text:span><text:span text:style-name="T546">. ankstyvą latentinį įgimtą sifilį A 50.1;</text:span></text:p>
      <text:p text:style-name="P547"><text:span text:style-name="T548">15.14.11</text:span><text:span text:style-name="T549">. ankstyvą įgimtą sifilį nepatikslintą A 50.2;</text:span></text:p>
      <text:p text:style-name="P550"><text:span text:style-name="T551">15.14.12</text:span><text:span text:style-name="T552">. niežus B 86;</text:span></text:p>
      <text:p text:style-name="P553"><text:span text:style-name="T554">15.14.13</text:span><text:span text:style-name="T555">. kitų jungiamųjų ir minkštųjų audinių piktybinius navikus C 49;</text:span></text:p>
      <text:p text:style-name="P556"><text:span text:style-name="T557">15.14.14</text:span><text:span text:style-name="T558">. hemangiomą ir limfangiomą D 18;</text:span></text:p>
      <text:p text:style-name="P559"><text:span text:style-name="T560">15.14.15</text:span><text:span text:style-name="T561">. kitų ir nepatikslintų lokalizacijų nepatikslintos ir nežinomos eigos navikus D 48;</text:span></text:p>
      <text:p text:style-name="P562"><text:span text:style-name="T563">15.14.16</text:span><text:span text:style-name="T564">. įgimtą jodo trūkumo sindromą, miksedeminį tipą E 00.1;</text:span></text:p>
      <text:p text:style-name="P565"><text:span text:style-name="T566">15.14.17</text:span><text:span text:style-name="T567">. nepatikslintą įgimtą jodo trūkumo sindromą E 00.9;</text:span></text:p>
      <text:p text:style-name="P568"><text:span text:style-name="T569">15.14.18</text:span><text:span text:style-name="T570">. kitą hipotirozę E 03;</text:span></text:p>
      <text:p text:style-name="P571"><text:span text:style-name="T572">15.14.19</text:span><text:span text:style-name="T573">. adrenogenitalinės funkcijos sutrikimus E 25;</text:span></text:p>
      <text:p text:style-name="P574"><text:span text:style-name="T575">15.14.20</text:span><text:span text:style-name="T576">. aromatinių aminorūgščių apykaitos sutrikimus E 70;</text:span></text:p>
      <text:p text:style-name="P577"><text:span text:style-name="T578">15.14.21</text:span><text:span text:style-name="T579">. šakotųjų aminorūgščių ir riebiųjų rūgščių apykaitos sutrikimus E 71;</text:span></text:p>
      <text:p text:style-name="P580"><text:span text:style-name="T581">15.14.22</text:span><text:span text:style-name="T582">. kitus aminorūgščių apykaitos sutrikimus E 72;</text:span></text:p>
      <text:p text:style-name="P583"><text:span text:style-name="T584">15.14.23</text:span><text:span text:style-name="T585">. laktozės netoleravimą E 73;</text:span></text:p>
      <text:p text:style-name="P586"><text:span text:style-name="T587">15.14.24</text:span><text:span text:style-name="T588">. kitus angliavandenių apykaitos sutrikimus E 74;</text:span></text:p>
      <text:p text:style-name="P589"><text:span text:style-name="T590">15.14.25</text:span><text:span text:style-name="T591">. lipoproteinų apykaitos sutrikimus ir kitas lipidemijas E 78</text:span></text:p>
      <text:p text:style-name="P592"><text:span text:style-name="T593">15.14.26</text:span><text:span text:style-name="T594">. cistinę fibrozę E 84;</text:span></text:p>
      <text:p text:style-name="P595"><text:span text:style-name="T596">15.14.27</text:span><text:span text:style-name="T597">. neišnešiotų naujagimių retinopatiją H 35.1;</text:span></text:p>
      <text:p text:style-name="P598"><text:span text:style-name="T599">15.14.28</text:span><text:span text:style-name="T600">. išorinės ausies ligas H 60–H 62;</text:span></text:p>
      <text:p text:style-name="P601"><text:span text:style-name="T602">15.14.29</text:span><text:span text:style-name="T603">. vidurinės ausies ir speninės ataugos ligas H 65–H 75;</text:span></text:p>
      <text:p text:style-name="P604"><text:span text:style-name="T605">15.14.30</text:span><text:span text:style-name="T606">. konduktyvinį (kondukcinį) ir neurosensorinį prikurtimą H 90;</text:span></text:p>
      <text:p text:style-name="P607"><text:span text:style-name="T608">15.14.31</text:span><text:span text:style-name="T609">. odos abscesą (pūlinį, furunkulą (šunvotę) ir karbunkulą (piktvotę) L 02;</text:span></text:p>
      <text:p text:style-name="P610"><text:span text:style-name="T611">15.14.32</text:span><text:span text:style-name="T612">. celiulitą L 03;</text:span></text:p>
      <text:p text:style-name="P613"><text:span text:style-name="T614">15.14.33</text:span><text:span text:style-name="T615">. ūminį limfadenitą L 04;</text:span></text:p>
      <text:p text:style-name="P616"><text:span text:style-name="T617">15.14.34</text:span><text:span text:style-name="T618">. pilonidinę cistą L 05;</text:span></text:p>
      <text:p text:style-name="P619"><text:span text:style-name="T620">15.14.35</text:span><text:span text:style-name="T621">. atopinį dermatitą L 20;</text:span></text:p>
      <text:p text:style-name="P622"><text:span text:style-name="T623">15.14.36</text:span><text:span text:style-name="T624">. alerginį kontaktinį dermatitą L 23;</text:span></text:p>
      <text:p text:style-name="P625"><text:span text:style-name="T626">15.14.37</text:span><text:span text:style-name="T627">. paprastą (uždegiminį) kontaktinį dermatitą L 24;</text:span></text:p>
      <text:p text:style-name="P628"><text:span text:style-name="T629">15.14.38</text:span><text:span text:style-name="T630">. nepatikslintos priežasties kontaktinį dermatitą L 25;</text:span></text:p>
      <text:p text:style-name="P631"><text:span text:style-name="T632">15.14.39</text:span><text:span text:style-name="T633">. ūminį (kanalėlių) tubulointersticinį nefritą N 10;</text:span></text:p>
      <text:p text:style-name="P634"><text:span text:style-name="T635">15.14.40</text:span><text:span text:style-name="T636">. obstrukcinę ir refliuksinę uropatiją N 13;</text:span></text:p>
      <text:p text:style-name="P637"><text:span text:style-name="T638">15.14.41</text:span><text:span text:style-name="T639">. kitas šlaplės ligas N 36;</text:span></text:p>
      <text:p text:style-name="P640"><text:span text:style-name="T641">15.14.42</text:span><text:span text:style-name="T642">. sėklidės užsisukimą N 44;</text:span></text:p>
      <text:p text:style-name="P643"><text:span text:style-name="T644">15.14.43</text:span><text:span text:style-name="T645">. encefalocelę Q 01;</text:span></text:p>
      <text:p text:style-name="P646"><text:span text:style-name="T647">15.14.44</text:span><text:span text:style-name="T648">. kitas įgimtas galvos smegenų formavimosi ydas Q 04;</text:span></text:p>
      <text:p text:style-name="P649"><text:span text:style-name="T650">15.14.45</text:span><text:span text:style-name="T651">.<text:s/></text:span><text:span text:style-name="T652">spina bifida<text:s/></text:span><text:span text:style-name="T653">(įskilą stuburą) Q 05;</text:span></text:p>
      <text:p text:style-name="P654"><text:span text:style-name="T655">15.14.46</text:span><text:span text:style-name="T656">. kitas įgimtas stuburo smegenų formavimosi ydas Q 06;</text:span></text:p>
      <text:p text:style-name="P657"><text:span text:style-name="T658">15.14.47</text:span><text:span text:style-name="T659">. kitas įgimtas nervų sistemos formavimosi ydas Q 07;</text:span></text:p>
      <text:p text:style-name="P660"><text:span text:style-name="T661">15.14.48</text:span><text:span text:style-name="T662">. įgimtas vokų, ašarų aparato ir akiduobės formavimosi ydas Q 10;</text:span></text:p>
      <text:p text:style-name="P663"><text:span text:style-name="T664">15.14.49</text:span><text:span text:style-name="T665">. anoftalmiją, mikroftalmiją ir makroftalmiją Q 11;</text:span></text:p>
      <text:p text:style-name="P666"><text:span text:style-name="T667">15.14.50</text:span><text:span text:style-name="T668">. įgimtas lęšio formavimosi ydas Q 12;</text:span></text:p>
      <text:p text:style-name="P669"><text:span text:style-name="T670">15.14.51</text:span><text:span text:style-name="T671">. įgimtas akies priekinio segmento formavimosi ydas Q 13;</text:span></text:p>
      <text:p text:style-name="P672"><text:span text:style-name="T673">15.14.52</text:span><text:span text:style-name="T674">. įgimto akies užpakalinio segmento formavimosi ydas Q14;</text:span></text:p>
      <text:p text:style-name="P675"><text:span text:style-name="T676">15.14.53</text:span><text:span text:style-name="T677">. kitas įgimtas akies formavimosi ydas Q 15;</text:span></text:p>
      <text:p text:style-name="P678"><text:span text:style-name="T679">15.14.54</text:span><text:span text:style-name="T680">. įgimtas ausies formavimosi ydas, sutrikdančias klausą Q 16;</text:span></text:p>
      <text:p text:style-name="P681"><text:span text:style-name="T682">15.14.55</text:span><text:span text:style-name="T683">. kitas įgimtas ausies formavimosi ydas Q 17;</text:span></text:p>
      <text:p text:style-name="P684"><text:span text:style-name="T685">15.14.56</text:span><text:span text:style-name="T686">. kitas įgimtas veido ir kaklo formavimosi ydas Q 18;</text:span></text:p>
      <text:p text:style-name="P687"><text:span text:style-name="T688">15.14.57</text:span><text:span text:style-name="T689">. įgimtas širdies ertmių ir jungčių formavimosi ydas Q 20;</text:span></text:p>
      <text:p text:style-name="P690"><text:span text:style-name="T691">15.14.58</text:span><text:span text:style-name="T692">. įgimtas širdies pertvaros formavimosi ydas Q 21;</text:span></text:p>
      <text:p text:style-name="P693"><text:span text:style-name="T694">15.14.59</text:span><text:span text:style-name="T695">. įgimtas plautinio kamieno ir triburio vožtuvo formavimosi ydas Q 22;</text:span></text:p>
      <text:p text:style-name="P696"><text:span text:style-name="T697">15.14.60</text:span><text:span text:style-name="T698">. įgimtas aortos ir dviburio vožtuvų formavimosi ydas Q 23;</text:span></text:p>
      <text:p text:style-name="P699"><text:span text:style-name="T700">15.14.61</text:span><text:span text:style-name="T701">. kitas įgimtas širdies formavimosi ydas Q 24;</text:span></text:p>
      <text:p text:style-name="P702"><text:span text:style-name="T703">15.14.62</text:span><text:span text:style-name="T704">. įgimtas didžiųjų arterijų formavimosi ydas Q 25;</text:span></text:p>
      <text:p text:style-name="P705"><text:span text:style-name="T706">15.14.63</text:span><text:span text:style-name="T707">. įgimtas didžiųjų venų formavimosi ydas Q 26;</text:span></text:p>
      <text:p text:style-name="P708"><text:span text:style-name="T709">15.14.64</text:span><text:span text:style-name="T710">. kitas įgimtas periferinių kraujagyslių sistemos formavimosi ydas Q 27;</text:span></text:p>
      <text:p text:style-name="P711"><text:span text:style-name="T712">15.14.65</text:span><text:span text:style-name="T713">. kitas įgimtas kraujo apytakos sistemos formavimosi ydas Q 28;</text:span></text:p>
      <text:p text:style-name="P714"><text:span text:style-name="T715">15.14.66</text:span><text:span text:style-name="T716">. įgimtas nosies formavimosi ydas Q 30;</text:span></text:p>
      <text:p text:style-name="P717"><text:span text:style-name="T718">15.14.67</text:span><text:span text:style-name="T719">. įgimtas gerklų formavimosi ydas Q 31;</text:span></text:p>
      <text:p text:style-name="P720"><text:span text:style-name="T721">15.14.68</text:span><text:span text:style-name="T722">. įgimtas trachėjos ir bronchų formavimosi ydas Q 32;</text:span></text:p>
      <text:p text:style-name="P723"><text:span text:style-name="T724">15.14.69</text:span><text:span text:style-name="T725">. įgimtas plaučių formavimosi ydas Q 33;</text:span></text:p>
      <text:p text:style-name="P726"><text:span text:style-name="T727">15.14.70</text:span><text:span text:style-name="T728">. kitas įgimtas kvėpavimo sistemos formavimosi ydas Q 34;</text:span></text:p>
      <text:p text:style-name="P729"><text:span text:style-name="T730">15.14.71</text:span><text:span text:style-name="T731">. kitas įgimtas liežuvio, burnos ir ryklės formavimosi ydas Q 38;</text:span></text:p>
      <text:p text:style-name="P732"><text:span text:style-name="T733">15.14.72</text:span><text:span text:style-name="T734">. įgimtas stemplės formavimosi ydas Q 39;</text:span></text:p>
      <text:p text:style-name="P735"><text:span text:style-name="T736">15.14.73</text:span><text:span text:style-name="T737">. kitas įgimtas viršutinės virškinamojo trakto dalies formavimosi ydas Q 40;</text:span></text:p>
      <text:p text:style-name="P738"><text:span text:style-name="T739">15.14.74</text:span><text:span text:style-name="T740">. įgimtą plonosios žarnos nebuvimą, atreziją ir stenozę Q 41;</text:span></text:p>
      <text:p text:style-name="P741"><text:span text:style-name="T742">15.14.75</text:span><text:span text:style-name="T743">. įgimtą storosios žarnos nebuvimą, atreziją ir stenozę Q 42 ;</text:span></text:p>
      <text:p text:style-name="P744"><text:span text:style-name="T745">15.14.76</text:span><text:span text:style-name="T746">. kitas įgimtas žarnų formavimosi ydas Q 43;</text:span></text:p>
      <text:p text:style-name="P747"><text:span text:style-name="T748">15.14.77</text:span><text:span text:style-name="T749">. įgimtas tulžies pūslės, tulžies latakų ir kepenų formavimosi ydas Q 44;</text:span></text:p>
      <text:p text:style-name="P750"><text:span text:style-name="T751">15.14.78</text:span><text:span text:style-name="T752">. kitas įgimtas virškinimo sistemos formavimosi ydas Q 45;</text:span></text:p>
      <text:p text:style-name="P753"><text:span text:style-name="T754">15.14.79</text:span><text:span text:style-name="T755">. įgimtas kiaušidžių, kiaušintakių ir plačiųjų raiščių formavimosi ydas Q 50;</text:span></text:p>
      <text:p text:style-name="P756"><text:span text:style-name="T757">15.14.80</text:span><text:span text:style-name="T758">. įgimtas gimdos ir gimdos kaklelio formavimosi ydas Q 51;</text:span></text:p>
      <text:p text:style-name="P759"><text:span text:style-name="T760">15.14.81</text:span><text:span text:style-name="T761">. kitas įgimtas moters lytinių organų formavimosi ydas Q 52;</text:span></text:p>
      <text:p text:style-name="P762"><text:span text:style-name="T763">15.14.82</text:span><text:span text:style-name="T764">. kriptorchizmą Q 53;</text:span></text:p>
      <text:p text:style-name="P765"><text:span text:style-name="T766">15.14.83</text:span><text:span text:style-name="T767">. hipospadiją Q 54;</text:span></text:p>
      <text:p text:style-name="P768"><text:span text:style-name="T769">15.14.84</text:span><text:span text:style-name="T770">. kitas įgimtas vyro lytinių organų formavimosi ydas Q 55;</text:span></text:p>
      <text:p text:style-name="P771"><text:span text:style-name="T772">15.14.85</text:span><text:span text:style-name="T773">. neaiškią lytį ir pseudohermafroditizmą Q 56;</text:span></text:p>
      <text:p text:style-name="P774"><text:span text:style-name="T775">15.14.86</text:span><text:span text:style-name="T776">. inkstų agenezę ir kitas inksto redukcines ydas Q 60;</text:span></text:p>
      <text:p text:style-name="P777"><text:span text:style-name="T778">15.14.87</text:span><text:span text:style-name="T779">. cistinę inkstų ligą Q 61;</text:span></text:p>
      <text:p text:style-name="P780"><text:span text:style-name="T781">15.14.88</text:span><text:span text:style-name="T782">. įgimtus obstrukcinius inkstų geldelės defektus ir įgimtas šlapimtakio formavimosi ydas Q 62;</text:span></text:p>
      <text:p text:style-name="P783"><text:span text:style-name="T784">15.14.89</text:span><text:span text:style-name="T785">. kitas įgimtas šlapimo sistemos formavimosi ydas Q 64;</text:span></text:p>
      <text:p text:style-name="P786"><text:span text:style-name="T787">15.14.90</text:span><text:span text:style-name="T788">. įgimtą klubo sąnario deformaciją Q 65;</text:span></text:p>
      <text:p text:style-name="P789"><text:span text:style-name="T790">15.14.91</text:span><text:span text:style-name="T791">. įgimtas pėdos deformacijas Q 66;</text:span></text:p>
      <text:p text:style-name="P792"><text:span text:style-name="T793">15.14.92</text:span><text:span text:style-name="T794">. įgimtas galvos, veido, stuburo ir krūtinės kaulų ir raumenų deformacijas Q 67;</text:span></text:p>
      <text:p text:style-name="P795"><text:span text:style-name="T796">15.14.93</text:span><text:span text:style-name="T797">. kitas įgimtas kaulų ir raumenų deformacijas Q 68;</text:span></text:p>
      <text:p text:style-name="P798"><text:span text:style-name="T799">15.14.94</text:span><text:span text:style-name="T800">. polidaktiliją Q 69;</text:span></text:p>
      <text:p text:style-name="P801"><text:span text:style-name="T802">15.14.95</text:span><text:span text:style-name="T803">. sindaktiliją Q 70;</text:span></text:p>
      <text:p text:style-name="P804"><text:span text:style-name="T805">15.14.96</text:span><text:span text:style-name="T806">. redukcines rankos anomalijas Q 71;</text:span></text:p>
      <text:p text:style-name="P807"><text:span text:style-name="T808">15.14.97</text:span><text:span text:style-name="T809">. redukcinius kojos defektus Q 72;</text:span></text:p>
      <text:p text:style-name="P810"><text:span text:style-name="T811">15.14.98</text:span><text:span text:style-name="T812">. nepatikslintus galūnės redukcinius defektus Q 73;</text:span></text:p>
      <text:p text:style-name="P813"><text:span text:style-name="T814">15.14.99</text:span><text:span text:style-name="T815">. kitas įgimtas galūnių formavimosi ydas Q 74;</text:span></text:p>
      <text:p text:style-name="P816"><text:span text:style-name="T817">15.14.100</text:span><text:span text:style-name="T818">. kitas įgimtas kaukolės ir veido kaulų formavimosi ydas Q 75;</text:span></text:p>
      <text:p text:style-name="P819"><text:span text:style-name="T820">15.14.101</text:span><text:span text:style-name="T821">. įgimtas stuburo ir krūtinės ląstos kaulų formavimosi ydas Q 76;</text:span></text:p>
      <text:p text:style-name="P822"><text:span text:style-name="T823">15.14.102</text:span><text:span text:style-name="T824">. osteochondrodisplazijas su ilgųjų kaulų ir stuburo augimo defektais Q 77;</text:span></text:p>
      <text:p text:style-name="P825"><text:span text:style-name="T826">15.14.103</text:span><text:span text:style-name="T827">. kitas osteochondrodisplazijas Q 78;</text:span></text:p>
      <text:p text:style-name="P828"><text:span text:style-name="T829">15.14.104</text:span><text:span text:style-name="T830">. įgimtas kaulų ir raumenų sistemos formavimosi ydas, neklasifikuojamas kitur Q 79;</text:span></text:p>
      <text:p text:style-name="P831"><text:span text:style-name="T832">15.14.105</text:span><text:span text:style-name="T833">. įgimtą ichtiozę Q 80;</text:span></text:p>
      <text:p text:style-name="P834"><text:span text:style-name="T835">15.14.106</text:span><text:span text:style-name="T836">. pūslinę epidermolizę Q 81;</text:span></text:p>
      <text:p text:style-name="P837"><text:span text:style-name="T838">15.14.107</text:span><text:span text:style-name="T839">. kitas įgimtas odos formavimosi ydas Q 82;</text:span></text:p>
      <text:p text:style-name="P840"><text:span text:style-name="T841">15.14.108</text:span><text:span text:style-name="T842">. įgimtas krūties formavimosi ydas Q 83;</text:span></text:p>
      <text:p text:style-name="P843"><text:span text:style-name="T844">15.14.109</text:span><text:span text:style-name="T845">. kitas įgimtas dangų formavimosi ydas Q 84;</text:span></text:p>
      <text:p text:style-name="P846"><text:span text:style-name="T847">15.14.110</text:span><text:span text:style-name="T848">. fakomatozes, neklasifikuojamas kitur Q 85;</text:span></text:p>
      <text:p text:style-name="P849"><text:span text:style-name="T850">15.14.111</text:span><text:span text:style-name="T851">. įgimtus formavimosi ydų sindromus, sukeltus žinomų egzogeninių priežasčių Q 86;</text:span></text:p>
      <text:p text:style-name="P852"><text:span text:style-name="T853">15.14.112</text:span><text:span text:style-name="T854">. kitus patikslintus įgimtus formavimosi ydų sindromus, pažeidžiančius daugelį sistemų Q 87;</text:span></text:p>
      <text:p text:style-name="P855"><text:span text:style-name="T856">15.14.113</text:span><text:span text:style-name="T857">. kitas įgimtas formavimosi ydas, neklasifikuojamas kitur Q 89;</text:span></text:p>
      <text:p text:style-name="P858"><text:span text:style-name="T859">15.14.114</text:span><text:span text:style-name="T860">. Dauno sindromą Q 90;</text:span></text:p>
      <text:p text:style-name="P861"><text:span text:style-name="T862">15.14.115</text:span><text:span text:style-name="T863">. Edwards‘o ir Patau sindromus Q 91;</text:span></text:p>
      <text:p text:style-name="P864"><text:span text:style-name="T865">15.14.116</text:span><text:span text:style-name="T866">. kitas autosomų trisomijas ir dalines trisomijas, neklasifikuojamas kitur Q 92;</text:span></text:p>
      <text:p text:style-name="P867"><text:span text:style-name="T868">15.14.117</text:span><text:span text:style-name="T869">. autosomų monosomijas ir delecijas, neklasifikuojamas kitur Q 93;</text:span></text:p>
      <text:p text:style-name="P870"><text:span text:style-name="T871">15.14.118</text:span><text:span text:style-name="T872">. subalansuotus persitvarkymus ir struktūrinius markerius, neklasifikuojamus kitur Q 95;</text:span></text:p>
      <text:p text:style-name="P873"><text:span text:style-name="T874">15.14.119</text:span><text:span text:style-name="T875">. Turner‘io sindromą Q 96;</text:span></text:p>
      <text:p text:style-name="P876"><text:span text:style-name="T877">15.14.120</text:span><text:span text:style-name="T878">. kitas lytinių chromosomų anomalijas, kai yra moteriškasis fenotipas Q 97;</text:span></text:p>
      <text:p text:style-name="P879"><text:span text:style-name="T880">15.14.121</text:span><text:span text:style-name="T881">. kitas lytinių chromosomų anomalijas, kai yra vyriškasis fenotipas Q 98;</text:span></text:p>
      <text:p text:style-name="P882"><text:span text:style-name="T883">15.14.122</text:span><text:span text:style-name="T884">. kitas chromosomų anomalijas, neklasifikuojamas kitur Q 99;</text:span></text:p>
      <text:p text:style-name="P885"><text:span text:style-name="T886">15.14.123</text:span><text:span text:style-name="T887">. žarnų nepraeinamumą dėl mekonijaus P 75;</text:span></text:p>
      <text:p text:style-name="P888"><text:span text:style-name="T889">15.14.124</text:span><text:span text:style-name="T890">. kitą naujagimio žarnų nepraeinamumą P 76;</text:span></text:p>
      <text:p text:style-name="P891"><text:span text:style-name="T892">15.14.125</text:span><text:span text:style-name="T893">. laboratorinius žmogaus imunodeficito viruso (ŽIV) radinius (negalutiniai ŽIV mėginio radiniai naujagimiams) R 75;</text:span></text:p>
      <text:p text:style-name="P894"><text:span text:style-name="T895">15.14.126</text:span><text:span text:style-name="T896">. besimptomį žmogaus imunodeficito viruso (ŽIV) nešiojimą Z 21;</text:span></text:p>
      <text:p text:style-name="P897"><text:span text:style-name="T898">15.14.127</text:span><text:span text:style-name="T899">. svetimkūnių patekimą pro natūralias angas T 15–T 19;</text:span></text:p>
      <text:p text:style-name="P900"><text:span text:style-name="T901">15.15</text:span><text:span text:style-name="T902">. stebėti, diagnozuoti ir (ar) gydyti:</text:span></text:p>
      <text:p text:style-name="P903"><text:span text:style-name="T904">15.15.1</text:span><text:span text:style-name="T905">. meningokokinę infekciją A 39;</text:span></text:p>
      <text:p text:style-name="P906"><text:span text:style-name="T907">15.15.2</text:span><text:span text:style-name="T908">. gonokokinę akių infekciją A 54.3</text:span></text:p>
      <text:p text:style-name="P909"><text:span text:style-name="T910">15.15.3</text:span><text:span text:style-name="T911">. paveldėtas hemolizines anemijas D 55–58;</text:span></text:p>
      <text:p text:style-name="P912"><text:span text:style-name="T913">15.15.4</text:span><text:span text:style-name="T914">. methemoglobinemijas D 74;</text:span></text:p>
      <text:p text:style-name="P915"><text:span text:style-name="T916">15.15.5</text:span><text:span text:style-name="T917">. vitamino D trūkumą E 55;</text:span></text:p>
      <text:p text:style-name="P918"><text:span text:style-name="T919">15.15.6</text:span><text:span text:style-name="T920">. ūmines viršutinių kvėpavimo takų infekcijas J 00–J 06;</text:span></text:p>
      <text:p text:style-name="P921"><text:span text:style-name="T922">15.15.7</text:span><text:span text:style-name="T923">. gripą ir pneumoniją J 10–J 18;</text:span></text:p>
      <text:p text:style-name="P924"><text:span text:style-name="T925">15.15.8</text:span><text:span text:style-name="T926">. kitas ūmines apatinių kvėpavimo takų infekcijas J 20–J 22;</text:span></text:p>
      <text:p text:style-name="P927"><text:span text:style-name="T928">15.15.9</text:span><text:span text:style-name="T929">. stafilokokinį nuplikytos odos sindromą L 00;</text:span></text:p>
      <text:p text:style-name="P930"><text:span text:style-name="T931">15.15.10</text:span><text:span text:style-name="T932">. impetigą L 01;</text:span></text:p>
      <text:p text:style-name="P933"><text:span text:style-name="T934">15.15.11</text:span><text:span text:style-name="T935">. kitas vietines odos ir poodinių audinių infekcijas L 08;</text:span></text:p>
      <text:p text:style-name="P936"><text:span text:style-name="T937">15.15.12</text:span><text:span text:style-name="T938">. seborėjinį dermatitą L 21;</text:span></text:p>
      <text:p text:style-name="P939"><text:span text:style-name="T940">15.15.13</text:span><text:span text:style-name="T941">. dermatitą nuo vystyklų L 22;</text:span></text:p>
      <text:p text:style-name="P942"><text:span text:style-name="T943">15.15.14</text:span><text:span text:style-name="T944">. dermatitą, sukeltą į vidų patekusių medžiagų L 27;</text:span></text:p>
      <text:p text:style-name="P945"><text:span text:style-name="T946">15.15.15</text:span><text:span text:style-name="T947">. infekcinį dermatitą L 30.3;</text:span></text:p>
      <text:p text:style-name="P948"><text:span text:style-name="T949">15.15.16</text:span><text:span text:style-name="T950">. eritemą (raudonę) nuo iššutimo L 30.4;</text:span></text:p>
      <text:p text:style-name="P951"><text:span text:style-name="T952">15.15.17</text:span><text:span text:style-name="T953">. nudegimus saulės spinduliais L 55;</text:span></text:p>
      <text:p text:style-name="P954"><text:span text:style-name="T955">15.15.18</text:span><text:span text:style-name="T956">. kitus ūminius odos pažeidimus, sukeltus ultravioletinių spindulių L 56;</text:span></text:p>
      <text:p text:style-name="P957"><text:span text:style-name="T958">15.15.19</text:span><text:span text:style-name="T959">. pragulų opas (pragulą, opą nuo pleistro, nuo spaudimo) L 89;</text:span></text:p>
      <text:p text:style-name="P960"><text:span text:style-name="T961">15.15.20</text:span><text:span text:style-name="T962">. vaisiaus ir naujagimio patologiją dėl motinos ligų, nesusijusių su dabartiniu nėštumu P 00;</text:span></text:p>
      <text:p text:style-name="P963"><text:span text:style-name="T964">15.15.21</text:span><text:span text:style-name="T965">. vaisiaus ir naujagimio patologiją dėl motinos nėštumo komplikacijų P 01;</text:span></text:p>
      <text:p text:style-name="P966"><text:span text:style-name="T967">15.15.22</text:span><text:span text:style-name="T968">. vaisiaus ir naujagimio patologiją dėl placentos, virkštelės ir membranų komplikacijų P 02;</text:span></text:p>
      <text:p text:style-name="P969"><text:span text:style-name="T970">15.15.23</text:span><text:span text:style-name="T971">. vaisiaus ir naujagimio patologiją dėl kitų gimdymo komplikacijų P 03;</text:span></text:p>
      <text:p text:style-name="P972"><text:span text:style-name="T973">15.15.24</text:span><text:span text:style-name="T974">. vaisiaus ir naujagimio patologiją dėl kenksmingų medžiagų, patekusių per placentą ar su motinos pienu, poveikio P 04;</text:span></text:p>
      <text:p text:style-name="P975"><text:span text:style-name="T976">15.15.25</text:span><text:span text:style-name="T977">. lėtą vaisiaus augimą ir vaisiaus mitybos sutrikimus P 05;</text:span></text:p>
      <text:p text:style-name="P978"><text:span text:style-name="T979">15.15.26</text:span><text:span text:style-name="T980">. sutrikimus dėl trumpo nėštumo ir mažos naujagimio kūno masės, neklasifikuojamus kitur P 07;</text:span></text:p>
      <text:p text:style-name="P981"><text:span text:style-name="T982">15.15.27</text:span><text:span text:style-name="T983">. sutrikimus dėl ilgo nėštumo ir didelės naujagimio kūno masės P 08;</text:span></text:p>
      <text:p text:style-name="P984"><text:span text:style-name="T985">15.15.28</text:span><text:span text:style-name="T986">. intrakranijinius pažeidimus ir kraujavimus dėl gimdymo traumos P 10;</text:span></text:p>
      <text:p text:style-name="P987"><text:span text:style-name="T988">15.15.29</text:span><text:span text:style-name="T989">. kitas centrinės nervų sistemos gimdymo traumas P 11;</text:span></text:p>
      <text:p text:style-name="P990"><text:span text:style-name="T991">15.15.30</text:span><text:span text:style-name="T992">. galvos plaukuotosios dalies pažeidimą dėl gimdymo traumos P 12;</text:span></text:p>
      <text:p text:style-name="P993"><text:span text:style-name="T994">15.15.31</text:span><text:span text:style-name="T995">. skeleto pažeidimą dėl gimdymo traumos P 13;</text:span></text:p>
      <text:p text:style-name="P996"><text:span text:style-name="T997">15.15.32</text:span><text:span text:style-name="T998">. periferinės nervų sistemos pažeidimą dėl gimdymo traumos P 14;</text:span></text:p>
      <text:p text:style-name="P999"><text:span text:style-name="T1000">15.15.33</text:span><text:span text:style-name="T1001">. kitas gimdymo traumas P 15;</text:span></text:p>
      <text:p text:style-name="P1002"><text:span text:style-name="T1003">15.15.34</text:span><text:span text:style-name="T1004">. intrauterininę hipoksiją P 20;</text:span></text:p>
      <text:p text:style-name="P1005"><text:span text:style-name="T1006">15.15.35</text:span><text:span text:style-name="T1007">. vaisiaus asfiksiją P 21;</text:span></text:p>
      <text:p text:style-name="P1008"><text:span text:style-name="T1009">15.15.36</text:span><text:span text:style-name="T1010">. naujagimio kvėpavimo sutrikimą P 22;</text:span></text:p>
      <text:p text:style-name="P1011"><text:span text:style-name="T1012">15.15.37</text:span><text:span text:style-name="T1013">. įgimtą plaučių uždegimą P 23;</text:span></text:p>
      <text:p text:style-name="P1014"><text:span text:style-name="T1015">15.15.38</text:span><text:span text:style-name="T1016">. naujagimio aspiracijos sindromą P 24;</text:span></text:p>
      <text:p text:style-name="P1017"><text:span text:style-name="T1018">15.15.39</text:span><text:span text:style-name="T1019">. intersticinę emfizemą ir į ją panašias būkles, pasireiškiančias perinataliniame periode P 25;</text:span></text:p>
      <text:p text:style-name="P1020"><text:span text:style-name="T1021">15.15.40</text:span><text:span text:style-name="T1022">. kraujavimą iš plaučių, prasidėjusį perinataliniame periode P 26;</text:span></text:p>
      <text:p text:style-name="P1023"><text:span text:style-name="T1024">15.15.41</text:span><text:span text:style-name="T1025">. lėtinę respiracinę ligą, pasireiškusią perinataliniame periode P 27;</text:span></text:p>
      <text:p text:style-name="P1026"><text:span text:style-name="T1027">15.15.42</text:span><text:span text:style-name="T1028">. kitus kvėpavimo sutrikimus, pasireiškiančius perinataliniame periode P 28;</text:span></text:p>
      <text:p text:style-name="P1029"><text:span text:style-name="T1030">15.15.43</text:span><text:span text:style-name="T1031">. kardiovaskulinius sutrikimus, pasireiškiančius perinataliniame periode P 29;</text:span></text:p>
      <text:p text:style-name="P1032"><text:span text:style-name="T1033">15.15.44</text:span><text:span text:style-name="T1034">. įgimtas virusines ligas P 35;</text:span></text:p>
      <text:p text:style-name="P1035"><text:span text:style-name="T1036">15.15.45</text:span><text:span text:style-name="T1037">. naujagimio bakterinį sepsį P 36;</text:span></text:p>
      <text:p text:style-name="P1038"><text:span text:style-name="T1039">15.15.46</text:span><text:span text:style-name="T1040">. kitas įgimtas bakterines ir parazitines ligas P 37;</text:span></text:p>
      <text:p text:style-name="P1041"><text:span text:style-name="T1042">15.15.47</text:span><text:span text:style-name="T1043">. naujagimio omfalitą su negausiu kraujavimu ar be jo P 38;</text:span></text:p>
      <text:p text:style-name="P1044"><text:span text:style-name="T1045">15.15.48</text:span><text:span text:style-name="T1046">. kitas infekcijas, būdingas perinataliniam periodui P 39;</text:span></text:p>
      <text:p text:style-name="P1047"><text:span text:style-name="T1048">15.15.49</text:span><text:span text:style-name="T1049">. vaisiaus kraujavimą P 50;</text:span></text:p>
      <text:p text:style-name="P1050"><text:span text:style-name="T1051">15.15.50</text:span><text:span text:style-name="T1052">. naujagimio kraujavimą iš bambutės P 51;</text:span></text:p>
      <text:p text:style-name="P1053"><text:span text:style-name="T1054">15.15.51</text:span><text:span text:style-name="T1055">. vaisiaus ir naujagimio netrauminį kaukolės vidaus (intrakranijinį) kraujavimą P 52;</text:span></text:p>
      <text:p text:style-name="P1056"><text:span text:style-name="T1057">15.15.52</text:span><text:span text:style-name="T1058">. vaisiaus ir naujagimio hemoraginę ligą P 53;</text:span></text:p>
      <text:p text:style-name="P1059"><text:span text:style-name="T1060">15.15.53</text:span><text:span text:style-name="T1061">. kitus vaisiaus ir naujagimio kraujavimus P 54;</text:span></text:p>
      <text:p text:style-name="P1062"><text:span text:style-name="T1063">15.15.54</text:span><text:span text:style-name="T1064">. vaisiaus vandenę dėl hemolizinės ligos P 56;</text:span></text:p>
      <text:p text:style-name="P1065"><text:span text:style-name="T1066">15.15.55</text:span><text:span text:style-name="T1067">. branduolinę geltą P 57;</text:span></text:p>
      <text:p text:style-name="P1068"><text:span text:style-name="T1069">15.15.56</text:span><text:span text:style-name="T1070">. naujagimio geltą dėl kitos intensyvios hemolizės P 58;</text:span></text:p>
      <text:p text:style-name="P1071"><text:span text:style-name="T1072">15.15.57</text:span><text:span text:style-name="T1073">. naujagimio geltą dėl nepatikslintos priežasties P 59;</text:span></text:p>
      <text:p text:style-name="P1074"><text:span text:style-name="T1075">15.15.58</text:span><text:span text:style-name="T1076">. vaisiaus ir naujagimio išsisėjusią intravaskulinę koaguliaciją P 60;</text:span></text:p>
      <text:p text:style-name="P1077"><text:span text:style-name="T1078">15.15.59</text:span><text:span text:style-name="T1079">. kitus perinatalinius hematologinius sutrikimus P 61;</text:span></text:p>
      <text:p text:style-name="P1080"><text:span text:style-name="T1081">15.15.60</text:span><text:span text:style-name="T1082">. praeinančius vaisiaus ir naujagimio angliavandenių apykaitos sutrikimus P 70;</text:span></text:p>
      <text:p text:style-name="P1083"><text:span text:style-name="T1084">15.15.61</text:span><text:span text:style-name="T1085">. praeinančius naujagimio kalcio ir magnio apykaitos sutrikimus P 71;</text:span></text:p>
      <text:p text:style-name="P1086"><text:span text:style-name="T1087">15.15.62</text:span><text:span text:style-name="T1088">. kitus praeinančius naujagimio endokrininius sutrikimus P 72;</text:span></text:p>
      <text:p text:style-name="P1089"><text:span text:style-name="T1090">15.15.63</text:span><text:span text:style-name="T1091">. kitus praeinančius naujagimio elektrolitų ir medžiagų apykaitos (metabolizmo) sutrikimus P 74;</text:span></text:p>
      <text:p text:style-name="P1092"><text:span text:style-name="T1093">15.15.64</text:span><text:span text:style-name="T1094">. vaisiaus ir naujagimio nekrotizuojantį enterokolitą P 77;</text:span></text:p>
      <text:p text:style-name="P1095"><text:span text:style-name="T1096">15.15.65</text:span><text:span text:style-name="T1097">. kitus perinatalinius virškinimo sistemos sutrikimus P 78;</text:span></text:p>
      <text:p text:style-name="P1098"><text:span text:style-name="T1099">15.15.66</text:span><text:span text:style-name="T1100">. naujagimio hipotermiją P 80;</text:span></text:p>
      <text:p text:style-name="P1101"><text:span text:style-name="T1102">15.15.67</text:span><text:span text:style-name="T1103">. kitus naujagimio temperatūros reguliavimo sutrikimus P 81;</text:span></text:p>
      <text:p text:style-name="P1104"><text:span text:style-name="T1105">15.15.68</text:span><text:span text:style-name="T1106">. kitus vaisiaus ir naujagimio dangų pažeidimus P 83;</text:span></text:p>
      <text:p text:style-name="P1107"><text:span text:style-name="T1108">15.15.69</text:span><text:span text:style-name="T1109">. naujagimio traukulius P 90;</text:span></text:p>
      <text:p text:style-name="P1110"><text:span text:style-name="T1111">15.15.70</text:span><text:span text:style-name="T1112">. kitus naujagimio smegenų veiklos sutrikimus P 91;</text:span></text:p>
      <text:p text:style-name="P1113"><text:span text:style-name="T1114">15.15.71</text:span><text:span text:style-name="T1115">. naujagimių maitinimo sutrikimus P 92;</text:span></text:p>
      <text:p text:style-name="P1116"><text:span text:style-name="T1117">15.15.72</text:span><text:span text:style-name="T1118">. reakciją į vaistus, skirtus vaisiui bei naujagimiui, ir intoksikaciją jais P 93;</text:span></text:p>
      <text:p text:style-name="P1119"><text:span text:style-name="T1120">15.15.73</text:span><text:span text:style-name="T1121">. naujagimio raumenų tonuso sutrikimą P 94;</text:span></text:p>
      <text:p text:style-name="P1122"><text:span text:style-name="T1123">15.15.74</text:span><text:span text:style-name="T1124">. naujagimio mirtį dėl nepatikslintos priežasties P 95;</text:span></text:p>
      <text:p text:style-name="P1125"><text:span text:style-name="T1126">15.15.75</text:span><text:span text:style-name="T1127">. kitus sutrikimus, pasireiškiančius perinataliniu periodu P 96;</text:span></text:p>
      <text:p text:style-name="P1128"><text:span text:style-name="T1129">15.15.76</text:span><text:span text:style-name="T1130">. įgimtas nervų sistemos formavimosi ydas:</text:span></text:p>
      <text:p text:style-name="P1131"><text:span text:style-name="T1132">15.15.76.1</text:span><text:span text:style-name="T1133">. anencefaliją ir panašias formavimosi ydas Q 00;</text:span></text:p>
      <text:p text:style-name="P1134"><text:span text:style-name="T1135">15.15.76.2</text:span><text:span text:style-name="T1136">. mikrocefaliją Q 02;</text:span></text:p>
      <text:p text:style-name="P1137"><text:span text:style-name="T1138">15.15.76.3</text:span><text:span text:style-name="T1139">. įgimtą hidrocefaliją Q 03;</text:span></text:p>
      <text:p text:style-name="P1140"><text:span text:style-name="T1141">15.15.77</text:span><text:span text:style-name="T1142">. lūpos ir gomurio defektus:</text:span></text:p>
      <text:p text:style-name="P1143"><text:span text:style-name="T1144">15.15.77.1</text:span><text:span text:style-name="T1145">. gomurio defektą Q 35;</text:span></text:p>
      <text:p text:style-name="P1146"><text:span text:style-name="T1147">15.15.77.2</text:span><text:span text:style-name="T1148">. lūpos nesuaugimą Q 36;</text:span></text:p>
      <text:p text:style-name="P1149"><text:span text:style-name="T1150">15.15.77.3</text:span><text:span text:style-name="T1151">. gomurio nesuaugimą su lūpos nesuaugimu Q 37;</text:span></text:p>
      <text:p text:style-name="P1152"><text:span text:style-name="T1153">15.15.79</text:span><text:span text:style-name="T1154">. kardiogeninį šoką R 57.0;</text:span></text:p>
      <text:p text:style-name="P1155"><text:span text:style-name="T1156">15.15.80</text:span><text:span text:style-name="T1157">. hipovoleminį šoką R 57.1;</text:span></text:p>
      <text:p text:style-name="P1158"><text:span text:style-name="T1159">15.15.81</text:span><text:span text:style-name="T1160">. kitus šokus (endotoksinį šoką) R 57.8;</text:span></text:p>
      <text:p text:style-name="P1161"><text:span text:style-name="T1162">15.15.82</text:span><text:span text:style-name="T1163">. šoką, nepatikslintą (periferinės kraujo apytakos pakankamumas, neklasifikuojamas kitaip) R 57.9;</text:span></text:p>
      <text:p text:style-name="P1164"><text:span text:style-name="T1165">15.15.83</text:span><text:span text:style-name="T1166">. nespecifinius simptomus, būdingus kūdikystei R 68.1;</text:span></text:p>
      <text:p text:style-name="P1167"><text:span text:style-name="T1168">15.15.84</text:span><text:span text:style-name="T1169">. naujagimio staigios (netikėtos) mirties sindromą R 95;</text:span></text:p>
      <text:p text:style-name="P1170"><text:span text:style-name="T1171">15.15.85</text:span><text:span text:style-name="T1172">. išorinių kūno paviršių terminius ir cheminius nudegimus, kurių vietos nurodytos T 20–T.25;</text:span></text:p>
      <text:p text:style-name="P1173"><text:span text:style-name="T1174">15.15.86</text:span><text:span text:style-name="T1175">. šilumos ir saulės smūgį T 67.0;</text:span></text:p>
      <text:p text:style-name="P1176"><text:span text:style-name="T1177">15.15.87</text:span><text:span text:style-name="T1178">. nuožvarbas T 69.1;</text:span></text:p>
      <text:p text:style-name="P1179"><text:span text:style-name="T1180">15.15.88</text:span><text:span text:style-name="T1181">. kitą patikslintą specialų ištyrimą Z 01.8;</text:span></text:p>
      <text:p text:style-name="P1182"><text:span text:style-name="T1183">15.15.89</text:span><text:span text:style-name="T1184">. stebėjimą dėl kitų įtariamų ligų ir būklių Z 03.8;</text:span></text:p>
      <text:p text:style-name="P1185"><text:span text:style-name="T1186">15.15.90</text:span><text:span text:style-name="T1187">. sąlytį su sergančiaisiais užkrečiamosiomis ligomis ir jų poveikį Z 20;</text:span></text:p>
      <text:p text:style-name="P1188"><text:span text:style-name="T1189">15.15.91</text:span><text:span text:style-name="T1190">. infekcinių ligų nešiojimą Z 22;</text:span></text:p>
      <text:p text:style-name="P1191"><text:span text:style-name="T1192">15.15.92</text:span><text:span text:style-name="T1193">. imunizacijos nuo vienos infekcinės ligos poreikį Z 23;</text:span></text:p>
      <text:p text:style-name="P1194"><text:span text:style-name="T1195">15.15.93</text:span><text:span text:style-name="T1196">. imunizacijos nuo tam tikros vienos virusinės ligos poreikį Z 24;</text:span></text:p>
      <text:p text:style-name="P1197"><text:span text:style-name="T1198">15.15.94</text:span><text:span text:style-name="T1199">. neatliktą imunizaciją Z 28;</text:span></text:p>
      <text:p text:style-name="P1200"><text:span text:style-name="T1201">15.15.95</text:span><text:span text:style-name="T1202">. kitų profilaktinių priemonių poreikį Z 29;</text:span></text:p>
      <text:p text:style-name="P1203"><text:span text:style-name="T1204">15.15.96</text:span><text:span text:style-name="T1205">. pamestinuko sveikatos stebėjimą ir slaugą Z 76.1;</text:span></text:p>
      <text:p text:style-name="P1206"><text:span text:style-name="T1207">15.15.97</text:span><text:span text:style-name="T1208">. kito sveiko kūdikio ar vaiko sveikatos stebėjimą ir slaugą Z 76.2;</text:span></text:p>
      <text:p text:style-name="P1209"><text:span text:style-name="T1210">15.16</text:span><text:span text:style-name="T1211">. analizuoti savo darbo rezultatus.</text:span></text:p>
      <text:p text:style-name="P1212"><text:span text:style-name="T1213">16</text:span><text:span text:style-name="T1214">. Gydytojas neonatologas turi gebėti:</text:span></text:p>
      <text:p text:style-name="P1215"><text:span text:style-name="T1216">16.1</text:span><text:span text:style-name="T1217">. gaivinti naujagimį;</text:span></text:p>
      <text:p text:style-name="P1218"><text:span text:style-name="T1219">16.2</text:span><text:span text:style-name="T1220">. paruošti, prijungti ir taikyti teigiamo slėgio kvėpavimo takuose sistemą ar dirbtinio plaučių ventiliavimo aparatą;</text:span></text:p>
      <text:p text:style-name="P1221"><text:span text:style-name="T1222">16.3</text:span><text:span text:style-name="T1223">. stabilizuoti naujagimio būklę ir parengti jį pervežti;</text:span></text:p>
      <text:p text:style-name="P1224"><text:span text:style-name="T1225">16.4</text:span><text:span text:style-name="T1226">. kateterizuoti bambutės veną ir arteriją;</text:span></text:p>
      <text:p text:style-name="P1227"><text:span text:style-name="T1228">16.5</text:span><text:span text:style-name="T1229">. punktuoti periferinę arteriją, periferinę bei centrinę veną ir įvesti centrinį kateterį;</text:span></text:p>
      <text:p text:style-name="P1230"><text:span text:style-name="T1231">16.6</text:span><text:span text:style-name="T1232">. punktuoti smegenų skilvelius;</text:span></text:p>
      <text:p text:style-name="P1233"><text:span text:style-name="T1234">16.7</text:span><text:span text:style-name="T1235">. punktuoti ir drenuoti pleuros ertmę;</text:span></text:p>
      <text:p text:style-name="P1236"><text:span text:style-name="T1237">16.8</text:span><text:span text:style-name="T1238">. atlikti juosmeninę punkciją;</text:span></text:p>
      <text:p text:style-name="P1239"><text:span text:style-name="T1240">16.9</text:span><text:span text:style-name="T1241">. kateterizuoti šlapimo pūslę;</text:span></text:p>
      <text:p text:style-name="P1242"><text:span text:style-name="T1243">16.10</text:span><text:span text:style-name="T1244">. atlikti šlapimo pūslės suprapubinę punkciją;</text:span></text:p>
      <text:p text:style-name="P1245"><text:span text:style-name="T1246">16.11</text:span><text:span text:style-name="T1247">. atlikti pakeičiamąjį kraujo perpylimą;</text:span></text:p>
      <text:p text:style-name="P1248"><text:span text:style-name="T1249">16.12</text:span><text:span text:style-name="T1250">. atlikti atrankinę ultragarsinę galvos smegenų, širdies, pilvo organų ir klubų patikrą;</text:span></text:p>
      <text:p text:style-name="P1251"><text:span text:style-name="T1252">16.13</text:span><text:span text:style-name="T1253">. atlikti klausos atrankinę patikrą;</text:span></text:p>
      <text:p text:style-name="P1254"><text:span text:style-name="T1255">16.14</text:span><text:span text:style-name="T1256">. atlikti kefalohematomos punkciją.</text:span></text:p>
      <text:p text:style-name="P1257"/>
      <text:p text:style-name="P1258"><text:span text:style-name="T1259">VIII</text:span><text:span text:style-name="T1260">.<text:s/></text:span><text:span text:style-name="T1261">ATSAKOMYBĖ</text:span></text:p>
      <text:p text:style-name="P1262"/>
      <text:p text:style-name="P1263"><text:span text:style-name="T1264">17</text:span><text:span text:style-name="T1265">. Gydytojas neonatologas už padarytas klaidas, aplaidumą, netinkamą jam priskirtų funkcijų vykdymą ar bioetikos reikalavimų pažeidimą, taip pat už pareigų viršijimą atsako Lietuvos Respublikos teisės aktų nustatyta tvarka.</text:span></text:p>
      <text:p text:style-name="P1266"/>
      <text:p text:style-name="P1267"><text:span text:style-name="T12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08T14:14:00Z</meta:creation-date>
    <dc:date>2021-01-08T14:14:00Z</dc:date>
    <meta:template xlink:href="Normal.dotm" xlink:type="simple"/>
    <meta:editing-cycles>2</meta:editing-cycles>
    <meta:editing-duration>PT0S</meta:editing-duration>
    <meta:document-statistic meta:page-count="12" meta:paragraph-count="394" meta:word-count="4207" meta:character-count="35920" meta:row-count="1234" meta:non-whitespace-character-count="32107"/>
  </office:meta>
</office:document-meta>
</file>