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1.4645in"/>
    </style:style>
    <style:style style:name="TableColumn50" style:family="table-column">
      <style:table-column-properties style:column-width="4.75in"/>
    </style:style>
    <style:style style:name="Table48" style:family="table">
      <style:table-properties style:width="6.2145in" fo:margin-left="0.6291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TableColumn68" style:family="table-column">
      <style:table-column-properties style:column-width="1.5041in"/>
    </style:style>
    <style:style style:name="TableColumn69" style:family="table-column">
      <style:table-column-properties style:column-width="4.75in"/>
    </style:style>
    <style:style style:name="Table67" style:family="table">
      <style:table-properties style:width="6.2541in" fo:margin-left="0.589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KONSULATO VALENSIJOJE (ISPANIJOS KARALYSTĖ) ĮSTEIGIMO IR LIETUVOS RESPUBLIKOS VYRIAUSYBĖS 1999 M. LAPKRIČIO 5 D. NUTARIMO NR. 1235 „DĖL LIETUVOS RESPUBLIKOS DIPLOMATINĖS TARNYBOS VEIKLOS“ PAKEITIMO</text:p>
      <text:p text:style-name="P15"/>
      <text:p text:style-name="P16">2005 m. balandžio 4 d. Nr. 376</text:p>
      <text:p text:style-name="P17">Vilnius</text:p>
      <text:p text:style-name="P18"/>
      <text:p text:style-name="P19"><text:span text:style-name="T20">Vadovaudamasi Lietuvos Respublikos konsulinio statuto (Žin., 1995, Nr.<text:s/></text:span><text:a xlink:href="https://www.e-tar.lt/portal/lt/legalAct/TAR.F617B8D97E05" office:target-frame-name="_blank" xlink:show="new"><text:span text:style-name="T21">43-1047</text:span></text:a><text:span text:style-name="T22">) 2 straipsnio 1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steigti nuo 2005 m. birželio 1 d. Lietuvos Respublikos konsulatą Valensijoje (Ispanijos Karalystė).</text:span></text:p>
      <text:p text:style-name="P28"><text:span text:style-name="T29">2</text:span><text:span text:style-name="T30">. 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31">95-2750</text:span></text:a><text:span text:style-name="T32">; 2001, Nr.<text:s/></text:span><text:a xlink:href="https://www.e-tar.lt/portal/lt/legalAct/TAR.22941C6C7742" office:target-frame-name="_blank" xlink:show="new"><text:span text:style-name="T33">73-2582</text:span></text:a><text:span text:style-name="T34">; 2002, Nr.<text:s/></text:span><text:a xlink:href="https://www.e-tar.lt/portal/lt/legalAct/TAR.C099F94B4D24" office:target-frame-name="_blank" xlink:show="new"><text:span text:style-name="T35">97-4277</text:span></text:a><text:span text:style-name="T36">; 2003, Nr.<text:s/></text:span><text:a xlink:href="https://www.e-tar.lt/portal/lt/legalAct/TAR.E28B513C1D97" office:target-frame-name="_blank" xlink:show="new"><text:span text:style-name="T37">26-1045</text:span></text:a><text:span text:style-name="T38">, Nr.<text:s/></text:span><text:a xlink:href="https://www.e-tar.lt/portal/lt/legalAct/TAR.4C5EB17D57D8" office:target-frame-name="_blank" xlink:show="new"><text:span text:style-name="T39">83-3794</text:span></text:a><text:span text:style-name="T40">; 2004, Nr.<text:s/></text:span><text:a xlink:href="https://www.e-tar.lt/portal/lt/legalAct/TAR.F7ECA87200D6" office:target-frame-name="_blank" xlink:show="new"><text:span text:style-name="T41">137-4989</text:span></text:a><text:span text:style-name="T42">):</text:span></text:p>
      <text:p text:style-name="P43"><text:span text:style-name="T44">2.1</text:span><text:span text:style-name="T45">. Nurodytuoju nutarimu patvirtintuose gyvenimo lygio vietos koeficientuose vietoj pastraipos „Ispanijos Karalystė, Madridas 1,15“ įrašyti šias pastraipas:</text:span></text:p>
      <text:p text:style-name="P46"><text:span text:style-name="T47">„Ispanijos Karalystė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Madridas<text:s/></text:span></text:p>
          </table:table-cell>
          <table:table-cell table:style-name="TableCell55">
            <text:p text:style-name="P56">1,15</text:p>
          </table:table-cell>
        </table:table-row>
        <table:table-row table:style-name="TableRow57">
          <table:table-cell table:style-name="TableCell58">
            <text:p text:style-name="P59">Valensija<text:s/></text:p>
          </table:table-cell>
          <table:table-cell table:style-name="TableCell60">
            <text:p text:style-name="P61"><text:span text:style-name="T62">1“.</text:span></text:p>
          </table:table-cell>
        </table:table-row>
      </table:table>
      <text:p text:style-name="P63"><text:span text:style-name="T64">2.2</text:span><text:span text:style-name="T65">. Nurodytuoju nutarimu patvirtintuose patalpų nuomos lygio vietos koeficientuose vietoj pastraipos Ispanijos Karalystė, Madridas 1“ įrašyti šias pastraipas:</text:span></text:p>
      <text:p text:style-name="P66">„Ispanijos Karalystė: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adridas<text:s/>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Valensija<text:s/></text:p>
          </table:table-cell>
          <table:table-cell table:style-name="TableCell78">
            <text:p text:style-name="P79">1“.</text:p>
          </table:table-cell>
        </table:table-row>
      </table:table>
      <text:p text:style-name="Normal"/>
      <text:p text:style-name="P80"/>
      <text:p text:style-name="P81"/>
      <text:p text:style-name="P82"/>
      <text:p text:style-name="P83">MINISTRAS PIRMININKAS<text:tab/>ALGIRDAS BRAZAUSKAS</text:p>
      <text:p text:style-name="P84"/>
      <text:p text:style-name="P85"/>
      <text:p text:style-name="P86"/>
      <text:p text:style-name="P87">UŽSIENIO REIKALŲ MINISTRAS<text:tab/>ANTANAS VALIONI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09:04:00Z</meta:creation-date>
    <dc:date>2019-01-09T09:04:00Z</dc:date>
    <meta:template xlink:href="Normal.dotm" xlink:type="simple"/>
    <meta:editing-cycles>2</meta:editing-cycles>
    <meta:editing-duration>PT0S</meta:editing-duration>
    <meta:document-statistic meta:page-count="1" meta:paragraph-count="45" meta:word-count="254" meta:character-count="1920" meta:row-count="71" meta:non-whitespace-character-count="1711"/>
  </office:meta>
</office:document-meta>
</file>