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font-weight="bold" style:font-weight-asian="bold" fo:text-transform="uppercase" fo:color="#000000"/>
    </style:style>
    <style:style style:name="TableColumn119" style:family="table-column">
      <style:table-column-properties style:column-width="1.3777in" style:use-optimal-column-width="false"/>
    </style:style>
    <style:style style:name="TableColumn120" style:family="table-column">
      <style:table-column-properties style:column-width="4.9972in" style:use-optimal-column-width="false"/>
    </style:style>
    <style:style style:name="Table118" style:family="table">
      <style:table-properties style:width="6.375in" fo:margin-left="0in" table:align="left"/>
    </style:style>
    <style:style style:name="TableRow121" style:family="table-row">
      <style:table-row-properties style:min-row-height="0.3541in" style:use-optimal-row-height="false" fo:keep-together="alway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Row126" style:family="table-row">
      <style:table-row-properties style:min-row-height="0.1979in" style:use-optimal-row-height="false" fo:keep-together="alway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ableRow133" style:family="table-row">
      <style:table-row-properties style:min-row-height="0.1979in" style:use-optimal-row-height="false" fo:keep-together="always"/>
    </style:style>
    <style:style style:name="P134" style:parent-style-name="Normal" style:family="paragraph">
      <style:text-properties style:font-size-complex="12pt"/>
    </style:style>
    <style:style style:name="P135" style:parent-style-name="Normal" style:family="paragraph">
      <style:text-properties fo:font-weight="bold" style:font-weight-asian="bold" style:font-size-complex="12pt"/>
    </style:style>
    <style:style style:name="TableRow136" style:family="table-row">
      <style:table-row-properties style:min-row-height="0.3541in" style:use-optimal-row-height="false" fo:keep-together="alway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TableRow142" style:family="table-row">
      <style:table-row-properties style:min-row-height="0.3541in" style:use-optimal-row-height="false" fo:keep-together="alway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Row147" style:family="table-row">
      <style:table-row-properties style:min-row-height="0.3541in" style:use-optimal-row-height="false" fo:keep-together="alway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Row152" style:family="table-row">
      <style:table-row-properties style:min-row-height="0.3541in" style:use-optimal-row-height="false" fo:keep-together="alway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Row163" style:family="table-row">
      <style:table-row-properties style:min-row-height="0.3541in" style:use-optimal-row-height="false" fo:keep-together="alway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Row174" style:family="table-row">
      <style:table-row-properties style:min-row-height="0.5312in" style:use-optimal-row-height="false" fo:keep-together="alway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text-properties style:font-size-complex="12pt"/>
    </style:style>
    <style:style style:name="TableRow181" style:family="table-row">
      <style:table-row-properties style:min-row-height="0.3541in" style:use-optimal-row-height="false" fo:keep-together="alway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center">
        <style:tab-stops>
          <style:tab-stop style:type="left" style:position="1.3777in"/>
        </style:tab-stops>
      </style:paragraph-properties>
      <style:text-properties fo:color="#000000"/>
    </style:style>
    <style:style style:name="P188" style:parent-style-name="Normal" style:family="paragraph">
      <style:paragraph-properties fo:text-align="justify" fo:text-indent="0.4923in">
        <style:tab-stops>
          <style:tab-stop style:type="left" style:position="1.3777in"/>
        </style:tab-stops>
      </style:paragraph-properties>
    </style:style>
    <style:style style:name="P18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 style:parent-style-name="DefaultParagraphFont" style:family="text">
      <style:text-properties fo:text-transform="uppercase"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center"/>
      <style:text-properties fo:font-weight="bold" style:font-weight-asian="bold" fo:text-transform="uppercase"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P3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indent="0.4923in">
        <style:tab-stops>
          <style:tab-stop style:type="left" style:position="0.3937in"/>
          <style:tab-stop style:type="left" style:position="1.8111in"/>
          <style:tab-stop style:type="left" style:position="3.6611in"/>
          <style:tab-stop style:type="left" style:position="4.9604in"/>
        </style:tab-stops>
      </style:paragraph-properties>
      <style:text-properties fo:color="#000000"/>
    </style:style>
    <style:style style:name="TableColumn358" style:family="table-column">
      <style:table-column-properties style:column-width="0.4923in" style:use-optimal-column-width="false"/>
    </style:style>
    <style:style style:name="TableColumn359" style:family="table-column">
      <style:table-column-properties style:column-width="1.3423in" style:use-optimal-column-width="false"/>
    </style:style>
    <style:style style:name="TableColumn360" style:family="table-column">
      <style:table-column-properties style:column-width="1.3159in" style:use-optimal-column-width="false"/>
    </style:style>
    <style:style style:name="TableColumn361" style:family="table-column">
      <style:table-column-properties style:column-width="1.4763in" style:use-optimal-column-width="false"/>
    </style:style>
    <style:style style:name="TableColumn362" style:family="table-column">
      <style:table-column-properties style:column-width="1.7715in" style:use-optimal-column-width="false"/>
    </style:style>
    <style:style style:name="Table357" style:family="table">
      <style:table-properties style:width="6.3986in" fo:margin-left="-0.0236in" table:align="left"/>
    </style:style>
    <style:style style:name="TableRow363" style:family="table-row">
      <style:table-row-properties style:min-row-height="0.1597in" style:use-optimal-row-height="false" fo:keep-together="always"/>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text-properties fo:font-weight="bold" style:font-weight-asian="bold" fo:font-size="10pt" style:font-size-asian="10pt"/>
    </style:style>
    <style:style style:name="P366" style:parent-style-name="Normal" style:family="paragraph">
      <style:text-properties fo:font-weight="bold" style:font-weight-asian="bold"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fo:font-size="10pt" style:font-size-asian="10pt"/>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text-properties fo:font-weight="bold" style:font-weight-asian="bold" fo:font-size="10pt" style:font-size-asian="10pt"/>
    </style:style>
    <style:style style:name="TableRow375" style:family="table-row">
      <style:table-row-properties style:min-row-height="0.1597in" style:use-optimal-row-height="false" fo:keep-together="always"/>
    </style:style>
    <style:style style:name="P376" style:parent-style-name="Normal" style:family="paragraph">
      <style:text-properties fo:font-weight="bold" style:font-weight-asian="bold" fo:font-size="10pt" style:font-size-asian="10pt"/>
    </style:style>
    <style:style style:name="P377" style:parent-style-name="Normal" style:family="paragraph">
      <style:text-properties fo:font-weight="bold" style:font-weight-asian="bold" fo:font-size="10pt" style:font-size-asian="10pt"/>
    </style:style>
    <style:style style:name="P378" style:parent-style-name="Normal" style:family="paragraph">
      <style:text-properties fo:font-weight="bold" style:font-weight-asian="bold" fo:font-size="10pt" style:font-size-asian="10pt"/>
    </style:style>
    <style:style style:name="P379" style:parent-style-name="Normal" style:family="paragraph">
      <style:text-properties fo:font-weight="bold" style:font-weight-asian="bold" fo:font-size="10pt" style:font-size-asian="10pt"/>
    </style:style>
    <style:style style:name="P380" style:parent-style-name="Normal" style:family="paragraph">
      <style:text-properties fo:font-weight="bold" style:font-weight-asian="bold" fo:font-size="10pt" style:font-size-asian="10pt"/>
    </style:style>
    <style:style style:name="TableRow381" style:family="table-row">
      <style:table-row-properties style:min-row-height="0.6423in" style:use-optimal-row-height="false" fo:keep-together="alway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min-row-height="0.625in" style:use-optimal-row-height="false" fo:keep-together="alway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min-row-height="0.9375in" style:use-optimal-row-height="false" fo:keep-together="alway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min-row-height="0.625in" style:use-optimal-row-height="false" fo:keep-together="alway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min-row-height="0.625in" style:use-optimal-row-height="false" fo:keep-together="alway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min-row-height="0.625in" style:use-optimal-row-height="false" fo:keep-together="alway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min-row-height="0.3125in" style:use-optimal-row-height="false" fo:keep-together="alway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min-row-height="0.3909in" style:use-optimal-row-height="false" fo:keep-together="alway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min-row-height="0.625in" style:use-optimal-row-height="false" fo:keep-together="alway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min-row-height="0.1597in" style:use-optimal-row-height="false" fo:keep-together="alway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TableRow638" style:family="table-row">
      <style:table-row-properties style:min-row-height="0.1597in" style:use-optimal-row-height="false" fo:keep-together="always"/>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min-row-height="0.625in" style:use-optimal-row-height="false" fo:keep-together="alway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min-row-height="0.625in" style:use-optimal-row-height="false" fo:keep-together="alway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min-row-height="0.625in" style:use-optimal-row-height="false" fo:keep-together="alway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min-row-height="0.4687in" style:use-optimal-row-height="false" fo:keep-together="alway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min-row-height="0.4687in" style:use-optimal-row-height="false" fo:keep-together="alway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min-row-height="0.625in" style:use-optimal-row-height="false" fo:keep-together="alway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min-row-height="0.625in" style:use-optimal-row-height="false" fo:keep-together="alway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min-row-height="0.4687in" style:use-optimal-row-height="false" fo:keep-together="alway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min-row-height="0.625in" style:use-optimal-row-height="false" fo:keep-together="alway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min-row-height="0.625in" style:use-optimal-row-height="false" fo:keep-together="alway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min-row-height="0.1597in" style:use-optimal-row-height="false" fo:keep-together="alway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ableRow929" style:family="table-row">
      <style:table-row-properties style:min-row-height="0.1597in" style:use-optimal-row-height="false" fo:keep-together="always"/>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min-row-height="0.625in" style:use-optimal-row-height="false" fo:keep-together="alway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min-row-height="0.625in" style:use-optimal-row-height="false" fo:keep-together="alway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min-row-height="0.625in" style:use-optimal-row-height="false" fo:keep-together="alway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min-row-height="0.625in" style:use-optimal-row-height="false" fo:keep-together="alway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min-row-height="0.1597in" style:use-optimal-row-height="false" fo:keep-together="alway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TableRow1066" style:family="table-row">
      <style:table-row-properties style:min-row-height="0.1597in" style:use-optimal-row-height="false" fo:keep-together="always"/>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TableRow1072" style:family="table-row">
      <style:table-row-properties style:use-optimal-row-height="false"/>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min-row-height="0.625in" style:use-optimal-row-height="false" fo:keep-together="alway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min-row-height="0.625in" style:use-optimal-row-height="false" fo:keep-together="alway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min-row-height="0.625in" style:use-optimal-row-height="false" fo:keep-together="alway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min-row-height="0.625in" style:use-optimal-row-height="false" fo:keep-together="alway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min-row-height="1.0937in" style:use-optimal-row-height="false" fo:keep-together="alway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ableRow1202" style:family="table-row">
      <style:table-row-properties style:use-optimal-row-height="false" fo:keep-together="always"/>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none" fo:border-left="none" fo:border-bottom="0.0069in solid #000000" fo:border-right="non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none" fo:border-left="none" fo:border-bottom="0.0069in solid #000000" fo:border-right="none" fo:padding-top="0in" fo:padding-left="0.075in" fo:padding-bottom="0in" fo:padding-right="0.075in"/>
    </style:style>
    <style:style style:name="P1212" style:parent-style-name="Normal" style:family="paragraph">
      <style:text-properties fo:font-size="10pt" style:font-size-asian="10pt"/>
    </style:style>
    <style:style style:name="P1213" style:parent-style-name="Normal" style:family="paragraph">
      <style:paragraph-properties fo:text-indent="0.4923in">
        <style:tab-stops>
          <style:tab-stop style:type="left" style:position="0.3937in"/>
          <style:tab-stop style:type="left" style:position="1.8111in"/>
          <style:tab-stop style:type="left" style:position="3.6611in"/>
          <style:tab-stop style:type="left" style:position="4.9604in"/>
        </style:tab-stops>
      </style:paragraph-properties>
      <style:text-properties fo:color="#000000"/>
    </style:style>
    <style:style style:name="P1214" style:parent-style-name="Normal" style:family="paragraph">
      <style:paragraph-properties fo:text-indent="0.4923in">
        <style:tab-stops>
          <style:tab-stop style:type="left" style:position="0.3937in"/>
          <style:tab-stop style:type="left" style:position="1.8111in"/>
          <style:tab-stop style:type="left" style:position="3.6611in"/>
          <style:tab-stop style:type="left" style:position="4.9604in"/>
        </style:tab-stops>
      </style:paragraph-properties>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indent="0.4923in">
        <style:tab-stops>
          <style:tab-stop style:type="left" style:position="0.3937in"/>
          <style:tab-stop style:type="left" style:position="1.8111in"/>
          <style:tab-stop style:type="left" style:position="3.6611in"/>
          <style:tab-stop style:type="left" style:position="4.9604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indent="0.4923in">
        <style:tab-stops>
          <style:tab-stop style:type="left" style:position="0.3937in"/>
          <style:tab-stop style:type="left" style:position="1.8111in"/>
          <style:tab-stop style:type="left" style:position="3.6611in"/>
          <style:tab-stop style:type="left" style:position="4.9604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center">
        <style:tab-stops>
          <style:tab-stop style:type="left" style:position="0.3937in"/>
          <style:tab-stop style:type="left" style:position="1.8111in"/>
          <style:tab-stop style:type="left" style:position="3.6611in"/>
          <style:tab-stop style:type="left" style:position="4.9604in"/>
        </style:tab-stops>
      </style:paragraph-properties>
      <style:text-properties fo:color="#000000"/>
    </style:style>
    <style:style style:name="P1224" style:parent-style-name="Normal" style:family="paragraph">
      <style:paragraph-properties fo:text-indent="0.4923in">
        <style:tab-stops>
          <style:tab-stop style:type="left" style:position="0.3937in"/>
          <style:tab-stop style:type="left" style:position="1.8111in"/>
          <style:tab-stop style:type="left" style:position="3.6611in"/>
          <style:tab-stop style:type="left" style:position="4.9604in"/>
        </style:tab-stops>
      </style:paragraph-properties>
      <style:text-properties fo:color="#000000"/>
    </style:style>
    <style:style style:name="P1225" style:parent-style-name="Normal" style:family="paragraph">
      <style:paragraph-properties fo:text-indent="0.4923in"/>
      <style:text-properties fo:color="#000000" style:language-asian="lt" style:country-asian="LT"/>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EDŽIOKLĖS TROFĖJŲ EKSPERTŲ TARYBOS IR MEDŽIOKLĖS TROFĖJŲ APŽIŪROS</text:p>
      <text:p text:style-name="P15"/>
      <text:p text:style-name="P16">2000 m. balandžio 20 d. Nr. 165</text:p>
      <text:p text:style-name="P17">Vilnius</text:p>
      <text:p text:style-name="P18"/>
      <text:p text:style-name="P19"><text:span text:style-name="T20">Vadovaudamasis Lietuvos Respublikos aplinkos apsaugo</text:span><text:span text:style-name="T21">s įstatymo (Žin., 1992, Nr.<text:s/></text:span><text:a xlink:href="https://www.e-tar.lt/portal/lt/legalAct/TAR.E2780B68DE62" office:target-frame-name="_blank" xlink:show="new"><text:span text:style-name="T22">5-75</text:span></text:a><text:span text:style-name="T23">; 1996, Nr.<text:s/></text:span><text:a xlink:href="https://www.e-tar.lt/portal/lt/legalAct/TAR.A497A19DF124" office:target-frame-name="_blank" xlink:show="new"><text:span text:style-name="T24">57-1335</text:span></text:a><text:span text:style-name="T25">; 1997, Nr.<text:s/></text:span><text:a xlink:href="https://www.e-tar.lt/portal/lt/legalAct/TAR.FEB34C56FC81" office:target-frame-name="_blank" xlink:show="new"><text:span text:style-name="T26">65-1540</text:span></text:a><text:span text:style-name="T27">) 6 straipsnio 5 dalies 5 punktu, Medžioklės Lietuvos Respublikoje nuostatų (Žin., 1994, Nr.<text:s/></text:span><text:a xlink:href="https://www.e-tar.lt/portal/lt/legalAct/TAR.59CCB0BFDC38" office:target-frame-name="_blank" xlink:show="new"><text:span text:style-name="T28">99-1983</text:span></text:a><text:span text:style-name="T29">) 8 punktu, Medžioklės Lie</text:span><text:span text:style-name="T30">tuvos Respublikos teritorijoje taisyklių (Žin., 1995, Nr.<text:s/></text:span><text:a xlink:href="https://www.e-tar.lt/portal/lt/legalAct/TAR.05DF17FA3335" office:target-frame-name="_blank" xlink:show="new"><text:span text:style-name="T31">25-571</text:span></text:a><text:span text:style-name="T32">) 21 punktu bei Aplinkos ministerijos nuostatų (Žin., 1998, Nr.<text:s/></text:span><text:a xlink:href="https://www.e-tar.lt/portal/lt/legalAct/TAR.A3B226BB10B2" office:target-frame-name="_blank" xlink:show="new"><text:span text:style-name="T33">84-2353</text:span></text:a><text:span text:style-name="T34">) 6.25, 6.33, 7.11 ir 11.5 punktais:</text:span></text:p>
      <text:p text:style-name="P35"><text:span text:style-name="T36">1</text:span><text:span text:style-name="T37">.<text:s/></text:span><text:span text:style-name="T38">Tvirtinu</text:span><text:span text:style-name="T39"><text:s/>laikinąją Medžioklės trofėjų ekspertų tarybos sudėtį ir Medžioklės trofėjų ekspertų tarybos nuostatus (pridedama).</text:span></text:p>
      <text:p text:style-name="P40"><text:span text:style-name="T41">2</text:span><text:span text:style-name="T42">. Medžioklės trofėjų ekspertų tarybai pavedu:</text:span></text:p>
      <text:p text:style-name="P43"><text:span text:style-name="T44">2.1</text:span><text:span text:style-name="T45">. iki 2000 m. liepos 1 d. parengti Elninių žvėrių atrankinės medžioklės nuostatus ir pateikti juos tvirtinti aplinkos ministrui;</text:span></text:p>
      <text:p text:style-name="P46"><text:span text:style-name="T47">2.2</text:span><text:span text:style-name="T48">. iki 2001 m. kovo 31 d. sušaukti visuotinį medžioklės trofėjų ekspertų susirinkimą ir, vadovaujantis Medžioklės<text:s/></text:span><text:span text:style-name="T49">trofėjų ekspertų tarybos nuostatais, išrinkti kandidatus į Medžioklės trofėjų ekspertų tarybą bei pateikti Aplinkos ministerijai tvirtinti jos naująją sudėtį.</text:span></text:p>
      <text:p text:style-name="P50"><text:span text:style-name="T51">3</text:span><text:span text:style-name="T52">. Regionų aplinkos apsaugos departamentams pavedu iki 2000 m. birželio 20 d. organizuoti m</text:span><text:span text:style-name="T53">edžioklės trofėjų apžiūrų komisijų darbą 1999–2000 metų sezono medžioklės trofėjų apžiūrai atlikti. Šis darbas atliekamas bendradarbiaujant su Medžioklės trofėjų ekspertų taryba, miškų urėdijomis, taip pat Lietuvos medžiotojų ir žvejų draugijos, kitų visuo</text:span><text:span text:style-name="T54">meninių medžiotojų organizacijų skyriais.</text:span></text:p>
      <text:p text:style-name="P55"><text:span text:style-name="T56">4</text:span><text:span text:style-name="T57">. Nustatau, kad:</text:span></text:p>
      <text:p text:style-name="P58"><text:span text:style-name="T59">4.1</text:span><text:span text:style-name="T60">. 1999–2000 metų medžioklės sezono trofėjų apžiūra organizuojama pagal grafiką (pridedama), medžiotojams pristatant įgytus trofėjus pagal medžiotojų gyvenamąją vietą;</text:span></text:p>
      <text:p text:style-name="P61"><text:span text:style-name="T62">4.2</text:span><text:span text:style-name="T63">. regionų apl</text:span><text:span text:style-name="T64">inkos apsaugos departamentai iki 2000 m. balandžio 26 d. sudaro departamentų teritorijose sumedžiotų elninių žvėrių trofėjų sąrašus (forma pridedama), kurie iki grafike nurodytų terminų pateikiami medžioklės trofėjų apžiūrų komisijoms; jeigu trofėjus įgiju</text:span><text:span text:style-name="T65">sių medžiotojų gyvenamoji vieta yra kito regiono aplinkos apsaugos departamento administruojamoje teritorijoje, tai iki 2000 m. balandžio 26 d. šių trofėjų sąrašai išsiunčiami į tuos regionų aplinkos apsaugos departamentus, kur trofėjai turi būti pristatyt</text:span><text:span text:style-name="T66">i apžiūrai;</text:span></text:p>
      <text:p text:style-name="P67"><text:span text:style-name="T68">4.3</text:span><text:span text:style-name="T69">. miškų urėdijos ir nacionalinių parkų direkcijos, kurioms aplinkos ministro 2000 m. sausio 26 d. įsakymu Nr. 41 „Dėl medžioklės plotų, skirtų komercinės medžioklės ūkiui valstybiniuose miškuose plėtoti, patikslinto sąrašo patvirtinimo“<text:s/></text:span><text:span text:style-name="T70">(Žin., 2000, Nr.<text:s/></text:span><text:a xlink:href="https://www.e-tar.lt/portal/lt/legalAct/TAR.716173E4DCAA" office:target-frame-name="_blank" xlink:show="new"><text:span text:style-name="T71">11-270</text:span></text:a><text:span text:style-name="T72">) yra skirti komercinės medžioklės plotai, medžioklės trofėjų apžiūrų komisijoms pateikia užsienio medžiotojų sumedžiotų ir išvežtų į užsienį medžioklės t</text:span><text:span text:style-name="T73">rofėjų vertinimo lapus;</text:span></text:p>
      <text:p text:style-name="P74"><text:span text:style-name="T75">4.4</text:span><text:span text:style-name="T76">. regionų aplinkos apsaugos departamentai, organizuodami apžiūros komisijų darbą, informuoja Lietuvos medžiotojų ir žvejų draugijos, kitų visuomeninių medžiotojų organizacijų skyrius dėl būtinumo medžiotojams pristatyti medži</text:span><text:span text:style-name="T77">oklės trofėjus apžiūrai į grafike nurodytas vietas;</text:span></text:p>
      <text:p text:style-name="P78"><text:span text:style-name="T79">4.5</text:span><text:span text:style-name="T80">. medžioklės trofėjų ekspertų tarybos nariai – apžiūrų komisijų pirmininkai vadovauja medžioklės trofėjų apžiūroms vadovaudamiesi Medžioklės trofėjų apžiūros nurodymais (pridedama) ir, esant reikal</text:span><text:span text:style-name="T81">ui, teikia išvadas bei pasiūlymus regionų aplinkos apsaugos departamentams dėl atitinkamų administracinių priemonių medžiotojams taikymo;</text:span></text:p>
      <text:p text:style-name="P82"><text:span text:style-name="T83">4.6</text:span><text:span text:style-name="T84">. pasibaigus medžioklės trofėjų apžiūroms, regionų aplinkos apsaugos departamentai per 10 dienų grąžina iš kitų</text:span><text:span text:style-name="T85"><text:s/>regionų aplinkos apsaugos departamentų atsiųstus medžioklės trofėjų<text:s/></text:span><text:soft-page-break/><text:span text:style-name="T86">sąrašus juos pateikusiems departamentams; jeigu medžioklės trofėjų vertinimo komisija pateikė išvadas ir pasiūlymus, susijusius su šių trofėjų įvertinimu, tai prie sąrašo pridedama ir apž</text:span><text:span text:style-name="T87">iūros protokolo (pridedama) kopija;</text:span></text:p>
      <text:p text:style-name="P88"><text:span text:style-name="T89">4.7</text:span><text:span text:style-name="T90">. regionų aplinkos apsaugos departamentai iki 2000 m. liepos 1 d. Aplinkos ministerijai pateikia regionuose sumedžiotų medžioklės trofėjų apžiūros suvestinį protokolą.</text:span></text:p>
      <text:p text:style-name="P91"><text:span text:style-name="T92">5</text:span><text:span text:style-name="T93">. Laikau netekusiu galios Aplinkos aps</text:span><text:span text:style-name="T94">augos ministerijos 1995 m. gegužės 5 d. įsakymą Nr. 77 „Dėl medžioklės trofėjų ekspertų tarybos“.</text:span></text:p>
      <text:p text:style-name="P95"><text:span text:style-name="T96">6</text:span><text:span text:style-name="T97">. Įsakymo vykdymo kontrolę pavedu Valstybinės aplinkos apsaugos inspekcijos viršininkui R. Šalkauskui.</text:span></text:p>
      <text:p text:style-name="P98"><text:span text:style-name="T99">7</text:span><text:span text:style-name="T100">. Aplinkos ministerijos informacijos<text:s/></text:span><text:span text:style-name="T101">kompiuterinėje sistemoje vadovautis reikšminiu žodžiu „gyvūnija“.</text:span></text:p>
      <text:p text:style-name="P102"/>
      <text:p text:style-name="P103"/>
      <text:p text:style-name="P104"><text:span text:style-name="T105">APLINKOS MINISTRAS</text:span><text:span text:style-name="T106"><text:tab/>DANIUS LYGIS</text:span></text:p>
      <text:p text:style-name="P107">______________</text:p>
      <text:p text:style-name="P108"/>
      <text:soft-page-break/>
      <text:p text:style-name="P109"><text:span text:style-name="T110">PATVIRTINTA</text:span></text:p>
      <text:p text:style-name="P111">Lietuvos Respublikos aplinkos ministro</text:p>
      <text:p text:style-name="P112">2000 m. balandžio 20 d. įsakymu Nr. 165</text:p>
      <text:p text:style-name="P113"/>
      <text:p text:style-name="P114"><text:span text:style-name="T115">Laikinoji Medžioklės trofėjų ekspertų<text:s/></text:span><text:span text:style-name="T116">taryba</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K.Pėtelis</text:p>
          </table:table-cell>
          <table:table-cell table:style-name="TableCell124">
            <text:p text:style-name="P125">Lietuvos žemės ūkio universiteto Miškų fakulteto vyr. asistentas, CIC medžioklės trofėjų ekspertas, Tarybos pirmininkas</text:p>
          </table:table-cell>
        </table:table-row>
        <table:table-row table:style-name="TableRow126">
          <table:table-cell table:style-name="TableCell127" table:number-rows-spanned="2">
            <text:p text:style-name="P128">Nariai:  R.Baleišis</text:p>
          </table:table-cell>
          <table:table-cell table:style-name="TableCell129" table:number-rows-spanned="2">
            <text:p text:style-name="P130">dr., Ekologijos instituto vyr. mokslinis bendradarbis, CIC medžioklės trofėjų<text:s/></text:p>
            <text:p text:style-name="P131"><text:span text:style-name="T132">ekspertas;</text:span></text:p>
          </table:table-cell>
        </table:table-row>
        <table:table-row table:style-name="TableRow133">
          <table:covered-table-cell>
            <text:p text:style-name="P134"/>
          </table:covered-table-cell>
          <table:covered-table-cell>
            <text:p text:style-name="P135"/>
          </table:covered-table-cell>
        </table:table-row>
        <table:table-row table:style-name="TableRow136">
          <table:table-cell table:style-name="TableCell137">
            <text:p text:style-name="P138">P.Bluzma</text:p>
          </table:table-cell>
          <table:table-cell table:style-name="TableCell139">
            <text:p text:style-name="P140">dr., Ekologijos instituto vyr. mokslinis bendradarbis, Žinduolių ekologijos<text:s/></text:p>
            <text:p text:style-name="P141">sektoriaus vedėjas, vyr. medžioklės trofėjų ekspertas;</text:p>
          </table:table-cell>
        </table:table-row>
        <table:table-row table:style-name="TableRow142">
          <table:table-cell table:style-name="TableCell143">
            <text:p text:style-name="P144">A.Kamičaitis</text:p>
          </table:table-cell>
          <table:table-cell table:style-name="TableCell145">
            <text:p text:style-name="P146">Alytaus miškų urėdijos Punios girininkijos girininko padėjėjas, vyr. medžioklės trofėjų ekspertas;</text:p>
          </table:table-cell>
        </table:table-row>
        <table:table-row table:style-name="TableRow147">
          <table:table-cell table:style-name="TableCell148">
            <text:p text:style-name="P149">A.Matuzevičius</text:p>
          </table:table-cell>
          <table:table-cell table:style-name="TableCell150">
            <text:p text:style-name="P151">Vilniaus medžiotojų klubo “Rex” direktorius, vyr. medžioklės trofėjų ekspertas;</text:p>
          </table:table-cell>
        </table:table-row>
        <table:table-row table:style-name="TableRow152">
          <table:table-cell table:style-name="TableCell153">
            <text:p text:style-name="P154">E.Tijušas</text:p>
          </table:table-cell>
          <table:table-cell table:style-name="TableCell155">
            <text:p text:style-name="P156">Lietuvos medžiotojų ir žvejų draugijos Vilniaus skyriaus vyr. medžioklės<text:s/></text:p>
            <text:p text:style-name="P157">žinovas, vyr. medžioklės trofėjų ekspertas;</text:p>
          </table:table-cell>
        </table:table-row>
        <table:table-row table:style-name="TableRow158">
          <table:table-cell table:style-name="TableCell159">
            <text:p text:style-name="P160">A.Truskauskas</text:p>
          </table:table-cell>
          <table:table-cell table:style-name="TableCell161">
            <text:p text:style-name="P162">UAB “Devana” direktorius, vyr. medžioklės trofėjų ekspertas;</text:p>
          </table:table-cell>
        </table:table-row>
        <table:table-row table:style-name="TableRow163">
          <table:table-cell table:style-name="TableCell164">
            <text:p text:style-name="P165">A.Šeškauskas</text:p>
          </table:table-cell>
          <table:table-cell table:style-name="TableCell166">
            <text:p text:style-name="P167">Lietuvos medžiotojų ir žvejų draugijos medžioklės trofėjų ekspertų komisijos</text:p>
            <text:p text:style-name="P168">pirmininkas, CIC medžioklės trofėjų ekspertas;</text:p>
          </table:table-cell>
        </table:table-row>
        <table:table-row table:style-name="TableRow169">
          <table:table-cell table:style-name="TableCell170">
            <text:p text:style-name="P171">G.Stankevičius</text:p>
          </table:table-cell>
          <table:table-cell table:style-name="TableCell172">
            <text:p text:style-name="P173">Tauragės miškų urėdijos medžioklės žinovas, medžioklės trofėjų ekspertas;</text:p>
          </table:table-cell>
        </table:table-row>
        <table:table-row table:style-name="TableRow174">
          <table:table-cell table:style-name="TableCell175">
            <text:p text:style-name="P176">P.Urbelis</text:p>
          </table:table-cell>
          <table:table-cell table:style-name="TableCell177">
            <text:p text:style-name="P178">Miškų ir saugomų teritorijų departamento prie Aplinkos ministerijos</text:p>
            <text:p text:style-name="P179">Miškininkystės ir medžioklės skyriaus vyr. specialistas, vyr. Medžioklės</text:p>
            <text:p text:style-name="P180">trofėjų ekspertas;</text:p>
          </table:table-cell>
        </table:table-row>
        <table:table-row table:style-name="TableRow181">
          <table:table-cell table:style-name="TableCell182">
            <text:p text:style-name="P183">V.Zažeckis</text:p>
          </table:table-cell>
          <table:table-cell table:style-name="TableCell184">
            <text:p text:style-name="P185">dr., Medžiotojų mokymo centro “Halali” vadovas, CIC medžioklės trofėjų<text:s/></text:p>
            <text:p text:style-name="P186">ekspertas.</text:p>
          </table:table-cell>
        </table:table-row>
      </table:table>
      <text:p text:style-name="P187">______________</text:p>
      <text:p text:style-name="P188"/>
      <text:soft-page-break/>
      <text:p text:style-name="P189"><text:span text:style-name="T190">Patvirtinta</text:span></text:p>
      <text:p text:style-name="P191">Lietuvos Respublikos aplinkos ministro</text:p>
      <text:p text:style-name="P192">2000 m. balandžio 20 d. įsakymu Nr. 165</text:p>
      <text:p text:style-name="P193"/>
      <text:p text:style-name="P194"><text:span text:style-name="T195">Medžioklės trofėjų ekspertų tarybos nuostatai</text:span></text:p>
      <text:p text:style-name="P196"/>
      <text:p text:style-name="P197"><text:span text:style-name="T198">I. Bendroji<text:s/></text:span><text:span text:style-name="T199">dalis</text:span></text:p>
      <text:p text:style-name="P200"/>
      <text:p text:style-name="P201"><text:span text:style-name="T202">1</text:span><text:span text:style-name="T203">. Medžioklės trofėjų ekspertų taryba (toliau – Taryba) yra visuomeniniais pagrindais dirbanti patariančioji institucija prie Aplinkos ministerijos, kurios sudėtį tvirtina aplinkos ministras.</text:span></text:p>
      <text:p text:style-name="P204"><text:span text:style-name="T205">2</text:span><text:span text:style-name="T206">. Tarybos narių ir jos pirmininko kandidatūros išr</text:span><text:span text:style-name="T207">enkamos visuotiniame medžioklės trofėjų ekspertų susirinkime, kuris šaukiamas ne rečiau kaip kas 5 metai. Į Tarybą gali būti siūlomi tik kandidatai, turintys medžioklės trofėjų eksperto ir vyresniojo medžioklės trofėjų eksperto kategoriją (10-12 kandidatų)</text:span><text:span text:style-name="T208">, už kiekvieną balsuojant atviru balsavimu. Susirinkimo sprendimai laikomi teisėtais, jeigu už pasiūlymą balsuoja dauguma susirinkime dalyvaujančių medžioklės trofėjų ekspertų.</text:span></text:p>
      <text:p text:style-name="P209"><text:span text:style-name="T210">3</text:span><text:span text:style-name="T211">. Taryba savo darbą organizuoja vadovaudamasi Aplinkos apsaugos, Laukinės<text:s/></text:span><text:span text:style-name="T212">gyvūnijos įstatymais, Medžioklės Lietuvos Respublikoje nuostatais, šiais nuostatais bei kitais Lietuvos Respublikos teisės aktais.</text:span></text:p>
      <text:p text:style-name="P213"><text:span text:style-name="T214">4</text:span><text:span text:style-name="T215">. Tarybai pirmininkauja pirmininkas, kuris yra atsakingas už Tarybos priimtų sprendimų ir siūlymų pateikimą Aplinkos min</text:span><text:span text:style-name="T216">isterijai.</text:span></text:p>
      <text:p text:style-name="P217"><text:span text:style-name="T218">5</text:span><text:span text:style-name="T219">. Taryba veikia vadovaudamasi kolegialaus klausimų svarstymo, demokratijos, teisėtumo ir viešumo principais.</text:span></text:p>
      <text:p text:style-name="P220"><text:span text:style-name="T221">6</text:span><text:span text:style-name="T222">. Šie nuostatai reglamentuoja Tarybos sudarymą, uždavinius, funkcijas ir darbo organizavimą.</text:span></text:p>
      <text:p text:style-name="P223"/>
      <text:p text:style-name="P224"><text:span text:style-name="T225">II</text:span><text:span text:style-name="T226">.<text:s/></text:span><text:span text:style-name="T227">Tarybos veiklos objektas</text:span><text:span text:style-name="T228">, tikslai ir uždaviniai</text:span></text:p>
      <text:p text:style-name="P229"/>
      <text:p text:style-name="P230"><text:span text:style-name="T231">7</text:span><text:span text:style-name="T232">. Tarybos veiklos objektas yra medžiojamųjų gyvūnų atrankos, medžioklės trofėjų vertinimo, jų apžiūrų ir apskaitos principų nustatymas, būsimųjų medžioklės trofėjų ekspertų mokymas, medžiojamųjų gyvūnų ir medžioklės apsaugos o</text:span><text:span text:style-name="T233">rganizavimo tobulinimas, visuomenės švietimo skatinimas, teikiant prioritetą taisyklingos medžioklės reikšmei aplinkos apsaugai.</text:span></text:p>
      <text:p text:style-name="P234"><text:span text:style-name="T235">8</text:span><text:span text:style-name="T236">. Tarybos veiklos tikslas – įtvirtinti taisyklingos medžioklės principus Lietuvoje, propaguoti medžioklės trofėjų pažinimo</text:span><text:span text:style-name="T237"><text:s/>reikšmę ir mokslo apie juos svarbą.</text:span></text:p>
      <text:p text:style-name="P238"><text:span text:style-name="T239">9</text:span><text:span text:style-name="T240">. Tarybos uždaviniai:</text:span></text:p>
      <text:p text:style-name="P241"><text:span text:style-name="T242">9.1</text:span><text:span text:style-name="T243">. rengti atskirų medžiojamųjų gyvūnų rūšių atrankinės medžioklės nuostatus, jų pakeitimus;</text:span></text:p>
      <text:p text:style-name="P244"><text:span text:style-name="T245">9.2</text:span><text:span text:style-name="T246">. rengti medžioklės trofėjų apžiūrų bei jų apskaitos nuostatus, jų pakeitimus;</text:span></text:p>
      <text:p text:style-name="P247"><text:span text:style-name="T248">9.3</text:span><text:span text:style-name="T249">. s</text:span><text:span text:style-name="T250">iūlyti kasmetinių medžioklės trofėjų apžiūrų vietas, grafikus, medžioklės trofėjų apžiūrų komisijų sudėtį;</text:span></text:p>
      <text:p text:style-name="P251"><text:span text:style-name="T252">9.4</text:span><text:span text:style-name="T253">. įvertinti medžioklės trofėjų apžiūrų rezultatus;</text:span></text:p>
      <text:p text:style-name="P254"><text:span text:style-name="T255">9.5</text:span><text:span text:style-name="T256">. būti vyriausiąja medžioklės trofėjų apžiūrų komisija ir spręsti iškilusius ginčus<text:s/></text:span><text:span text:style-name="T257">dėl medžioklės trofėjų įvertinimo;</text:span></text:p>
      <text:p text:style-name="P258"><text:span text:style-name="T259">9.6</text:span><text:span text:style-name="T260">. teikti metodinę ir praktinę paramą medžioklės trofėjų parodų rengėjams, konsultuoti įrengiant medžiotojų selekcininkų mokymo kabinetus;</text:span></text:p>
      <text:p text:style-name="P261"><text:span text:style-name="T262">9.7</text:span><text:span text:style-name="T263">. rengti medžiotojų selekcininkų nuostatus, medžiotojų selekcininkų r</text:span><text:span text:style-name="T264">engimo tvarką, šių dokumentų pakeitimus;</text:span></text:p>
      <text:p text:style-name="P265"><text:span text:style-name="T266">9.8</text:span><text:span text:style-name="T267">. rengti ir tvirtinti Lietuvos medžioklės trofėjų ekspertų veiklos nuostatus, kategorijų suteikimo bei anuliavimo tvarką ir, jais vadovaujantis, egzaminuoti kandidatus į medžioklės trofėjų ekspertus;</text:span></text:p>
      <text:p text:style-name="P268"><text:span text:style-name="T269">9.9</text:span><text:span text:style-name="T270">.</text:span><text:span text:style-name="T271"><text:s/>suteikti bei anuliuoti Lietuvos medžioklės trofėjų ekspertų kategorijas.</text:span></text:p>
      <text:p text:style-name="P272"/>
      <text:p text:style-name="P273"><text:span text:style-name="T274">III</text:span><text:span text:style-name="T275">.<text:s/></text:span><text:span text:style-name="T276">Tarybos teisės</text:span></text:p>
      <text:p text:style-name="P277"/>
      <text:p text:style-name="P278"><text:span text:style-name="T279">10</text:span><text:span text:style-name="T280">. Taryba, įgyvendindama jai pavestus uždavinius, turi teisę:</text:span></text:p>
      <text:p text:style-name="P281"><text:span text:style-name="T282">10.1</text:span><text:span text:style-name="T283">. teikti pasiūlymus Aplinkos ministerijai medžioklę reglamentuojantiems teisės<text:s/></text:span><text:span text:style-name="T284">aktams rengti bei tobulinti;</text:span></text:p>
      <text:p text:style-name="P285"><text:span text:style-name="T286">10.2</text:span><text:span text:style-name="T287">. vertinti Lietuvos medžioklės trofėjų ekspertų veiklą, suteikti Lietuvos medžioklės trofėjų ekspertų kategorijas bei jas anuliuoti;</text:span></text:p>
      <text:p text:style-name="P288"><text:span text:style-name="T289">10.3</text:span><text:span text:style-name="T290">. pagal kompetenciją gauti visą su medžioklės tvarkymu susijusią informaciją,<text:s/></text:span><text:span text:style-name="T291">bendrauti su užsienio šalių medžioklės trofėjų ekspertais.</text:span></text:p>
      <text:p text:style-name="P292"/>
      <text:p text:style-name="P293"><text:span text:style-name="T294">IV</text:span><text:span text:style-name="T295">.<text:s/></text:span><text:span text:style-name="T296">Tarybos darbo reglamentavimas</text:span></text:p>
      <text:p text:style-name="P297"/>
      <text:p text:style-name="P298"><text:span text:style-name="T299">11</text:span><text:span text:style-name="T300">. Tarybos veikla planuojama sudarant metinį Tarybos darbo grafiką ir tvirtinant jį pirmajame medžioklės sezono (nuo balandžio 1 d. iki kovo 31 d.)<text:s/></text:span><text:span text:style-name="T301">posėdyje.</text:span></text:p>
      <text:p text:style-name="P302"><text:span text:style-name="T303">12</text:span><text:span text:style-name="T304">. Visą medžiagą, kuri bus svarstoma posėdžio metu, Tarybos pirmininkas ar kitas paskirtasis Tarybos narys pateikia visiems Tarybos nariams ir Aplinkos ministerijai. Tarybos nariams ši medžiaga išsiunčiama ne vėliau kaip prieš 10 kalendorini</text:span><text:span text:style-name="T305">ų dienų iki posėdžio dienos. Kartu yra pateikiama planuojamo posėdžio darbotvarkė, nurodoma posėdžio vieta ir laikas.</text:span></text:p>
      <text:p text:style-name="P306"><text:span text:style-name="T307">13</text:span><text:span text:style-name="T308">. Tarybos nariai per 7 kalendorines dienas turi pateikti savo pastabas bei pasiūlymus svarstomais klausimais.</text:span></text:p>
      <text:p text:style-name="P309"><text:span text:style-name="T310">14</text:span><text:span text:style-name="T311">. Tarybos posėdi</text:span><text:span text:style-name="T312">s yra teisėtas, jeigu jame dalyvauja ne mažiau kaip pusė Tarybos narių. Tarybos nariai, negalintys dalyvauti posėdyje, apie tai praneša iš anksto. Šių Tarybos narių raštu pareikštą nuomonę svarstomais klausimais būtina paskelbti posėdžio metu.</text:span></text:p>
      <text:p text:style-name="P313"><text:span text:style-name="T314">15</text:span><text:span text:style-name="T315">. Esan</text:span><text:span text:style-name="T316">t reikalui, į Tarybos posėdį gali būti kviečiami įvairių institucijų atstovai, mokslininkai.</text:span></text:p>
      <text:p text:style-name="P317"><text:span text:style-name="T318">16</text:span><text:span text:style-name="T319">. Tarybos posėdžiuose balsuojama atviru balsavimu. Tarybos nutarimai priimami Tarybos narių balsų dauguma. Balsams pasiskirsčius po lygiai, sprendžiamąjį<text:s/></text:span><text:span text:style-name="T320">balsą turi Tarybos pirmininkas.</text:span></text:p>
      <text:p text:style-name="P321"><text:span text:style-name="T322">17</text:span><text:span text:style-name="T323">. Tarybos posėdžiai yra protokoluojami. Posėdžio protokole nurodoma data, posėdžio dalyvių pavardės, svarstomi klausimai, kalbėtojų pavardės, priimtas sprendimas. Jei vyko balsavimas, nurodomi balsavimo rezultatai. Į p</text:span><text:span text:style-name="T324">osėdžio protokolą gali būti įrašoma priešinga priimtam sprendimui Tarybos nario (-ių) nuomonė (-ės), šiems pageidaujant. Protokolą pasirašo Tarybos pirmininkas, posėdžio sekretorius ir visi posėdyje dalyvavę Tarybos nariai.</text:span></text:p>
      <text:p text:style-name="P325"><text:span text:style-name="T326">18</text:span><text:span text:style-name="T327">. Taryba savo sprendimus p</text:span><text:span text:style-name="T328">atvirtina nutarimais, kurie parengiami po kiekvieno Tarybos posėdžio. Nutarimą pasirašo Tarybos pirmininkas arba jį pavaduojantis asmuo.</text:span></text:p>
      <text:p text:style-name="P329"><text:span text:style-name="T330">19</text:span><text:span text:style-name="T331">. Tarybos nutarimai registruojami Aplinkos ministerijos Dokumentų tvarkymo skyriuje ir pateikiami Gamtos apsaugos</text:span><text:span text:style-name="T332"><text:s/>departamentui, kur šių dokumentų originalai paliekami saugoti. Tarybos nutarimai dėl medžioklės trofėjų ekspertų kvalifikacijų suteikimo ir, jeigu reikia, kiti nutarimai skelbiami Aplinkos ministerijos interneto tinklalapyje. Atskiru Tarybos sprendimu nut</text:span><text:span text:style-name="T333">arimų kopijos taip pat išsiunčiamos kitoms institucijoms.</text:span></text:p>
      <text:p text:style-name="P334"><text:span text:style-name="T335">20</text:span><text:span text:style-name="T336">. Posėdžio nutarimas kartu su protokolu Tarybos nariams yra išsiunčiamas ne vėliau kaip per penkias darbo dienas nuo posėdžio dienos.</text:span></text:p>
      <text:p text:style-name="P337"/>
      <text:p text:style-name="P338"><text:span text:style-name="T339">V</text:span><text:span text:style-name="T340">.<text:s/></text:span><text:span text:style-name="T341">Tarybos veiklos sustabdymas</text:span></text:p>
      <text:p text:style-name="P342"/>
      <text:p text:style-name="P343"><text:span text:style-name="T344">21</text:span><text:span text:style-name="T345">. Tarybos vei</text:span><text:span text:style-name="T346">kla sustabdoma arba nutraukiama aplinkos ministro įsakymu.</text:span></text:p>
      <text:p text:style-name="P347"><text:span text:style-name="T348">______________</text:span></text:p>
      <text:soft-page-break/>
      <text:p text:style-name="P349"><text:span text:style-name="T350">PATVIRTINTA</text:span></text:p>
      <text:p text:style-name="P351">Lietuvos Respublikos aplinkos ministro</text:p>
      <text:p text:style-name="P352">2000 m. balandžio 20 d. įsakymu Nr. 165</text:p>
      <text:p text:style-name="P353"/>
      <text:p text:style-name="P354"><text:span text:style-name="T355">Medžioklės trofėjų apžiūrų grafikas 1999-2000 metų medžioklės sezonas</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Data,<text:s/></text:p>
            <text:p text:style-name="P366">val.</text:p>
          </table:table-cell>
          <table:table-cell table:style-name="TableCell367" table:number-rows-spanned="2">
            <text:p text:style-name="P368">Apžiūros vieta ir rajono <text:s/>aplinkos apsaugos agentūros telefonas</text:p>
          </table:table-cell>
          <table:table-cell table:style-name="TableCell369" table:number-rows-spanned="2">
            <text:p text:style-name="P370">Medžioklės trofėjus pristato medžiotojai, gyvenantys miestuose, rajonuose</text:p>
          </table:table-cell>
          <table:table-cell table:style-name="TableCell371" table:number-rows-spanned="2">
            <text:p text:style-name="P372">Komisijos pirmininkas</text:p>
          </table:table-cell>
          <table:table-cell table:style-name="TableCell373" table:number-rows-spanned="2">
            <text:p text:style-name="P374">Komisijų nariai (medžioklės trofėjų <text:s/>ekspertai, stažuotojai)</text:p>
          </table:table-cell>
        </table:table-row>
        <table:table-row table:style-name="TableRow375">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row>
        <table:table-row table:style-name="TableRow381">
          <table:table-cell table:style-name="TableCell382">
            <text:p text:style-name="P383">04.29</text:p>
            <text:p text:style-name="P384">9 val.</text:p>
          </table:table-cell>
          <table:table-cell table:style-name="TableCell385">
            <text:p text:style-name="P386">Alytaus r. AAA, Kauno g. 69, Alytus, <text:s/>tel. (8 235) 2 68 31</text:p>
          </table:table-cell>
          <table:table-cell table:style-name="TableCell387">
            <text:p text:style-name="P388">Alytaus ir Lazdijų</text:p>
          </table:table-cell>
          <table:table-cell table:style-name="TableCell389">
            <text:p text:style-name="P390">A.Kamičaitis</text:p>
            <text:p text:style-name="P391">tel. (8 235) 4 86 88 d.</text:p>
            <text:p text:style-name="P392">(8 235) 3 65 38 n.</text:p>
          </table:table-cell>
          <table:table-cell table:style-name="TableCell393">
            <text:p text:style-name="P394">R.Buinauskas, E.Dainauskas,<text:s/></text:p>
            <text:p text:style-name="P395">R.Ribačiauskas, V.Sujeta, T.Zubavičius</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04.29</text:p>
            <text:p text:style-name="P410">9 val.</text:p>
          </table:table-cell>
          <table:table-cell table:style-name="TableCell411">
            <text:p text:style-name="P412">Marijampolės r. AAA,</text:p>
            <text:p text:style-name="P413">S.Dariaus ir<text:s/>S.Girėno g. 4, Marijampolė,</text:p>
            <text:p text:style-name="P414">tel. (8 243) 5 25 96</text:p>
          </table:table-cell>
          <table:table-cell table:style-name="TableCell415">
            <text:p text:style-name="P416">Marijampolės</text:p>
          </table:table-cell>
          <table:table-cell table:style-name="TableCell417">
            <text:p text:style-name="P418">K.Pėtelis</text:p>
            <text:p text:style-name="P419">tel. (8 27) 39 77 44 d.</text:p>
            <text:p text:style-name="P420">mob. tel. (8 287) 5 76 57</text:p>
          </table:table-cell>
          <table:table-cell table:style-name="TableCell421">
            <text:p text:style-name="P422">G.Brazaitis, V.Butautas, G.Pėtelis, <text:s/>S.Severinas, E.Štrimaitis</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04.30</text:p>
            <text:p text:style-name="P437">10 val.</text:p>
          </table:table-cell>
          <table:table-cell table:style-name="TableCell438">
            <text:p text:style-name="P439">Šiaulių r. AAA,</text:p>
            <text:p text:style-name="P440">J. Basanavičiaus g. 41, Šiauliai,</text:p>
            <text:p text:style-name="P441">tel. (8 21) 43 19 55</text:p>
          </table:table-cell>
          <table:table-cell table:style-name="TableCell442">
            <text:p text:style-name="P443">Šiaulių, Akmenės, Joniškio</text:p>
          </table:table-cell>
          <table:table-cell table:style-name="TableCell444">
            <text:p text:style-name="P445">V.Zažeckis</text:p>
            <text:p text:style-name="P446">tel. (8 21) 43 24 21 d.</text:p>
            <text:p text:style-name="P447">(8 21) 43 45 57 n.</text:p>
          </table:table-cell>
          <table:table-cell table:style-name="TableCell448">
            <text:p text:style-name="P449">R.Bulis, V.Butautas, A.Dargis, A.Drūtys, <text:s/>A.Ragauskas, M.Slišajevas, R.Saliamonavičius, J.Vaitkevičius,<text:s/></text:p>
            <text:p text:style-name="P450">R.Zuzevičius, Z.Zažeckis</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05.13</text:p>
            <text:p text:style-name="P465">9 val.</text:p>
          </table:table-cell>
          <table:table-cell table:style-name="TableCell466">
            <text:p text:style-name="P467">Anykščių r. AAA,</text:p>
            <text:p text:style-name="P468">J. Jablonskio g. 34, Anykščiai,</text:p>
            <text:p text:style-name="P469">tel. (8 251) 5 25 73</text:p>
          </table:table-cell>
          <table:table-cell table:style-name="TableCell470">
            <text:p text:style-name="P471">Anykščių</text:p>
          </table:table-cell>
          <table:table-cell table:style-name="TableCell472">
            <text:p text:style-name="P473">E.Tijušas</text:p>
            <text:p text:style-name="P474">tel. (8 22) 62 78 82 d.</text:p>
            <text:p text:style-name="P475">(8 22) 47 66 58 n.</text:p>
          </table:table-cell>
          <table:table-cell table:style-name="TableCell476">
            <text:p text:style-name="P477">A.Auglys, E.Bukelskis, V.Maslinskas,<text:s/></text:p>
            <text:p text:style-name="P478">A.Šakėnas, V.Tamošiūnas</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05.06</text:p>
            <text:p text:style-name="P493">9 val.</text:p>
          </table:table-cell>
          <table:table-cell table:style-name="TableCell494">
            <text:p text:style-name="P495">Radviliškio r. AAA,</text:p>
            <text:p text:style-name="P496">Aušros a. 10,<text:s/>Radviliškis,</text:p>
            <text:p text:style-name="P497">tel. (8 292) 5 39 38</text:p>
          </table:table-cell>
          <table:table-cell table:style-name="TableCell498">
            <text:p text:style-name="P499">Radviliškio</text:p>
          </table:table-cell>
          <table:table-cell table:style-name="TableCell500">
            <text:p text:style-name="P501">R.Baleišis</text:p>
            <text:p text:style-name="P502">tel. (8 22) 72 94 88 d.</text:p>
            <text:p text:style-name="P503">(8 22) 45 20 81 n.</text:p>
          </table:table-cell>
          <table:table-cell table:style-name="TableCell504">
            <text:p text:style-name="P505">P.Bluzma, V.Daukšys, S.Laurikietis, A.Petrauskas, A.Plačiakis</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05.06</text:p>
            <text:p text:style-name="P520">15 val.</text:p>
          </table:table-cell>
          <table:table-cell table:style-name="TableCell521">
            <text:p text:style-name="P522">Pakruojo r. AAA,</text:p>
            <text:p text:style-name="P523">Pergalės g. 1-1, Pakruojis,<text:s/></text:p>
            <text:p text:style-name="P524">tel. (8 291) 5 13 12</text:p>
          </table:table-cell>
          <table:table-cell table:style-name="TableCell525">
            <text:p text:style-name="P526">Pakruojo</text:p>
          </table:table-cell>
          <table:table-cell table:style-name="TableCell527">
            <text:p text:style-name="P528">R.Baleišis</text:p>
            <text:p text:style-name="P529">tel. (8 22) 72 94 88 d.</text:p>
            <text:p text:style-name="P530">(8 22) 45 20 81 n.</text:p>
          </table:table-cell>
          <table:table-cell table:style-name="TableCell531">
            <text:p text:style-name="P532">P.Bluzma, V.Daukšys, S.Laurikietis, A.Petrauskas, A.Plačiakis</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05.27</text:p>
            <text:p text:style-name="P547">9 val.</text:p>
          </table:table-cell>
          <table:table-cell table:style-name="TableCell548">
            <text:p text:style-name="P549">Kauno r. AAA, Rotušės a. 12, Kaunas, tel. (8 27) 20 98 00</text:p>
          </table:table-cell>
          <table:table-cell table:style-name="TableCell550">
            <text:p text:style-name="P551">Kauno</text:p>
          </table:table-cell>
          <table:table-cell table:style-name="TableCell552">
            <text:p text:style-name="P553">A.Šeškauskas</text:p>
            <text:p text:style-name="P554">tel. (8 27) 47 01 99 n.</text:p>
          </table:table-cell>
          <table:table-cell table:style-name="TableCell555">
            <text:p text:style-name="P556">A.Andriuškevičius, E.Čepulis, K. Giniūnas, A.Navasaitis, G.Petružis, E.Račkauskas</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05.13</text:p>
            <text:p text:style-name="P571">9 val.</text:p>
          </table:table-cell>
          <table:table-cell table:style-name="TableCell572">
            <text:p text:style-name="P573">Vilkaviškio r. AAA,</text:p>
            <text:p text:style-name="P574">Atgimimo a. 7-21, Vilkaviškis,</text:p>
            <text:p text:style-name="P575">tel. (8 242) 5 30 65</text:p>
          </table:table-cell>
          <table:table-cell table:style-name="TableCell576">
            <text:p text:style-name="P577">Vilkaviškio</text:p>
          </table:table-cell>
          <table:table-cell table:style-name="TableCell578">
            <text:p text:style-name="P579">K.Pėtelis</text:p>
            <text:p text:style-name="P580">tel. (8 27) 39 77 44 d.</text:p>
            <text:p text:style-name="P581">mob. tel. (8 287) 5 76 57</text:p>
          </table:table-cell>
          <table:table-cell table:style-name="TableCell582">
            <text:p text:style-name="P583">G.Brazaitis, A.Didžpinigaitis, E.Lingaitis, G.Pėtelis, S.Severinas, G.Stankevičius,<text:s/></text:p>
            <text:p text:style-name="P584">A.Stankevičienė, T.Zubavičius</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ext:soft-page-break/>
        <table:table-row table:style-name="TableRow596">
          <table:table-cell table:style-name="TableCell597">
            <text:p text:style-name="P598">05.13</text:p>
            <text:p text:style-name="P599">15 val.</text:p>
          </table:table-cell>
          <table:table-cell table:style-name="TableCell600">
            <text:p text:style-name="P601">Šakių r. AAA, Bažnyčios g. 3, Šakiai, tel. (8 247) 5 12 28</text:p>
          </table:table-cell>
          <table:table-cell table:style-name="TableCell602">
            <text:p text:style-name="P603">Šakių</text:p>
          </table:table-cell>
          <table:table-cell table:style-name="TableCell604">
            <text:p text:style-name="P605">K.Pėtelis</text:p>
            <text:p text:style-name="P606">tel. (8 27) 39 77 44 d.</text:p>
            <text:p text:style-name="P607">mob.tel. (8 287) 5 76<text:s/>57</text:p>
          </table:table-cell>
          <table:table-cell table:style-name="TableCell608">
            <text:p text:style-name="P609">G.Brazaitis, A.Didžpinigaitis, E.Lingaitis, <text:s/>G.Pėtelis, S.Severinas, G.Stankevičius,<text:s/></text:p>
            <text:p text:style-name="P610">A.Stankevičienė, T.Zubavičius</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rows-spanned="2">
            <text:p text:style-name="P624">04.28</text:p>
            <text:p text:style-name="P625">14 val.</text:p>
          </table:table-cell>
          <table:table-cell table:style-name="TableCell626" table:number-rows-spanned="2">
            <text:p text:style-name="P627">Telšių r. AAA, Respublikos g. 5,</text:p>
            <text:p text:style-name="P628">Telšiai, tel. (8 294) 5 38 02</text:p>
          </table:table-cell>
          <table:table-cell table:style-name="TableCell629" table:number-rows-spanned="2">
            <text:p text:style-name="P630">Telšių, Mažeikių ir Plungės</text:p>
          </table:table-cell>
          <table:table-cell table:style-name="TableCell631" table:number-rows-spanned="2">
            <text:p text:style-name="P632">V.Zažeckis</text:p>
            <text:p text:style-name="P633">tel. (8 21)<text:s/>43 24 21 d.</text:p>
            <text:p text:style-name="P634">(8 21) 43 45 57 n.</text:p>
          </table:table-cell>
          <table:table-cell table:style-name="TableCell635" table:number-rows-spanned="2">
            <text:p text:style-name="P636">B.Banys, V.Butautas, A.Dargis, A.Drūtys, A.Jokužys, S.Laurikietis, A.Plačiakis,<text:s/></text:p>
            <text:p text:style-name="P637">B.Poderis</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05.28</text:p>
            <text:p text:style-name="P658">9 val.</text:p>
          </table:table-cell>
          <table:table-cell table:style-name="TableCell659">
            <text:p text:style-name="P660">Jonavos r. AAA, Klaipėdos g. 7,</text:p>
            <text:p text:style-name="P661">Jonava, tel. (8 219) 5 40 74</text:p>
          </table:table-cell>
          <table:table-cell table:style-name="TableCell662">
            <text:p text:style-name="P663">Jonavos</text:p>
          </table:table-cell>
          <table:table-cell table:style-name="TableCell664">
            <text:p text:style-name="P665">A.Šeškauskas</text:p>
            <text:p text:style-name="P666">tel. (8 27) 47 01 99 n.</text:p>
          </table:table-cell>
          <table:table-cell table:style-name="TableCell667">
            <text:p text:style-name="P668">A.Andriuškevičius, E.Čepulis, K. Giniūnas, A.Navasaitis, G.Petružis, E.Račkauskas</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05.28</text:p>
            <text:p text:style-name="P683">15 val.</text:p>
          </table:table-cell>
          <table:table-cell table:style-name="TableCell684">
            <text:p text:style-name="P685">Kaišiadorių r. AAA, J. Basanavičiaus g. 13, Kaišiadorys,</text:p>
            <text:p text:style-name="P686">tel. (8 256) 5 12 89</text:p>
          </table:table-cell>
          <table:table-cell table:style-name="TableCell687">
            <text:p text:style-name="P688">Kaišiadorių</text:p>
          </table:table-cell>
          <table:table-cell table:style-name="TableCell689">
            <text:p text:style-name="P690">A.Šeškauskas</text:p>
            <text:p text:style-name="P691">tel. (8 27) 47 01 99 n.</text:p>
          </table:table-cell>
          <table:table-cell table:style-name="TableCell692">
            <text:p text:style-name="P693">A.Andriuškevičius,<text:s/>E.Čepulis, K.Giniūnas, A.Navasaitis, G.Petružis, E.Račkauskas</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04.28</text:p>
            <text:p text:style-name="P708">9 val.</text:p>
          </table:table-cell>
          <table:table-cell table:style-name="TableCell709">
            <text:p text:style-name="P710">Panevėžio r. AAA,</text:p>
            <text:p text:style-name="P711">G. Jakšto g. 13, Panevėžys,</text:p>
            <text:p text:style-name="P712">tel. (8 25) 46 40 38</text:p>
          </table:table-cell>
          <table:table-cell table:style-name="TableCell713">
            <text:p text:style-name="P714">Panevėžio</text:p>
          </table:table-cell>
          <table:table-cell table:style-name="TableCell715">
            <text:p text:style-name="P716">E.Tijušas</text:p>
            <text:p text:style-name="P717">tel. (8 22) 62 78 82 d.</text:p>
            <text:p text:style-name="P718">(8 22) 47 66 58 n.</text:p>
          </table:table-cell>
          <table:table-cell table:style-name="TableCell719">
            <text:p text:style-name="P720">K.Alekna, A.Auglys, E.Bukelskis, V.Maslinskas, P.Narbutas, B.Pranckūnas,<text:s/></text:p>
            <text:p text:style-name="P721">J.Ramanauskas, V.Tamošiūnas</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05.07</text:p>
            <text:p text:style-name="P736">9 val.</text:p>
          </table:table-cell>
          <table:table-cell table:style-name="TableCell737">
            <text:p text:style-name="P738">Utenos r. AAA, Metalo g. 11, Utena, tel. (8 239) 6 96 59</text:p>
          </table:table-cell>
          <table:table-cell table:style-name="TableCell739">
            <text:p text:style-name="P740">Utenos</text:p>
          </table:table-cell>
          <table:table-cell table:style-name="TableCell741">
            <text:p text:style-name="P742">P.Bluzma</text:p>
            <text:p text:style-name="P743">tel. (8 22) 72 92 48 d.</text:p>
            <text:p text:style-name="P744">(8 22) 41 78 87 n.</text:p>
          </table:table-cell>
          <table:table-cell table:style-name="TableCell745">
            <text:p text:style-name="P746">R.Baleišis,<text:s/>A.Hofmanas, A.Petrauskas, A.Seibutis, A.Šakėnas</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05.07</text:p>
            <text:p text:style-name="P761">15 val.</text:p>
          </table:table-cell>
          <table:table-cell table:style-name="TableCell762">
            <text:p text:style-name="P763">Molėtų r. AAA, Inturkės g. 55, Molėtai, tel. (8 230) 5 13 02</text:p>
          </table:table-cell>
          <table:table-cell table:style-name="TableCell764">
            <text:p text:style-name="P765">Molėtų</text:p>
          </table:table-cell>
          <table:table-cell table:style-name="TableCell766">
            <text:p text:style-name="P767">P.Bluzma</text:p>
            <text:p text:style-name="P768">tel. (8 22) 72 92 48 d.</text:p>
            <text:p text:style-name="P769">(8 22) 41 78 87 n.</text:p>
          </table:table-cell>
          <table:table-cell table:style-name="TableCell770">
            <text:p text:style-name="P771">R.Baleišis, A.Hofmanas, A.Petrauskas, A.Seibutis, A.Šakėnas</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06.03</text:p>
            <text:p text:style-name="P786">9 val.</text:p>
          </table:table-cell>
          <table:table-cell table:style-name="TableCell787">
            <text:p text:style-name="P788">Kėdainių r. AAA, Dotnuvos g. 2,<text:s/></text:p>
            <text:p text:style-name="P789">Kėdainiai, tel. (8 257) 5 34 41</text:p>
          </table:table-cell>
          <table:table-cell table:style-name="TableCell790">
            <text:p text:style-name="P791">Kėdainių</text:p>
          </table:table-cell>
          <table:table-cell table:style-name="TableCell792">
            <text:p text:style-name="P793">A.Šeškauskas</text:p>
            <text:p text:style-name="P794">tel. (8 27) 47 01 99 n.</text:p>
          </table:table-cell>
          <table:table-cell table:style-name="TableCell795">
            <text:p text:style-name="P796">A.Andriuškevičius, E.Čepulis, K.Giniūnas, A.Navasaitis, G.Petružis, E.Račkauskas</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05.13</text:p>
            <text:p text:style-name="P811">9 val.</text:p>
          </table:table-cell>
          <table:table-cell table:style-name="TableCell812">
            <text:p text:style-name="P813">Varėnos r. AAA,<text:s/></text:p>
            <text:p text:style-name="P814">Miškininkų g. 5, Varėna,<text:s/></text:p>
            <text:p text:style-name="P815">tel. (8 260) 5 40 14</text:p>
          </table:table-cell>
          <table:table-cell table:style-name="TableCell816">
            <text:p text:style-name="P817">Varėnos ir Šalčininkų, Druskininkų</text:p>
          </table:table-cell>
          <table:table-cell table:style-name="TableCell818">
            <text:p text:style-name="P819">A.Kamičaitis</text:p>
            <text:p text:style-name="P820">tel. (8 235) 4 86 88 d.</text:p>
            <text:p text:style-name="P821">(8 235) 3 65 38 n.</text:p>
          </table:table-cell>
          <table:table-cell table:style-name="TableCell822">
            <text:p text:style-name="P823">E.Dainauskas, R.Gavrilovas,<text:s/></text:p>
            <text:p text:style-name="P824">G.Kavaliauskas, G.Mateika,<text:s/></text:p>
            <text:p text:style-name="P825">R.Ribačiauskas, J.Vencius, T.Zubavičius</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05.13</text:p>
            <text:p text:style-name="P840">9 val.</text:p>
          </table:table-cell>
          <table:table-cell table:style-name="TableCell841">
            <text:p text:style-name="P842">Biržų r. AAA, Ramunių g. 2, Biržai, tel. (8 220) 3 34 17</text:p>
          </table:table-cell>
          <table:table-cell table:style-name="TableCell843">
            <text:p text:style-name="P844">Biržų</text:p>
          </table:table-cell>
          <table:table-cell table:style-name="TableCell845">
            <text:p text:style-name="P846">A.Truskauskas</text:p>
            <text:p text:style-name="P847">tel. (8 22) 33 77 80 d.</text:p>
            <text:p text:style-name="P848">(8 22) 48 31 84 n.</text:p>
          </table:table-cell>
          <table:table-cell table:style-name="TableCell849">
            <text:p text:style-name="P850">P.Kanapienis, A.Klimavičius, P.Urbelis</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05.13</text:p>
            <text:p text:style-name="P865">15 val.</text:p>
          </table:table-cell>
          <table:table-cell table:style-name="TableCell866">
            <text:p text:style-name="P867">Pasvalio r. AAA,</text:p>
            <text:p text:style-name="P868">Vytauto Didžiojo a.1, Pasvalys,<text:s/></text:p>
            <text:p text:style-name="P869">tel. (8 271) 5 05 58</text:p>
          </table:table-cell>
          <table:table-cell table:style-name="TableCell870">
            <text:p text:style-name="P871">Pasvalio</text:p>
          </table:table-cell>
          <table:table-cell table:style-name="TableCell872">
            <text:p text:style-name="P873">A.Truskauskas</text:p>
            <text:p text:style-name="P874">tel. (8 22) 33 77 80 d.</text:p>
            <text:p text:style-name="P875">(8 22) 48 31 84 n.</text:p>
          </table:table-cell>
          <table:table-cell table:style-name="TableCell876">
            <text:p text:style-name="P877">P.Kanapienis, A.Klimavičius, P.Urbelis</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06.04</text:p>
            <text:p text:style-name="P892">9 val.</text:p>
          </table:table-cell>
          <table:table-cell table:style-name="TableCell893">
            <text:p text:style-name="P894">Prienų r. AAA, Kęstučio g. 32, Prienai, tel. (8 249) 5 32 08</text:p>
          </table:table-cell>
          <table:table-cell table:style-name="TableCell895">
            <text:p text:style-name="P896">Prienų</text:p>
          </table:table-cell>
          <table:table-cell table:style-name="TableCell897">
            <text:p text:style-name="P898">A.Šeškauskas</text:p>
            <text:p text:style-name="P899">tel. (8 27) 47 01 99 n.</text:p>
          </table:table-cell>
          <table:table-cell table:style-name="TableCell900">
            <text:p text:style-name="P901">A.Andriuškevičius, E.Čepulis, K.Giniūnas, A.Navasaitis, G.Petružis, E.Račkauskas,<text:s/></text:p>
            <text:p text:style-name="P902">T.Zubavičius</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rows-spanned="2">
            <text:p text:style-name="P916">05.27</text:p>
            <text:p text:style-name="P917">9 val.</text:p>
          </table:table-cell>
          <table:table-cell table:style-name="TableCell918" table:number-rows-spanned="2">
            <text:p text:style-name="P919">Jurbarko r. AAA, Muitinės g. 3a,</text:p>
            <text:p text:style-name="P920">Jurbarkas, tel. (8 248) 5 43 74</text:p>
          </table:table-cell>
          <table:table-cell table:style-name="TableCell921" table:number-rows-spanned="2">
            <text:p text:style-name="P922">Jurbarko</text:p>
          </table:table-cell>
          <table:table-cell table:style-name="TableCell923" table:number-rows-spanned="2">
            <text:p text:style-name="P924">G.Stankevičius</text:p>
            <text:p text:style-name="P925">mob. tel.(8 286) 4 23 80</text:p>
          </table:table-cell>
          <table:table-cell table:style-name="TableCell926" table:number-rows-spanned="2">
            <text:p text:style-name="P927">S.Gražulevičius, P.Gumbelevičius, <text:s/>E.Lingaitis, J.Platūkis, A.Stankevičienė,<text:s/></text:p>
            <text:p text:style-name="P928">V.Zakaras</text:p>
          </table: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05.27</text:p>
            <text:p text:style-name="P949">15 val.</text:p>
          </table:table-cell>
          <table:table-cell table:style-name="TableCell950">
            <text:p text:style-name="P951">Tauragės r. AAA, Kranto g. 10, Tauragė, tel. (8 246) 5 27 78</text:p>
          </table:table-cell>
          <table:table-cell table:style-name="TableCell952">
            <text:p text:style-name="P953">Tauragės ir Šilalės</text:p>
          </table:table-cell>
          <table:table-cell table:style-name="TableCell954">
            <text:p text:style-name="P955">G.Stankevičius</text:p>
            <text:p text:style-name="P956">mob. tel. (8 286) 4 23 80</text:p>
          </table:table-cell>
          <table:table-cell table:style-name="TableCell957">
            <text:p text:style-name="P958">S.Gražulevičius, P.Gumbelevičius, <text:s/>E.Lingaitis, J.Platūkis, A.Stankevičienė,<text:s/></text:p>
            <text:p text:style-name="P959">V.Zakaras</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05.20</text:p>
            <text:p text:style-name="P974">9 val.</text:p>
          </table:table-cell>
          <table:table-cell table:style-name="TableCell975">
            <text:p text:style-name="P976">Ignalinos r. AAA,<text:s/></text:p>
            <text:p text:style-name="P977">Geležinkelio g. 34, Ignalina,<text:s/></text:p>
            <text:p text:style-name="P978">tel. (8 229) 5 33 21</text:p>
          </table:table-cell>
          <table:table-cell table:style-name="TableCell979">
            <text:p text:style-name="P980">Ignalinos, Švenčionių ir Zarasų</text:p>
          </table:table-cell>
          <table:table-cell table:style-name="TableCell981">
            <text:p text:style-name="P982">A.Truskauskas</text:p>
            <text:p text:style-name="P983">tel. (8 22) 33 77 80 d.</text:p>
            <text:p text:style-name="P984">(8 22)<text:s/>48 31 84 n.</text:p>
          </table:table-cell>
          <table:table-cell table:style-name="TableCell985">
            <text:p text:style-name="P986">V.Buičenka, J.Jaruševičius, A.Klimavičius, A.Liutkus, A.Seibutis</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05.06</text:p>
            <text:p text:style-name="P1001">9 val.</text:p>
          </table:table-cell>
          <table:table-cell table:style-name="TableCell1002">
            <text:p text:style-name="P1003">Kelmės r. AAA, Vytauto Didžiojo g. 140, Kelmė,<text:s/></text:p>
            <text:p text:style-name="P1004">tel. (8 297) 5 31 79</text:p>
          </table:table-cell>
          <table:table-cell table:style-name="TableCell1005">
            <text:p text:style-name="P1006">Kelmės</text:p>
          </table:table-cell>
          <table:table-cell table:style-name="TableCell1007">
            <text:p text:style-name="P1008">G.Stankevičius</text:p>
            <text:p text:style-name="P1009">mob. tel. (8 286) 4 23 80</text:p>
          </table:table-cell>
          <table:table-cell table:style-name="TableCell1010">
            <text:p text:style-name="P1011">S.Gražulevičius, P.Gumbelevičius, <text:s/>E.Lingaitis, J.Platūkis, A.Stankevičienė,<text:s/></text:p>
            <text:p text:style-name="P1012">V.Zakaras</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05.20</text:p>
            <text:p text:style-name="P1027">10 val.</text:p>
          </table:table-cell>
          <table:table-cell table:style-name="TableCell1028">
            <text:p text:style-name="P1029">Klaipėdos r. AAA,</text:p>
            <text:p text:style-name="P1030">Klaipėdos g. 2, Gargždai,</text:p>
            <text:p text:style-name="P1031">tel. (8 26) 46 20 47</text:p>
          </table:table-cell>
          <table:table-cell table:style-name="TableCell1032">
            <text:p text:style-name="P1033">Klaipėdos, Skuodo, Kretingos ir Šilutės,<text:s/></text:p>
            <text:p text:style-name="P1034">Neringos</text:p>
          </table:table-cell>
          <table:table-cell table:style-name="TableCell1035">
            <text:p text:style-name="P1036">A. Matuzevičius</text:p>
            <text:p text:style-name="P1037">tel. (8 22) 75<text:s/>23 19 d.</text:p>
            <text:p text:style-name="P1038">(8 22) 30 16 65 n.</text:p>
          </table:table-cell>
          <table:table-cell table:style-name="TableCell1039">
            <text:p text:style-name="P1040">P.Gumbelevičius, A.Kundrotas, E.Lingaitis, G.Stankevičius, R.Tarvydas, V.Zakaras</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rows-spanned="2">
            <text:p text:style-name="P1054">06.03</text:p>
            <text:p text:style-name="P1055">15 val.</text:p>
          </table:table-cell>
          <table:table-cell table:style-name="TableCell1056" table:number-rows-spanned="2">
            <text:p text:style-name="P1057">Raseinių r. AAA, Maironio g. 7, Raseiniai, tel. (8 228) 5 22 70</text:p>
          </table:table-cell>
          <table:table-cell table:style-name="TableCell1058" table:number-rows-spanned="2">
            <text:p text:style-name="P1059">Raseinių</text:p>
          </table:table-cell>
          <table:table-cell table:style-name="TableCell1060" table:number-rows-spanned="2">
            <text:p text:style-name="P1061">A.Šeškauskas</text:p>
            <text:p text:style-name="P1062">tel. (8 27) 47 01 99 n.</text:p>
          </table:table-cell>
          <table:table-cell table:style-name="TableCell1063" table:number-rows-spanned="2">
            <text:p text:style-name="P1064">E. Čepulis, V.Degutis, K.Giniūnas, E.Lingaitis, A.Navasaitis, G.Petružis,<text:s/></text:p>
            <text:p text:style-name="P1065">E.Račkauskas</text:p>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04.29</text:p>
            <text:p text:style-name="P1086">9 val.</text:p>
          </table:table-cell>
          <table:table-cell table:style-name="TableCell1087">
            <text:p text:style-name="P1088">Rokiškio r. AAA, Laisvės g. 19, Rokiškis, tel. (8 278) 54 780</text:p>
          </table:table-cell>
          <table:table-cell table:style-name="TableCell1089">
            <text:p text:style-name="P1090">Rokiškio</text:p>
          </table:table-cell>
          <table:table-cell table:style-name="TableCell1091">
            <text:p text:style-name="P1092">E.Tijušas</text:p>
            <text:p text:style-name="P1093">tel. (8 22) 62 78 82 d.</text:p>
            <text:p text:style-name="P1094">(8 22) 47 66 58 n.</text:p>
          </table:table-cell>
          <table:table-cell table:style-name="TableCell1095">
            <text:p text:style-name="P1096">A.Auglys,<text:s/>E.Bukelskis, V.Tamošiūnas, B.Pranckūnas</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04.30</text:p>
            <text:p text:style-name="P1111">9 val.</text:p>
          </table:table-cell>
          <table:table-cell table:style-name="TableCell1112">
            <text:p text:style-name="P1113">Kupiškio r. AAA, Vytauto g. 30a,</text:p>
            <text:p text:style-name="P1114">Kupiškis, tel. (8 231) 5 24 79</text:p>
          </table:table-cell>
          <table:table-cell table:style-name="TableCell1115">
            <text:p text:style-name="P1116">Kupiškio</text:p>
          </table:table-cell>
          <table:table-cell table:style-name="TableCell1117">
            <text:p text:style-name="P1118">E.Tijušas</text:p>
            <text:p text:style-name="P1119">tel. (8 22) 62 78 82 d.</text:p>
            <text:p text:style-name="P1120">(8 22) 47 66 58 n.</text:p>
          </table:table-cell>
          <table:table-cell table:style-name="TableCell1121">
            <text:p text:style-name="P1122">A.Auglys, E.Bukelskis, V.Tamošiūnas, B.Pranckūnas</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05.27</text:p>
            <text:p text:style-name="P1137">9 val.</text:p>
          </table:table-cell>
          <table:table-cell table:style-name="TableCell1138">
            <text:p text:style-name="P1139">Ukmergės r. AAA, Vytauto g. 77,</text:p>
            <text:p text:style-name="P1140">Ukmergė, tel. (8 211) 5 39 95</text:p>
          </table:table-cell>
          <table:table-cell table:style-name="TableCell1141">
            <text:p text:style-name="P1142">Ukmergės</text:p>
          </table:table-cell>
          <table:table-cell table:style-name="TableCell1143">
            <text:p text:style-name="P1144">P.Urbelis</text:p>
            <text:p text:style-name="P1145">tel. (8 22) 72 78 13 d.</text:p>
            <text:p text:style-name="P1146">(8 22) 41 70 30 n.</text:p>
          </table:table-cell>
          <table:table-cell table:style-name="TableCell1147">
            <text:p text:style-name="P1148">P.Kanapienis, A.Klimavičius, A.Liutkus, A.Stanislovaitis, A.Seibutis, A.Vaišnoras</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05.2715 val.</text:p>
          </table:table-cell>
          <table:table-cell table:style-name="TableCell1163">
            <text:p text:style-name="P1164">Širvintų r. AAA, Vilniaus g.<text:s/>86,</text:p>
            <text:p text:style-name="P1165">Širvintos, tel. (8 232) 5 15 63</text:p>
          </table:table-cell>
          <table:table-cell table:style-name="TableCell1166">
            <text:p text:style-name="P1167">Širvintų</text:p>
          </table:table-cell>
          <table:table-cell table:style-name="TableCell1168">
            <text:p text:style-name="P1169">P.Urbelis</text:p>
            <text:p text:style-name="P1170">tel. (8 22) 72 78 13 d.</text:p>
            <text:p text:style-name="P1171">(8 22) 41 70 30 n.</text:p>
          </table:table-cell>
          <table:table-cell table:style-name="TableCell1172">
            <text:p text:style-name="P1173">P.Kanapienis, A.Klimavičius, A.Liutkus, A.Stanislovaitis, A.Seibutis, A.Vaišnoras</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06.039 val.</text:p>
          </table:table-cell>
          <table:table-cell table:style-name="TableCell1188">
            <text:p text:style-name="P1189">Vilniaus r. AAA,</text:p>
            <text:p text:style-name="P1190">A. Juozapavičiaus g. 9, Vilnius,</text:p>
            <text:p text:style-name="P1191">tel. (8<text:s/>22) 72 32 24</text:p>
          </table:table-cell>
          <table:table-cell table:style-name="TableCell1192">
            <text:p text:style-name="P1193">Vilniaus ir Trakų</text:p>
          </table:table-cell>
          <table:table-cell table:style-name="TableCell1194">
            <text:p text:style-name="P1195">E.Tijušas</text:p>
            <text:p text:style-name="P1196">tel. (8 22) 62 78 82 d.</text:p>
            <text:p text:style-name="P1197">(8 22) 47 66 58 n.</text:p>
          </table:table-cell>
          <table:table-cell table:style-name="TableCell1198">
            <text:p text:style-name="P1199">R.Baleišis, V.Beržinskas, P.Bluzma, E.Bukelskis, J.Jaruševičius, P.Kanapienis,<text:s/></text:p>
            <text:p text:style-name="P1200">A.Liutkus, G.Mateika, A.Matuzevičius, T.Navsutis, A.Petrauskas, A.Seibutis,<text:s/></text:p>
            <text:p text:style-name="P1201">A.Truskauskas</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P1214"><text:span text:style-name="T1215">Pastabos:</text:span></text:p>
      <text:p text:style-name="P1216"><text:span text:style-name="T1217">1</text:span><text:span text:style-name="T1218">. Apžiūrų komisijose gali dalyvauti ir kiti, į šiuos sąrašus neįtraukti medžioklės trofėjų ekspertai.</text:span></text:p>
      <text:p text:style-name="P1219"><text:span text:style-name="T1220">2</text:span><text:span text:style-name="T1221">. Esant reikalui, regiono aplinkos apsaugos departamentas gali keisti apžiūros vietą ir valandą, suderinęs tai su apžiūros<text:s/></text:span><text:span text:style-name="T1222">komisijos pirmininku.</text:span></text:p>
      <text:p text:style-name="P1223">______________</text:p>
      <text:p text:style-name="P1224"/>
      <text:p text:style-name="P12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9:17:00Z</meta:creation-date>
    <dc:date>2015-07-04T19:17:00Z</dc:date>
    <meta:template xlink:href="Normal" xlink:type="simple"/>
    <meta:editing-cycles>2</meta:editing-cycles>
    <meta:editing-duration>PT0S</meta:editing-duration>
    <meta:document-statistic meta:page-count="9" meta:paragraph-count="485" meta:word-count="2787" meta:character-count="19919" meta:row-count="1101" meta:non-whitespace-character-count="17617"/>
  </office:meta>
</office:document-meta>
</file>