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18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FF" fo:letter-spacing="-0.002in"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T71" style:parent-style-name="DefaultParagraphFont" style:family="text">
      <style:text-properties fo:color="#0000FF" fo:letter-spacing="-0.002in"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text:span></text:p>
      <text:p text:style-name="P6">PRIE LIETUVOS RESPUBLIKOS VYRIAUSYBĖS GENERALINIO DIREKTORIAUS</text:p>
      <text:p text:style-name="P7"/>
      <text:p text:style-name="P8">ĮSAKYMAS</text:p>
      <text:p text:style-name="P9">DĖL KŪNO KULTŪROS IR SPORTO DEPARTAMENTO PRIE LIETUVOS RESPUBLIKOS VYRIAUSYBĖS GENERALINIO DIREKTORIAUS 2010 M. RUGSĖJO 30 D. ĮSAKYMO Nr. V-312 „DĖL VALSTYBĖS STIPENDIJŲ, MOKAMŲ OLIMPINIŲ SPORTO ŠAKŲ DIDELIO MEISTRIŠKUMO SPORTININKAMS, KURIE RENGIASI TARPTAUTINĖMS VARŽYBOMS IR ATSTOVAUJA JOSE LIETUVAI, MOKĖJIMO TVARKOS APRAŠO PATVIRTINIMO“ PAKEITIMO</text:p>
      <text:p text:style-name="P10"/>
      <text:p text:style-name="P11">2011 m. gegužės 18 d. Nr. V-159<text:s/></text:p>
      <text:p text:style-name="P12">Vilnius</text:p>
      <text:p text:style-name="P13"/>
      <text:p text:style-name="P14"/>
      <text:p text:style-name="P15"><text:span text:style-name="T16">Pakeičiu</text:span><text:span text:style-name="T17"><text:s/></text:span><text:span text:style-name="T18">Kūno kultūros ir sporto departamento prie Lietuvos Respublikos Vyriausybės generalinio direktoriaus 2010 m. rugsėjo 30 d. įsakymą Nr. V-312 „Dėl Valstybės stipendijų, mokamų olimpinių sporto šakų didelio meistriškumo sportininkams, kurie rengiasi tarptautinėms varžyboms ir atstovauja jose Lietuvai, mokėjimo tvarkos aprašo patvirtinimo“:</text:span></text:p>
      <text:p text:style-name="P19"><text:span text:style-name="T20">1</text:span><text:span text:style-name="T21">. Įrašau preambulėje prieš žodį „sportininkų“ žodžius „didelio meistriškumo“ ir vietoj žodžių „jų trenerių, gydytojų, masažuotojų ir mokslininkų“ žodžius „kitų rinktinės narių“.</text:span></text:p>
      <text:p text:style-name="P22"><text:span text:style-name="T23">2</text:span><text:span text:style-name="T24">. Išdėstau nurodytuoju įsakymu patvirtintą Valstybės stipendijų, mokamų olimpinių sporto šakų didelio meistriškumo sportininkams, kurie rengiasi tarptautinėms varžyboms ir atstovauja jose Lietuvai, mokėjimo tvarkos aprašą nauja redakcija (pridedama).</text:span></text:p>
      <text:p text:style-name="P25"/>
      <text:p text:style-name="P26"/>
      <text:p text:style-name="P27"/>
      <text:p text:style-name="P28"><text:span text:style-name="T29">Generalinis direktorius<text:s/></text:span><text:span text:style-name="T30"><text:tab/>Klemensas Rimšelis</text:span></text:p>
      <text:soft-page-break/>
      <text:p text:style-name="P31"><text:span text:style-name="T32">PATVIRTINTA</text:span></text:p>
      <text:p text:style-name="P33">Kūno kultūros ir sporto departamento prie<text:s/></text:p>
      <text:p text:style-name="P34">Lietuvos Respublikos<text:s/></text:p>
      <text:p text:style-name="P35">Vyriausybės generalinio direktoriaus<text:s/></text:p>
      <text:p text:style-name="P36">2010 m. rugsėjo 30 d. įsakymu Nr. V-312<text:s/></text:p>
      <text:p text:style-name="P37">(2011 m. gegužės 18 d. įsakymo Nr. V-159 redakcija)</text:p>
      <text:p text:style-name="P38"/>
      <text:p text:style-name="P39"><text:span text:style-name="T40">VALSTYBĖS STIPENDIJŲ, MOKAMŲ OLIMPINIŲ SPORTO ŠAKŲ DIDELIO MEISTRIŠKUMO SPORTININKAMS, KURIE RENGIASI TARPTAUTINĖMS VARŽYBOMS IR ATSTOVAUJA JOSE LIETUVAI, MOKĖ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ės stipendijų, mokamų olimpinių sporto šakų didelio meistriškumo sportininkams, kurie rengiasi tarptautinėms varžyboms ir atstovauja jose Lietuvai (toliau – stipendijos), mokėjimo tvarkos aprašas (toliau – aprašas) nustato stipendijų mokėjimo</text:span><text:span text:style-name="T50"><text:s/></text:span><text:span text:style-name="T51">tvarką.</text:span></text:p>
      <text:p text:style-name="P52"><text:span text:style-name="T53">2</text:span><text:span text:style-name="T54">. Aprašas netaikomas didelio meistriškumo neįgaliųjų sportininkų stipendijų mokėjimui.</text:span></text:p>
      <text:p text:style-name="P55"><text:span text:style-name="T56">3</text:span><text:span text:style-name="T57">. Stipendijų tikslas – sudaryti optimalias sąlygas sportininkui pasirengti ir atstovauti Lietuvos Respublikai sporto varžybose, nurodytose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58">69-2060</text:span></text:a><text:span text:style-name="T59">; 2006, Nr.<text:s/></text:span><text:a xlink:href="https://www.e-tar.lt/portal/lt/legalAct/TAR.BB40ADA0DED8" office:target-frame-name="_blank" xlink:show="new"><text:span text:style-name="T60">61-2202</text:span></text:a><text:span text:style-name="T61">; 2009, Nr.<text:s/></text:span><text:a xlink:href="https://www.e-tar.lt/portal/lt/legalAct/TAR.8AC581484434" office:target-frame-name="_blank" xlink:show="new"><text:span text:style-name="T62">12-460</text:span></text:a><text:span text:style-name="T63">) 1.2 punktu patvirtintuose Valstybės stipendijų, mokamų olimpinių ir parolimpinių sporto šakų didelio meistriškumo sportininkams, kurie rengiasi tarptautinėms varžyboms ir atstovauja jose Lietuvai, dydžiuose (toliau – nutarimo priedas).</text:span></text:p>
      <text:p text:style-name="P64"><text:span text:style-name="T65">4</text:span><text:span text:style-name="T66">. Apraše vartojama sąvoka olimpinis ciklas, suprantama kaip keturmetis sportinio rengimo laikotarpis tarp dviejų olimpinių žaidynių.</text:span></text:p>
      <text:p text:style-name="P67"><text:span text:style-name="T68">Kitos apraše vartojamos sąvokos atitinka Lietuvos Respublikos kūno kultūros ir sporto įstatyme (Žin., 1996, Nr.<text:s/></text:span><text:a xlink:href="https://www.e-tar.lt/portal/lt/legalAct/TAR.791BF9249C9C" office:target-frame-name="_blank" xlink:show="new"><text:span text:style-name="T69">9-215</text:span></text:a><text:span text:style-name="T70">; 2008, Nr.<text:s/></text:span><text:a xlink:href="https://www.e-tar.lt/portal/lt/legalAct/TAR.082D84B08894" office:target-frame-name="_blank" xlink:show="new"><text:span text:style-name="T71">47-</text:span><text:span text:style-name="T72">1752</text:span></text:a><text:span text:style-name="T73">) apibrėžtas sąvokas.</text:span></text:p>
      <text:p text:style-name="P74"/>
      <text:p text:style-name="P75"><text:span text:style-name="T76">II</text:span><text:span text:style-name="T77">.<text:s/></text:span><text:span text:style-name="T78">STIPENDIJŲ skyrimas ir mokėjimas</text:span></text:p>
      <text:p text:style-name="P79"/>
      <text:p text:style-name="P80"><text:span text:style-name="T81">5</text:span><text:span text:style-name="T82">. Teikimą skirti stipendiją sportininkui, sporto varžybose iškovojusiam nutarimo priede nurodytą vietą, už kurią gali būti skiriama ir mokama stipendija, Kūno kultūros ir sporto departamentui prie Lietuvos Respublikos Vyriausybės (toliau – Departamentas) gali pateikti Lietuvos tautinis olimpinis komitetas ir (ar) nacionalinė sporto (šakos) federacija.</text:span></text:p>
      <text:p text:style-name="P83"><text:span text:style-name="T84">6</text:span><text:span text:style-name="T85">. Teikime nurodoma:</text:span></text:p>
      <text:p text:style-name="P86"><text:span text:style-name="T87">6.1</text:span><text:span text:style-name="T88">. sportininko vardas ir pavardė, gimimo data, gyvenamoji vieta;</text:span></text:p>
      <text:p text:style-name="P89"><text:span text:style-name="T90">6.2</text:span><text:span text:style-name="T91">. tikslus varžybų pavadinimas ir sportininko užimta vieta;</text:span></text:p>
      <text:p text:style-name="P92"><text:span text:style-name="T93">6.3</text:span><text:span text:style-name="T94">. kita informacija, kurią teikimą teikianti organizacija mano tikslinga nurodyti.</text:span></text:p>
      <text:p text:style-name="P95"><text:span text:style-name="T96">7</text:span><text:span text:style-name="T97">. Prie aprašo 5 punkte nurodyto teikimo pridedami šie dokumentai:</text:span></text:p>
      <text:p text:style-name="P98"><text:span text:style-name="T99">7.1</text:span><text:span text:style-name="T100">. teisės aktų nustatyta tvarka įforminti varžybų, kuriose buvo iškovota vieta, suteikianti teisę gauti stipendiją, protokolai;</text:span></text:p>
      <text:p text:style-name="P101"><text:span text:style-name="T102">7.2</text:span><text:span text:style-name="T103">. medikų išvados, jei teikiama informacija apie sportininko gautą traumą ar jam reikalingą reabilitaciją;<text:s/></text:span></text:p>
      <text:p text:style-name="P104"><text:span text:style-name="T105">7.3</text:span><text:span text:style-name="T106">. kiti dokumentai, kurie turi ar gali turėti reikšmės skiriant stipendijas.</text:span></text:p>
      <text:p text:style-name="P107"><text:span text:style-name="T108">8</text:span><text:span text:style-name="T109">. Teikimus dėl stipendijų skyrimo nagrinėja Departamento generalinio direktoriaus įsakymu sudaryta darbo grupė (toliau – Darbo grupė).</text:span></text:p>
      <text:p text:style-name="P110"><text:span text:style-name="T111">9</text:span><text:span text:style-name="T112">. Darbo grupė, išnagrinėjusi aprašo 5 ir 7 punktuose nurodytus dokumentus, teikia siūlymą Departamento generaliniam direktoriui, kuriame nurodo:</text:span></text:p>
      <text:p text:style-name="P113"><text:span text:style-name="T114">9.1</text:span><text:span text:style-name="T115">. sportininko vardą ir pavardę;</text:span></text:p>
      <text:p text:style-name="P116"><text:span text:style-name="T117">9.2</text:span><text:span text:style-name="T118">. ar tikslinga skirti stipendiją, jeigu tikslinga, tai:</text:span></text:p>
      <text:p text:style-name="P119"><text:span text:style-name="T120">9.2.1</text:span><text:span text:style-name="T121">. už kurių metų laimėjimus siūloma skirti stipendiją bei kokį konkretų nutarimo priede nurodytą stipendijos dydį atitinka sportininko pasiekti rezultatai;</text:span></text:p>
      <text:p text:style-name="P122"><text:span text:style-name="T123">9.2.2</text:span><text:span text:style-name="T124">. kuriam laikui siūloma skirti stipendiją (siūlomas terminas negali viršyti olimpinio ciklo pabaigos).</text:span></text:p>
      <text:p text:style-name="P125"><text:span text:style-name="T126">10</text:span><text:span text:style-name="T127">. Departamento generalinis direktorius, gavęs Darbo grupės išvadą, priima sprendimą dėl stipendijos skyrimo.</text:span></text:p>
      <text:p text:style-name="P128"><text:span text:style-name="T129">11</text:span><text:span text:style-name="T130">. Jeigu Departamento generalinis direktorius priima sprendimą neskirti stipendijos sportininkui, Departamentas apie šį sprendimą informuoja prašymą pateikusią organizaciją raštu per 5 darbo dienas</text:span><text:span text:style-name="T131"><text:s/></text:span><text:span text:style-name="T132">nuo sprendimo priėmimo dienos. Atsisakymas skirti stipendiją turi būti motyvuotas.</text:span></text:p>
      <text:p text:style-name="P133"><text:span text:style-name="T134">12</text:span><text:span text:style-name="T135">. Sutartį dėl stipendijos mokėjimo pagal Departamento generalinio direktoriaus priimtą sprendimą su sportininku pasirašo ir stipendiją sportininkui moka Kūno kultūros ir sporto departamento prie Lietuvos Respublikos Vyriausybės Lietuvos olimpinis sporto centras.<text:s/></text:span></text:p>
      <text:p text:style-name="P136"><text:span text:style-name="T137">13</text:span><text:span text:style-name="T138">. Lietuvos tautinis olimpinis komitetas ir (ar) nacionalinė sporto (šakos) federacija, atsižvelgdami į olimpinio ciklo metu nutarimo priede nurodytose sporto varžybose pasiektus sportininko rezultatus, gali pakartotinai teikti stipendiją gaunančio sportininko kandidatūrą kitam stipendijos dydžiui priskirti. Tokiu atveju stipendija skiriama pagal pakartotiniame teikime nurodytą olimpinio ciklo metu sporto varžybose sportininko iškovotą vietą. Stipendijos nėra sumuojamos.</text:span></text:p>
      <text:p text:style-name="P139"/>
      <text:p text:style-name="P140"><text:span text:style-name="T141">III</text:span><text:span text:style-name="T142">.<text:s/></text:span><text:span text:style-name="T143">SUTARTIS DĖL STIPENDIJOS</text:span></text:p>
      <text:p text:style-name="P144"/>
      <text:p text:style-name="P145"><text:span text:style-name="T146">14</text:span><text:span text:style-name="T147">. Sutartys dėl stipendijų mokėjimo sudaromos ne ilgesniam kaip olimpinio ciklo pabaiga terminui.<text:s/></text:span></text:p>
      <text:p text:style-name="P148"><text:span text:style-name="T149">15</text:span><text:span text:style-name="T150">. Aprašo 14 punkte nurodytoje sutartyje turi būti nurodyta:</text:span></text:p>
      <text:p text:style-name="P151"><text:span text:style-name="T152">15.1</text:span><text:span text:style-name="T153">. sutarties sudarymo data ir vieta;</text:span></text:p>
      <text:p text:style-name="P154"><text:span text:style-name="T155">15.2</text:span><text:span text:style-name="T156">. sportininko įsipareigojimai laikytis sporto etikos, treniruočių ir varžybų režimo, dopingo kontrolės taisyklių ir kitų taisyklių;</text:span></text:p>
      <text:p text:style-name="P157"><text:span text:style-name="T158">15.3</text:span><text:span text:style-name="T159">. stipendijos išmokėjimo terminas;</text:span></text:p>
      <text:p text:style-name="P160"><text:span text:style-name="T161">15.4</text:span><text:span text:style-name="T162">. stipendijos mokėjimo sustabdymo arba nutraukimo sąlygos;</text:span></text:p>
      <text:p text:style-name="P163"><text:span text:style-name="T164">15.5</text:span><text:span text:style-name="T165">. kitos teisės aktų nustatytos būtinos sutarties sąlygos.</text:span></text:p>
      <text:p text:style-name="P166"><text:span text:style-name="T167">16</text:span><text:span text:style-name="T168">. Sutarties dėl stipendijos mokėjimo formą nustato Departamento generalinis direktorius.</text:span></text:p>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2:45:00Z</meta:creation-date>
    <dc:date>2016-03-08T12:45:00Z</dc:date>
    <meta:template xlink:href="Normal" xlink:type="simple"/>
    <meta:editing-cycles>2</meta:editing-cycles>
    <meta:editing-duration>PT0S</meta:editing-duration>
    <meta:document-statistic meta:page-count="3" meta:paragraph-count="79" meta:word-count="882" meta:character-count="6923" meta:row-count="255" meta:non-whitespace-character-count="6120"/>
  </office:meta>
</office:document-meta>
</file>