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6 m. SAUSIO 9 d. ĮSAKYMO Nr. V-23 „DĖL PERSONALINĖS TRIUKŠMO PREVENCIJOS TARYBOS SUDĖTIES PATVIRTINIMO“ PAKEITIMO</text:p>
      <text:p text:style-name="P7"/>
      <text:p text:style-name="P8">2009 m. lapkričio 16 d. Nr. V-937</text:p>
      <text:p text:style-name="P9">Vilnius</text:p>
      <text:p text:style-name="P10"/>
      <text:p text:style-name="P11"/>
      <text:p text:style-name="P12"><text:span text:style-name="T13">P a k e i č i u Personalinę Triukšmo prevencijos tarybos sudėtį, patvirtintą Lietuvos Respublikos sveikatos apsaugos ministro 2006 m. sausio 9 d. įsakymu Nr. V-23 „Dėl Personalinės Triukšmo prevencijos tarybos sudėties patvirtinimo“ (Žin., 2006, Nr.<text:s/></text:span><text:a xlink:href="https://www.e-tar.lt/portal/lt/legalAct/TAR.82C2EB8235A4" office:target-frame-name="_blank" xlink:show="new"><text:span text:style-name="T14">8-296</text:span></text:a><text:span text:style-name="T15">, Nr.<text:s/></text:span><text:a xlink:href="https://www.e-tar.lt/portal/lt/legalAct/TAR.327E2C022ABB" office:target-frame-name="_blank" xlink:show="new"><text:span text:style-name="T16">98-3821</text:span></text:a><text:span text:style-name="T17">; 2007, Nr.<text:s/></text:span><text:a xlink:href="https://www.e-tar.lt/portal/lt/legalAct/TAR.D27E3A2CD82C" office:target-frame-name="_blank" xlink:show="new"><text:span text:style-name="T18">78-3174</text:span></text:a><text:span text:style-name="T19">; 2008, Nr.<text:s/></text:span><text:a xlink:href="https://www.e-tar.lt/portal/lt/legalAct/TAR.A750B2157418" office:target-frame-name="_blank" xlink:show="new"><text:span text:style-name="T20">14-480</text:span></text:a><text:span text:style-name="T21">, Nr.<text:s/></text:span><text:a xlink:href="https://www.e-tar.lt/portal/lt/legalAct/TAR.EDD2FC6F5E1E" office:target-frame-name="_blank" xlink:show="new"><text:span text:style-name="T22">65-2473</text:span></text:a><text:span text:style-name="T23">, Nr.<text:s/></text:span><text:a xlink:href="https://www.e-tar.lt/portal/lt/legalAct/TAR.9A15AD492860" office:target-frame-name="_blank" xlink:show="new"><text:span text:style-name="T24">97-3758</text:span></text:a><text:span text:style-name="T25">; 2009, Nr.<text:s/></text:span><text:a xlink:href="https://www.e-tar.lt/portal/lt/legalAct/TAR.D5DFAA154925" office:target-frame-name="_blank" xlink:show="new"><text:span text:style-name="T26">23-918</text:span></text:a><text:span text:style-name="T27">, Nr.<text:s/></text:span><text:a xlink:href="https://www.e-tar.lt/portal/lt/legalAct/TAR.846F95108B6E" office:target-frame-name="_blank" xlink:show="new"><text:span text:style-name="T28">71-2901</text:span></text:a><text:span text:style-name="T29">), ir įrašau: vietoj Romualdo Sabaliausko – Audrių Ščeponavičių – Lietuvos Respublikos sveikatos apsaugos misterijos Visuomenės sveikatos departamento direktorių (Tarybos pirmininko pavaduotojas); vietoj Rasos Noreikienės – Sigitą Šiupšinską – Lietuvos Respublikos vidaus reikalų viceministrą; vietoj Rimvydo Gradausko – Rimvydą Vaštaką – Lietuvos Respublikos susisiekimo viceministrą; vietoj Jūratės Juozaitienės – Ramūną Kalvaitį – Lietuvos Respublikos aplinkos viceministrą; vietoj Kazio Savickio – Edvardą Raugalą – Lietuvos Respublikos žemės ūkio viceministrą.<text:s/>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3T07:14:00Z</meta:creation-date>
    <dc:date>2016-03-03T07:14:00Z</dc:date>
    <meta:template xlink:href="Normal" xlink:type="simple"/>
    <meta:editing-cycles>2</meta:editing-cycles>
    <meta:editing-duration>PT0S</meta:editing-duration>
    <meta:document-statistic meta:page-count="1" meta:paragraph-count="27" meta:word-count="250" meta:character-count="1917" meta:row-count="70" meta:non-whitespace-character-count="1694"/>
  </office:meta>
</office:document-meta>
</file>