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SPALIO 3 D. NUTARIMO NR. 1551 „DĖL LIETUVOS RESPUBLIKOS NAFTOS PRODUKTŲ IR NAFTOS VALSTYBĖS ATSARGŲ ĮSTATYMO NUOSTATŲ ĮGYVENDINIMO“ PAKEITIMO</text:span></text:p>
      <text:p text:style-name="Normal"/>
      <text:p text:style-name="P17">2011 m. vasario 9 d. Nr. 15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spalio 3 d. nutarimą Nr. 1551 „Dėl Lietuvos Respublikos naftos produktų ir naftos valstybės atsargų įstatymo nuostatų įgyvendinimo<text:span text:style-name="T24">“ (Žin., 2002, Nr.<text:s/></text:span><text:a xlink:href="https://www.e-tar.lt/portal/lt/legalAct/TAR.4BD290E6F64A" office:target-frame-name="_blank" xlink:show="new"><text:span text:style-name="T25">97-4271</text:span></text:a><text:span text:style-name="T26">; 2009, Nr. 70-2848):</text:span></text:p>
      <text:p text:style-name="P27"><text:span text:style-name="T28">1</text:span><text:span text:style-name="T29">. Išdėstyti preambulę taip:</text:span></text:p>
      <text:p text:style-name="P30">„Vadovaudamasi Lietuvos Respublikos naftos produktų ir naftos valstybės atsargų įstatymo (Žin., 2002, Nr.<text:s/><text:a xlink:href="https://www.e-tar.lt/portal/lt/legalAct/TAR.74602705CADB" office:target-frame-name="_blank" xlink:show="new"><text:span text:style-name="T31">72-3008</text:span></text:a>; 2004, Nr.<text:s/><text:a xlink:href="https://www.e-tar.lt/portal/lt/legalAct/TAR.AD7E768CEF0D" office:target-frame-name="_blank" xlink:show="new"><text:span text:style-name="T32">63-2247</text:span></text:a>; 2008, Nr.<text:s/><text:a xlink:href="https://www.e-tar.lt/portal/lt/legalAct/TAR.01F154A0F6C9" office:target-frame-name="_blank" xlink:show="new"><text:span text:style-name="T33">149-6035</text:span></text:a>; 2010, Nr.<text:s/><text:a xlink:href="https://www.e-tar.lt/portal/lt/legalAct/TAR.08CEC964D807" office:target-frame-name="_blank" xlink:show="new"><text:span text:style-name="T34">139-7113</text:span></text:a><text:span text:style-name="T35">)<text:s/></text:span>3 straipsnio 1 dalimi, 4 straipsnio 4 ir 5 dalimis, 6 straipsnio 3 dalimi, 11 straipsnio 1 dalimi ir<text:span text:style-name="T36"><text:s/></text:span>12 straipsniu, Lietuvos Respublikos Vyriausybė<text:span text:style-name="T37"><text:s/></text:span><text:span text:style-name="T38">nutari</text:span>a:“.</text:p>
      <text:p text:style-name="P39"><text:span text:style-name="T40">2</text:span><text:span text:style-name="T41">. Išdėstyti 1.3 punktą taip:</text:span></text:p>
      <text:p text:style-name="P42">„1.3. kartu su Lietuvos statistikos departamentu<text:span text:style-name="T43"><text:s/></text:span>(toliau vadinama – Statistikos departamentas) nustatyti įmonių teikiamos<text:span text:style-name="T44"><text:s/></text:span>informacijos, kurios reikia Lietuvos Respublikos naftos produktų ir naftos valstybės atsargų įstatymo nuostatoms įgyvendinti, apimtį ir jos teikimo tvarką;“.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ENERGETIKOS MINISTRAS<text:tab/>ARVYDAS SEKMOKAS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4T14:25:00Z</meta:creation-date>
    <dc:date>2019-12-04T14:25:00Z</dc:date>
    <meta:print-date>2011-02-10T11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6" meta:character-count="1729" meta:row-count="47" meta:non-whitespace-character-count="1513"/>
  </office:meta>
</office:document-meta>
</file>