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4.134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4.134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LIEPOS 1 D. ĮSAKYMO Nr. 351 „DĖL STATYBOS TECHNINIO REGLAMENTO<text:s/><text:line-break/>STR 1.12.05:2010 „PRIVALOMIEJI STATINIŲ (GYVENAMŲJŲ NAMŲ) NAUDOJIMO IR PRIEŽIŪROS REIKALAVIMAI“ PATVIRTINIMO“ PAKEITIMO</text:p>
      <text:p text:style-name="P9"/>
      <text:p text:style-name="P10">2011 m. lapkričio 18 d. Nr. D1-888</text:p>
      <text:p text:style-name="P11">Vilnius</text:p>
      <text:p text:style-name="P12"/>
      <text:p text:style-name="P13"/>
      <text:p text:style-name="P14"><text:span text:style-name="T15">Pakeičiu</text:span><text:span text:style-name="T16"><text:s/>statybos techninį reglamentą STR 1.12.05:2010 „Privalomieji statinių (gyvenamųjų namų) naudojimo ir priežiūros reikalavimai“, patvirtintą aplinkos ministro 2002 m. liepos 1 d. įsakymu Nr. 351 (Žin., 2002; Nr. 81-3504; 2011, Nr. 2-66):</text:span></text:p>
      <text:p text:style-name="P17"><text:span text:style-name="T18">1</text:span><text:span text:style-name="T19">. Išdėstau 24 punktą taip:</text:span></text:p>
      <text:p text:style-name="P20"><text:span text:style-name="T21">„</text:span><text:span text:style-name="T22">24</text:span><text:span text:style-name="T23">. Gyvenamojo namo techninis prižiūrėtojas, vadovaudamasis šiuo Reglamentu ir jame nurodytais teisės aktais, vykdo organizacines ir technines priemones gyvenamojo namo būklei palaikyti, kad būtų užtikrinti esminiai statinio reikalavimai [3.2] per ekonomiškai pagrįstą gyvenamojo namo naudojimo trukmę. Daugiabučių namų techninės priežiūros pagrindinių darbų sąrašas pateikiamas šio Reglamento priede.“</text:span></text:p>
      <text:p text:style-name="P24"><text:span text:style-name="T25">2</text:span><text:span text:style-name="T26">. Papildau šiuo nauju priedu (pridedama).</text:span></text:p>
      <text:p text:style-name="P27"/>
      <text:p text:style-name="P28"/>
      <text:p text:style-name="P29"><text:span text:style-name="T30">Aplinkos ministras<text:s/></text:span><text:span text:style-name="T31"><text:tab/>Gediminas Kazlauskas</text:span></text:p>
      <text:soft-page-break/>
      <text:p text:style-name="P32"><text:span text:style-name="T33">STR 1.12.05:2010</text:span></text:p>
      <text:p text:style-name="P34">priedas</text:p>
      <text:p text:style-name="P35"/>
      <text:p text:style-name="P36"><text:span text:style-name="T37">DAUGIABUČIŲ NAMŲ TECHNINĖS PRIEŽIŪROS PAGRINDINIŲ DARBŲ</text:span></text:p>
      <text:p text:style-name="P38"><text:span text:style-name="T39">SĄRAŠAS</text:span></text:p>
      <text:p text:style-name="P40"/>
      <text:p text:style-name="P41">Daugiabučių namų techninės priežiūros pagrindiniams darbams priskiriami nuolatiniai daugiabučio namo (toliau – Namas) techninės priežiūros darbai ir organizacinės priemonės, susiję su Namo bendrojo naudojimo objektų būklės stebėjimu, vertinimu, atnaujinimo darbų planavimu, techninės priežiūros dokumentacijos tvarkymu, bendrųjų konstrukcijų ir inžinerinių sistemų techniniu aptarnavimu, saugaus naudojimo užtikrinimu ir Namo bendrojo naudojimo objektų smulkių defektų šalinimu, atliekant paprastojo remonto darbus, kurie nenumatyti metiniame ir/ar ilgalaikiame Namo bendrojo naudojimo objektų atnaujinimo darbų plane, taip pat kiti darbai, būtini Namo bendrojo naudojimo objektų priežiūros privalomųjų reikalavimų įgyvendinimui:</text:p>
      <text:p text:style-name="P42"><text:span text:style-name="T43">1</text:span><text:span text:style-name="T44">. Namo bendrojo naudojimo objektų būklės nuolatinis stebėjimas (ne rečiau kaip 1 kartą per mėnesį), kasmetinės apžiūros, gyventojų pareiškimų dėl bendrojo naudojimo objektų būklės registravimas ir nagrinėjimas, Namo būklės vertinimas;</text:span></text:p>
      <text:p text:style-name="P45"><text:span text:style-name="T46">2</text:span><text:span text:style-name="T47">. Namo techninės priežiūros dokumentacijos tvarkymas pagal statybos techninių reglamentų reikalavimus [3.8];</text:span></text:p>
      <text:p text:style-name="P48"><text:span text:style-name="T49">3</text:span><text:span text:style-name="T50">. privalomųjų Namo bendrojo naudojimo objektų atnaujinimo darbų poreikio pagrindimas, šių darbų metinio ir ilgalaikio plano parengimas ir pateikimas Namo naudotojams (savininkams) ar jų įgaliotiems atstovams;</text:span></text:p>
      <text:p text:style-name="P51"><text:span text:style-name="T52">4</text:span><text:span text:style-name="T53">. Namo bendrųjų konstrukcijų (sienų, stogų, cokolio, pamatų ir kitų) saugaus naudojimo palaikymas: atitrūkusių plytų, tinko, lipdinių, skardos, medinių ir kitokių detalių pašalinimas, šiukšlių ir kitų daiktų pašalinimas nuo stogo ir išorinių durų stogelių, susikaupusio sniego, vandens ir varveklių, dulkių ir kitokių sąnašų šalinimas nuo Namo konstrukcijų;</text:span></text:p>
      <text:p text:style-name="P54"><text:span text:style-name="T55">5</text:span><text:span text:style-name="T56">. Namo išorinių sienų, cokolio ir fasado elementų ištrupėjusių vietų ar kitų defektų taisymas, dažymas;</text:span></text:p>
      <text:p text:style-name="P57"><text:span text:style-name="T58">6</text:span><text:span text:style-name="T59">. Namo laiptinių lauko durų stogelių, jų atraminių ir dekoratyvinių elementų ir detalių sutvirtinimas;</text:span></text:p>
      <text:p text:style-name="P60"><text:span text:style-name="T61">7</text:span><text:span text:style-name="T62">. Namo lietaus nuotekų sistemos ir kitų vandens pašalinimo nuo Namo konstrukcijų įrenginių (latakų, lietvamzdžių, įlajų nuogrindų ir kt.) funkcionalumo palaikymas, smulkių defektų šalinimas;</text:span></text:p>
      <text:p text:style-name="P63"><text:span text:style-name="T64">8</text:span><text:span text:style-name="T65">. Namo stogo elementų smulkių defektų šalinimas;</text:span></text:p>
      <text:p text:style-name="P66"><text:span text:style-name="T67">9</text:span><text:span text:style-name="T68">. Namo lietaus nuotekų sistemos elementų smulkių defektų šalinimas, įlajų, latakų, lietvamzdžių taisymas;</text:span></text:p>
      <text:p text:style-name="P69"><text:span text:style-name="T70">10</text:span><text:span text:style-name="T71">. Namo konstrukcijų ir elementų (angų, parapetų, stogelių, kaminų, palangių ir kt.) apskardinimo smulkių defektų šalinimas;</text:span></text:p>
      <text:p text:style-name="P72"><text:span text:style-name="T73">11</text:span><text:span text:style-name="T74">. Namo kaminų, vėdinimo ir lifto šachtų plyšių ir įtrūkimų užtaisymas, vėdinimo kaminėlių smulkių defektų šalinimas;</text:span></text:p>
      <text:p text:style-name="P75"><text:span text:style-name="T76">12</text:span><text:span text:style-name="T77">. įėjimo į Namą, laiptų ir tarpaukštinių laiptų pakopų ir aikštelių ištrupėjusių vietų užtaisymas, turėklų remontas;</text:span></text:p>
      <text:p text:style-name="P78"><text:span text:style-name="T79">13</text:span><text:span text:style-name="T80">. Namui priskirtos drenažo sistemos veikimo palaikymas, smulkių defektų šalinimas;</text:span></text:p>
      <text:p text:style-name="P81"><text:span text:style-name="T82">14</text:span><text:span text:style-name="T83">. Namo lauko durų, kitų bendrojo naudojimo patalpų durų ir langų funkcionalumo ir sandarumo palaikymas, smulkių defektų šalinimas, išdaužtų langų stiklinimas;</text:span></text:p>
      <text:p text:style-name="P84"><text:span text:style-name="T85">15</text:span><text:span text:style-name="T86">. Namo vandentiekio sistemos (vamzdynų ir uždaromosios armatūros) sandarumo palaikymas, vamzdynų ženklinimas ir dažymas, smulkių defektų šalinimas;</text:span></text:p>
      <text:p text:style-name="P87"><text:span text:style-name="T88">16</text:span><text:span text:style-name="T89">. Namo nuotekų šalinimo sistemos pralaidumo ir sandarumo palaikymas, smulkių defektų šalinimas;</text:span></text:p>
      <text:p text:style-name="P90"><text:span text:style-name="T91">17</text:span><text:span text:style-name="T92">. Namo elektros sistemos priežiūra pagal Elektros energijos tiekimo ir naudojimo<text:s/></text:span><text:soft-page-break/><text:span text:style-name="T93">taisykles ir elektros įrenginių priežiūros taisykles, smulkių defektų šalinimas, bendrojo naudojimo patalpų apšvietimo prietaisų priežiūra ir saugaus naudojimo palaikymas, lempučių, elementų keitimas;</text:span></text:p>
      <text:p text:style-name="P94"><text:span text:style-name="T95">18</text:span><text:span text:style-name="T96">. Namo gaisrinės saugos sistemos priežiūra pagal gaisrinės saugos taisykles, smulkių defektų šalinimas;</text:span></text:p>
      <text:p text:style-name="P97"><text:span text:style-name="T98">19</text:span><text:span text:style-name="T99">. Namo bendrosios vėdinimo ir oro kondicionavimo sistemos funkcionalumo palaikymas, vėdinimo kanalų periodinis (1 kartą į metus) valymas ir/ar biocheminis ar cheminis apdorojimas, smulkių defektų šalinimas;</text:span></text:p>
      <text:p text:style-name="P100"><text:span text:style-name="T101">20</text:span><text:span text:style-name="T102">. Namo šiukšlių šalintuvų valymas, biocheminis ar cheminis apdorojimas, vožtuvų ir kitų elementų reguliavimas ir keitimas;</text:span></text:p>
      <text:p text:style-name="P103"><text:span text:style-name="T104">21</text:span><text:span text:style-name="T105">. Namo bendrojo naudojimo patalpų (laiptinių, holų, koridorių ir kt.) sienų, grindų dangos, lubų smulkių defektų taisymas, dažymas;</text:span></text:p>
      <text:p text:style-name="P106"><text:span text:style-name="T107">22</text:span><text:span text:style-name="T108">. pastolių ar kėlimo mechanizmų panaudojimas šiame sąraše nurodytiems darbams atlikti (jei būtina);</text:span></text:p>
      <text:p text:style-name="P109"><text:span text:style-name="T110">23</text:span><text:span text:style-name="T111">. Namo bendrųjų konstrukcijų statybiniai tyrinėjimai ar ekspertizė, jei toks poreikis nustatytas Namo apžiūros metu ir nurodytas metinės ar neeilinės apžiūros akte;</text:span></text:p>
      <text:p text:style-name="P112"><text:span text:style-name="T113">24</text:span><text:span text:style-name="T114">. Namo energinio naudingumo sertifikavimas, jei jis būtinas pagal teisės aktus [3.2] arba dėl to yra priimtas Namo patalpų savininkų (naudotojų) sprendimas;</text:span></text:p>
      <text:p text:style-name="P115"><text:span text:style-name="T116">25</text:span><text:span text:style-name="T117">. Namo šildymo ir karšto vandens sistemos priežiūra pagal Pastato šildymo ir karšto vandens sistemos priežiūros tvarkos aprašą, patvirtintą Lietuvos Respublikos energetikos ministro 2009 m. lapkričio 26 d. įsakymu Nr. 1-229 (Žin., 2009, Nr.<text:s/></text:span><text:a xlink:href="https://www.e-tar.lt/portal/lt/legalAct/TAR.A437A9DDB809" office:target-frame-name="_blank" xlink:show="new"><text:span text:style-name="T118">143-6311</text:span></text:a><text:span text:style-name="T119">);</text:span></text:p>
      <text:p text:style-name="P120"><text:span text:style-name="T121">26</text:span><text:span text:style-name="T122">. Namo lifto (liftų) naudojimas ir priežiūra pagal Liftų naudojimo taisykles, patvirtintas Lietuvos Respublikos socialinės apsaugos ir darbo ministro 2006 m. vasario 24 d. įsakymu Nr. A1-61 (Žin., 2006, Nr.<text:s/></text:span><text:a xlink:href="https://www.e-tar.lt/portal/lt/legalAct/TAR.8CB57675F651" office:target-frame-name="_blank" xlink:show="new"><text:span text:style-name="T123">26-877</text:span></text:a><text:span text:style-name="T124">; 2008, Nr.<text:s/></text:span><text:a xlink:href="https://www.e-tar.lt/portal/lt/legalAct/TAR.429024E06C14" office:target-frame-name="_blank" xlink:show="new"><text:span text:style-name="T125">144-5787</text:span></text:a><text:span text:style-name="T126">);</text:span></text:p>
      <text:p text:style-name="P127"><text:span text:style-name="T128">27</text:span><text:span text:style-name="T129">. kiti Namo bendrojo naudojimo objektų techninės priežiūros darbai.</text:span></text:p>
      <text:p text:style-name="P130"/>
      <text:p text:style-name="P131"><text:span text:style-name="T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2T07:03:00Z</meta:creation-date>
    <dc:date>2017-01-02T07:03:00Z</dc:date>
    <meta:template xlink:href="Normal.dotm" xlink:type="simple"/>
    <meta:editing-cycles>2</meta:editing-cycles>
    <meta:editing-duration>PT0S</meta:editing-duration>
    <meta:document-statistic meta:page-count="3" meta:paragraph-count="34" meta:word-count="752" meta:character-count="6468" meta:row-count="117" meta:non-whitespace-character-count="5750"/>
  </office:meta>
</office:document-meta>
</file>