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color="#000000"/>
    </style:style>
    <style:style style:name="P597" style:parent-style-name="Normal" style:family="paragraph">
      <style:paragraph-properties fo:keep-together="always" fo:widows="0" fo:orphans="0" fo:margin-left="4.134in">
        <style:tab-stops/>
      </style:paragraph-properties>
      <style:text-properties fo:hyphenate="false"/>
    </style:style>
    <style:style style:name="P598" style:parent-style-name="Normal" style:family="paragraph">
      <style:paragraph-properties fo:keep-together="always" fo:widows="0" fo:orphans="0" fo:break-before="page" fo:margin-left="3.1493in">
        <style:tab-stops/>
      </style:paragraph-properties>
      <style:text-properties fo:hyphenate="false"/>
    </style:style>
    <style:style style:name="T599" style:parent-style-name="DefaultParagraphFont" style:family="text">
      <style:text-properties fo:color="#000000"/>
    </style:style>
    <style:style style:name="P600" style:parent-style-name="Normal" style:family="paragraph">
      <style:paragraph-properties fo:keep-together="always" fo:widows="0" fo:orphans="0" fo:margin-left="3.1493in">
        <style:tab-stops/>
      </style:paragraph-properties>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text-align="center">
        <style:tab-stops>
          <style:tab-stop style:type="left" style:leader-style="solid" style:leader-text="_" style:position="6.1812in"/>
        </style:tab-stops>
      </style:paragraph-properties>
    </style:style>
    <style:style style:name="P603" style:parent-style-name="Normal" style:family="paragraph">
      <style:paragraph-properties fo:widows="0" fo:orphans="0" fo:text-align="center"/>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center"/>
      <style:text-properties fo:color="#000000" fo:hyphenate="false"/>
    </style:style>
    <style:style style:name="P608" style:parent-style-name="Normal" style:family="paragraph">
      <style:paragraph-properties fo:widows="0" fo:orphans="0" fo:text-align="center"/>
      <style:text-properties fo:color="#000000" fo:hyphenate="false"/>
    </style:style>
    <style:style style:name="P609" style:parent-style-name="Normal" style:family="paragraph">
      <style:paragraph-properties fo:widows="0" fo:orphans="0" fo:text-align="center"/>
      <style:text-properties fo:color="#000000" fo:hyphenate="false"/>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style:text-position="super 66.6%"/>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TableColumn626" style:family="table-column">
      <style:table-column-properties style:column-width="1.5076in" style:use-optimal-column-width="false"/>
    </style:style>
    <style:style style:name="TableColumn627" style:family="table-column">
      <style:table-column-properties style:column-width="1.5083in" style:use-optimal-column-width="false"/>
    </style:style>
    <style:style style:name="TableColumn628" style:family="table-column">
      <style:table-column-properties style:column-width="3.2826in" style:use-optimal-column-width="false"/>
    </style:style>
    <style:style style:name="Table625" style:family="table">
      <style:table-properties style:width="6.2986in" fo:margin-left="0in" table:align="left"/>
    </style:style>
    <style:style style:name="TableRow629" style:family="table-row">
      <style:table-row-properties style:min-row-height="0.0138in"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none" fo:padding-top="0in" fo:padding-left="0in" fo:padding-bottom="0in" fo:padding-right="0in"/>
    </style:style>
    <style:style style:name="P634" style:parent-style-name="Normal" style:family="paragraph">
      <style:paragraph-properties fo:widows="0" fo:orphans="0" fo:text-align="center"/>
      <style:text-properties fo:color="#000000" fo:hyphenate="false"/>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center"/>
      <style:text-properties fo:color="#000000" fo:hyphenate="false"/>
    </style:style>
    <style:style style:name="P638" style:parent-style-name="Normal" style:family="paragraph">
      <style:paragraph-properties fo:widows="0" fo:orphans="0" fo:text-align="center"/>
      <style:text-properties fo:color="#000000" fo:hyphenate="false"/>
    </style:style>
    <style:style style:name="T639" style:parent-style-name="DefaultParagraphFont" style:family="text">
      <style:text-properties style:text-position="super 66.6%"/>
    </style:style>
    <style:style style:name="T640" style:parent-style-name="DefaultParagraphFont" style:family="text">
      <style:text-properties fo:color="#000000"/>
    </style:style>
    <style:style style:name="P641"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SKATINIMO KVOTŲ PASKIRSTYMO AUKCIONŲ NUOSTATŲ PATVIRTINIMO</text:p>
      <text:p text:style-name="P9"/>
      <text:p text:style-name="P10">2011 m. liepos 29 d. Nr. O3-229</text:p>
      <text:p text:style-name="P11">Vilnius</text:p>
      <text:p text:style-name="P12"/>
      <text:p text:style-name="P13"><text:span text:style-name="T14">Vadovaudamasi Lietuvos Respublikos atsinaujinančių išteklių energetikos įstatymo</text:span><text:span text:style-name="T15"><text:s/></text:span><text:span text:style-name="T16">(Žin., 2011, Nr.<text:s/></text:span><text:a xlink:href="https://www.e-tar.lt/portal/lt/legalAct/TAR.FC7AB69BE291" office:target-frame-name="_blank" xlink:show="new"><text:span text:style-name="T17">62-2936</text:span></text:a><text:span text:style-name="T18">) 11 straipsnio 12 punktu, Valstybinė kainų ir energetikos kontrolės komisija n u t a r i a:</text:span></text:p>
      <text:p text:style-name="P19"><text:span text:style-name="T20">1</text:span><text:span text:style-name="T21">. Patvirtinti Skatinimo kvotų paskirstymo aukcionų nuostatus (pridedama).</text:span></text:p>
      <text:p text:style-name="P22"><text:span text:style-name="T23">2</text:span><text:span text:style-name="T24">. Nustatyti, kad šis nutarimas įsigalioja nuo 2012 m. sausio 1 d.</text:span></text:p>
      <text:p text:style-name="P25"/>
      <text:p text:style-name="P26"/>
      <text:p text:style-name="P27">Komisijos pirmininkė<text:tab/>Diana Korsakaitė</text:p>
      <text:p text:style-name="P28"/>
      <text:soft-page-break/>
      <text:p text:style-name="P29"><text:span text:style-name="T30">PATVIRTINTA</text:span></text:p>
      <text:p text:style-name="P31">Valstybinės kainų ir energetikos<text:s/></text:p>
      <text:p text:style-name="P32">kontrolės komisijos<text:s/></text:p>
      <text:p text:style-name="P33">2011 m. liepos 29 d. nutarimu Nr. O3-229</text:p>
      <text:p text:style-name="P34"/>
      <text:p text:style-name="P35"><text:span text:style-name="T36">SKATINIMO KVOTŲ PASKIRSTYMO AUKCIONŲ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Skatinimo kvotų paskirstymo aukcionų nuostatai (toliau – Nuostatai) reglamentuoja skatinimo kvotų paskirstymo ir fiksuotų tarifų nustatymo aukciono skelbimo, organizavimo ir laimėtojo ar laimėtojų išrinkimo bendruosius principus ir tvarką.</text:span></text:p>
      <text:p text:style-name="P46"><text:span text:style-name="T47">2</text:span><text:span text:style-name="T48">. Nuostatai parengti vadovaujantis Lietuvos Respublikos atsinaujinančių išteklių energetikos įstatymo (Žin., 2011, Nr.<text:s/></text:span><text:a xlink:href="https://www.e-tar.lt/portal/lt/legalAct/TAR.FC7AB69BE291" office:target-frame-name="_blank" xlink:show="new"><text:span text:style-name="T49">62-2936</text:span></text:a><text:span text:style-name="T50">) 11 straipsnio 12 ir 13 punktais bei 20 straipsnio 3 dalimi.</text:span></text:p>
      <text:p text:style-name="P51"><text:span text:style-name="T52">3</text:span><text:span text:style-name="T53">. Nuostatuose vartojamos sąvokos:</text:span></text:p>
      <text:p text:style-name="P54"><text:span text:style-name="T55">Aukcionas</text:span><text:span text:style-name="T56"><text:s/>– teisės gauti skatinimo kvotas ir nustatyti fiksuotus elektros energijos iš atsinaujinančių išteklių tarifus (toliau – fiksuotas tarifas) būdas, kai neribojamas potencialių dalyvių skaičius konkrečiai elektros energijos iš atsinaujinančių išteklių gamintojų (toliau – gamintojas) grupei, o teisė gauti skatinimo kvotą suteikiama potencialiam gamintojui ar gamintojams, pasiūliusiems mažiausią pageidaujamą fiksuotą tarifą.<text:s/></text:span></text:p>
      <text:p text:style-name="P57"><text:span text:style-name="T58">Dalyvis</text:span><text:span text:style-name="T59"><text:s/>– šių Nuostatų nustatyta tvarka aukciono žurnale įregistruotas gamintojas, siekiantis gauti skatinimo kvotą už pasiūlytą fiksuotą tarifą.</text:span></text:p>
      <text:p text:style-name="P60"><text:span text:style-name="T61">Gamintojų grupė</text:span><text:span text:style-name="T62"><text:s/>– du ar daugiau gamintojų, eksploatuojančių elektros energijos gamybos įrenginius, naudojančius tos pačios rūšies atsinaujinančius išteklius, turinčių atitinkamą leidimą verstis šia veikla arba ketinančių plėtoti energijos iš atsinaujinančių energijos išteklių gamybą.</text:span></text:p>
      <text:p text:style-name="P63"><text:span text:style-name="T64">Aukciono žurnalas</text:span><text:span text:style-name="T65"><text:s/>– kiekvienam aukcionui skirtas dokumentas, kuriame aukciono sekretorius registruoja gamintojo pateiktus aukciono dokumentus, pasiūlymus dėl fiksuoto tarifo, kitus duomenis, kurie Nuostatų nustatyta tvarka turi būti žymimi šiame dokumente.</text:span></text:p>
      <text:p text:style-name="P66">Kitos Nuostatuose vartojamos sąvokos suprantamos taip, kaip apibrėžtos Lietuvos Respublikos atsinaujinančių išteklių energetikos įstatyme, kituose įstatymuose.</text:p>
      <text:p text:style-name="P67"/>
      <text:p text:style-name="P68"><text:span text:style-name="T69">II</text:span><text:span text:style-name="T70">.<text:s/></text:span><text:span text:style-name="T71">BENDRIEJI AUKCIONO ORGANIZAVIMO PRINCIPAI</text:span></text:p>
      <text:p text:style-name="P72"/>
      <text:p text:style-name="P73"><text:span text:style-name="T74">4</text:span><text:span text:style-name="T75">. Aukcionas rengiamas Komisijos nustatytais terminais, bet ne vėliau kaip per 180 kalendorinių dienų nuo gamintojo prašymo organizuoti aukcioną konkrečiai gamintojų grupei jo nurodytame regione pateikimo dienos. Kiekvienai gamintojų grupei kiekviename regione organizuojamas atskiras aukcionas. Aukciono pradžia laikoma aukciono dokumentų vertinimas Nuostatų 13 punkte nurodyto aukciono komiteto posėdyje.</text:span></text:p>
      <text:p text:style-name="P76"><text:span text:style-name="T77">5</text:span><text:span text:style-name="T78">. Fiksuoto tarifo didžiausias galimas dydis pagal atsinaujinančių energijos išteklių rūšį kiekvieniems kalendoriniams metams aukcionuose dalyvaujantiems gamintojams nustatomas vadovaujantis Elektros energijos, pagamintos naudojant atsinaujinančius išteklius, tarifų nustatymo metodika (toliau – Metodika).</text:span></text:p>
      <text:p text:style-name="P79"><text:span text:style-name="T80">6</text:span><text:span text:style-name="T81">. Skatinimo kvotos ir aukcionų regionai nustatomi ir tvirtinami Lietuvos Respublikos Vyriausybės nustatyta tvarka.</text:span></text:p>
      <text:p text:style-name="P82"><text:span text:style-name="T83">7</text:span><text:span text:style-name="T84">. Aukcionas vykdomas šiais etapais:</text:span></text:p>
      <text:p text:style-name="P85"><text:span text:style-name="T86">7.1</text:span><text:span text:style-name="T87">. aukciono dokumentų ir pirminių pasiūlymų dėl fiksuoto tarifo teikimas ir registravimas;</text:span></text:p>
      <text:p text:style-name="P88"><text:span text:style-name="T89">7.2</text:span><text:span text:style-name="T90">. aukciono dokumentų įvertinimas;</text:span></text:p>
      <text:p text:style-name="P91"><text:span text:style-name="T92">7.3</text:span><text:span text:style-name="T93">. Nuostatuose nurodytus reikalavimus atitikusių aukciono Dalyvių sąrašo sudarymas;</text:span></text:p>
      <text:p text:style-name="P94"><text:span text:style-name="T95">7.4</text:span><text:span text:style-name="T96">. aukcionui pateiktų Dalyvių pirminių pasiūlymų dėl fiksuoto tarifo eilės sudarymas<text:s/></text:span><text:soft-page-break/><text:span text:style-name="T97">ir viešas paskelbimas;</text:span></text:p>
      <text:p text:style-name="P98"><text:span text:style-name="T99">7.5</text:span><text:span text:style-name="T100">. patikslintų Dalyvių pasiūlymų dėl fiksuoto tarifo teikimas ir registravimas;</text:span></text:p>
      <text:p text:style-name="P101"><text:span text:style-name="T102">7.6</text:span><text:span text:style-name="T103">. aukciono laimėtojų atrinkimas ir viešas paskelbimas.</text:span></text:p>
      <text:p text:style-name="P104"><text:span text:style-name="T105">8</text:span><text:span text:style-name="T106">. Aukcione turi dalyvauti mažiausiai trys Dalyviai. Komisija, atsižvelgdama į kiekvieno regiono specifiką ir paskirstytos skatinimo kvotos dalį, aukciono sąlygų apraše turi teisę nustatyti mažesnį minimalų Dalyvių skaičių.</text:span></text:p>
      <text:p text:style-name="P107"><text:span text:style-name="T108">9</text:span><text:span text:style-name="T109">. Dalyvis gali pateikti tik vieną pirminį ir vieną patikslintą pasiūlymą tam pačiam aukcionui. Teikiamų pasiūlymų skaičius skirtingiems aukcionų regionams nėra ribojamas. Aukcionai kiekviename regione organizuojami tol, kol išdalinama visa skatinimo kvota, skirta kiekvienam konkrečiam regionui.</text:span></text:p>
      <text:p text:style-name="P110"><text:span text:style-name="T111">10</text:span><text:span text:style-name="T112">. Aukciono Dalyviai tarpusavyje konkuruoja teikdami pasiūlymus pageidaujamam fiksuotam tarifui (ct/kWh) 0,5 cento dalių tikslumu. Tuo atveju, kai Dalyvio pasiūlytas pageidaujamo fiksuoto tarifo dydis viršija pagal Metodiką nustatytą didžiausią galimą dydį, toks pasiūlymas laikomas negaliojančiu ir neįtraukiamas į Dalyvių pateiktų pasiūlymų dėl fiksuoto tarifo eilę. Patikslintu pasiūlymu Dalyvis negali teikti didesnės fiksuoto tarifo kainos nei ta, kurią jis teikė pirminiu pasiūlymu. Jei patikslintu pasiūlymu pateikiama didesnė fiksuoto tarifo kaina, nei buvo nurodyta pirminiu pasiūlymu, galioja pirminis pasiūlymas. Jei Dalyvis nepateikia patikslinto pasiūlymo per nustatytą terminą ir neatsisako dalyvauti aukcione, galioja pirminio pasiūlymo kaina.</text:span></text:p>
      <text:p text:style-name="P113"><text:span text:style-name="T114">11</text:span><text:span text:style-name="T115">. Aukciono Dalyvis nuo to momento, kai laimi aukcioną, negali keisti prijungimo prie elektros tinklų taško ir elektrinės galingumo, nurodytų elektros tinklų operatoriaus išduotose prijungimo sąlygose.</text:span></text:p>
      <text:p text:style-name="P116"><text:span text:style-name="T117">12</text:span><text:span text:style-name="T118">. Aukciono Dalyviams aukciono dokumentų ir pasiūlymų teikimas bei dalyvavimas aukcionuose yra nemokamas.</text:span></text:p>
      <text:p text:style-name="P119"/>
      <text:p text:style-name="P120"><text:span text:style-name="T121">III</text:span><text:span text:style-name="T122">.<text:s/></text:span><text:span text:style-name="T123">AUKCIONO KOMITETAS</text:span></text:p>
      <text:p text:style-name="P124"/>
      <text:p text:style-name="P125"><text:span text:style-name="T126">13</text:span><text:span text:style-name="T127">. Aukciono komitetas (toliau – Komitetas) – kolegialus organas, sudaryta iš ne mažiau kaip 5 narių, kuris Nuostatų nustatyta tvarka nagrinėja ir vertina asmenų, užsiregistravusių dalyvauti aukcione, dokumentus, teikia siūlymus dėl aukciono sąlygų aprašo ir sprendžia kitus klausimus, nurodytus Nuostatų 16 punkte, susijusius su skatinimo kvotų paskirstymu ir fiksuotų tarifų nustatymu aukciono būdu.<text:s/></text:span></text:p>
      <text:p text:style-name="P128"><text:span text:style-name="T129">14</text:span><text:span text:style-name="T130">. Komiteto narius Komisijos pirmininkas skiria iš Komisijoje dirbančių asmenų ir atitinkamos institucijos vadovų teikimu iš Lietuvos Respublikos energetikos ministerijos ir Valstybinės energetikos inspekcijos prie Energetikos ministerijos. Iš Komiteto narių Komisijos primininkas skiria Komiteto pirmininką, kuris yra Komisijoje dirbantis asmuo ir atstovauja Komitetui, bei jo pavaduotoją. Iš Komisijoje dirbančių asmenų Komisijos pirmininkas skiria aukciono sekretorių, kuris nėra Komiteto narys.</text:span></text:p>
      <text:p text:style-name="P131"><text:span text:style-name="T132">15</text:span><text:span text:style-name="T133">. Komiteto sprendimai priimami dalyvaujant daugiau kaip pusei Komiteto narių, įskaitant Komiteto pirmininką arba jo pavaduotoją, paprasta Komiteto narių balsų dauguma. Jei balsai pasiskirsto po lygiai, lemia Komiteto pirmininko balsas. Komiteto posėdžiai yra protokoluojami. Komiteto sprendimai įforminami protokolu, kurį pasirašo visi Komiteto posėdyje dalyvavę Komiteto nariai bei aukciono sekretorius.</text:span></text:p>
      <text:p text:style-name="P134"><text:span text:style-name="T135">16</text:span><text:span text:style-name="T136">. Komitetas privalo nešališkai, objektyviai, nediskriminaciniais pagrindais, laikydamasis nustatytų terminų:<text:s/></text:span></text:p>
      <text:p text:style-name="P137"><text:span text:style-name="T138">16.1</text:span><text:span text:style-name="T139">. išnagrinėti gamintojų pateiktus aukciono dokumentus;<text:s/></text:span></text:p>
      <text:p text:style-name="P140"><text:span text:style-name="T141">16.2</text:span><text:span text:style-name="T142">. sudaryti Nuostatų 56 ir 57 punktuose nurodytus reikalavimus atitikusių Dalyvių sąrašą ir teikti jį Komisijos posėdžiui;</text:span></text:p>
      <text:p text:style-name="P143"><text:span text:style-name="T144">16.3</text:span><text:span text:style-name="T145">. sudaryti aukcionui pateiktų Dalyvių pirminių pasiūlymų dėl fiksuoto tarifo eilę ir teikti ją Komisijos posėdžiui;</text:span></text:p>
      <text:p text:style-name="P146"><text:span text:style-name="T147">16.4</text:span><text:span text:style-name="T148">. sudaryti patikslintų Dalyvių pasiūlymų dėl fiksuoto tarifo eilę;</text:span></text:p>
      <text:p text:style-name="P149"><text:span text:style-name="T150">16.5</text:span><text:span text:style-name="T151">. iš Nuostatų 16.4 punkte nurodytos eilės atrinkti Dalyvį ar Dalyvius, atitinkantį ar<text:s/></text:span><text:soft-page-break/><text:span text:style-name="T152">atitinkančius Nuostatų 74, 75 ir 76 punktų ir aukciono sąlygų aprašo reikalavimus;</text:span></text:p>
      <text:p text:style-name="P153"><text:span text:style-name="T154">16.6</text:span><text:span text:style-name="T155">. teikti Komisijos posėdžiui siūlymą pripažinti aukciono laimėtoju ar laimėtojais Nuostatų 16.5 punkte nurodytą Dalyvį ar Dalyvius;</text:span></text:p>
      <text:p text:style-name="P156"><text:span text:style-name="T157">17</text:span><text:span text:style-name="T158">. Komiteto narys, aukciono sekretorius nusišalina pats arba turi būti nušalintas nuo dalyvavimo Komiteto veikloje, jeigu:</text:span></text:p>
      <text:p text:style-name="P159"><text:span text:style-name="T160">17.1</text:span><text:span text:style-name="T161">. su bent vieno aukciono Dalyvio įgaliotu asmeniu jis yra susijęs tokiais teisiniais santykiais, dėl kurių aukciono baigtis gali turėti įtakos jo teisėms arba pareigoms;</text:span></text:p>
      <text:p text:style-name="P162"><text:span text:style-name="T163">17.2</text:span><text:span text:style-name="T164">. jis yra su bent vieno aukciono Dalyvio įgaliotu asmeniu susijęs giminystės (tiesiosios aukštutinės ir tiesiosios žemutinės linijos giminaičiai, tikrieji bei netikrieji broliai ir seserys, įtėviai, įvaikiai) ar svainystės ryšiais;</text:span></text:p>
      <text:p text:style-name="P165"><text:span text:style-name="T166">17.3</text:span><text:span text:style-name="T167">. jį su bent vienu iš aukciono Dalyvių įgaliotu asmeniu sieja santuokos, globos ar rūpybos santykiai;</text:span></text:p>
      <text:p text:style-name="P168"><text:span text:style-name="T169">17.4</text:span><text:span text:style-name="T170">. tarp jo ir aukciono Dalyvio yra pagal Lietuvos Respublikos viešųjų ir privačių interesų derinimo valstybinėje tarnyboje įstatymo (Žin., 1997, Nr.<text:s/></text:span><text:a xlink:href="https://www.e-tar.lt/portal/lt/legalAct/TAR.C0E550D6ADF0" office:target-frame-name="_blank" xlink:show="new"><text:span text:style-name="T171">67-1659</text:span></text:a><text:span text:style-name="T172">; 2000, Nr.<text:s/></text:span><text:a xlink:href="https://www.e-tar.lt/portal/lt/legalAct/TAR.B24AF3538B14" office:target-frame-name="_blank" xlink:show="new"><text:span text:style-name="T173">18-431</text:span></text:a><text:span text:style-name="T174">) 20 straipsnį draudžiami tarnybiniai santykiai;</text:span></text:p>
      <text:p text:style-name="P175"><text:span text:style-name="T176">17.5</text:span><text:span text:style-name="T177">. kitais atvejais, jeigu yra kitokių aplinkybių, kurios kelia abejonių dėl jo nešališkumo.</text:span></text:p>
      <text:p text:style-name="P178"><text:span text:style-name="T179">18</text:span><text:span text:style-name="T180">. Sutuoktiniui prilyginamas ir asmuo, su kuriuo valstybės tarnautojas kartu gyvena neįregistravęs santuokos arba su kuriuo yra susižadėjęs (padavęs pareiškimą santuokai įregistruoti), taip pat buvęs sutuoktinis. Vaikams ir tėvams prilyginami įvaikiai ir įtėviai, taip pat buvę įvaikiai bei įtėviai.</text:span></text:p>
      <text:p text:style-name="P181"><text:span text:style-name="T182">19</text:span><text:span text:style-name="T183">. Sprendimą dėl Komiteto nario, aukciono sekretoriaus nušalinimo nuo dalyvavimo Komiteto veikloje priima Komisijos pirmininkas savo iniciatyva arba atsižvelgdamas į Komiteto nario, aukciono sekretoriaus ar Dalyvio prašymą.</text:span></text:p>
      <text:p text:style-name="P184"><text:span text:style-name="T185">20</text:span><text:span text:style-name="T186">. Komisijos nariai, Komiteto nariai, aukciono sekretorius Komiteto darbe gali dalyvauti tik pasirašę Nuostatų priede nustatytos formos konfidencialumo pasižadėjimą.</text:span></text:p>
      <text:p text:style-name="P187"><text:span text:style-name="T188">21</text:span><text:span text:style-name="T189">. Komiteto nariai, aukciono sekretorius, Komisijos nariai privalo saugoti ir tik Lietuvos Respublikos įstatymų ir kitų teisės aktų nustatytais tikslais ir tvarka naudoti konfidencialią informaciją, kuri jiems taps žinoma dirbant Komiteto nariais, aukciono sekretoriumi, Komisijos nariais.</text:span></text:p>
      <text:p text:style-name="P190"><text:span text:style-name="T191">22</text:span><text:span text:style-name="T192">. Komiteto nariai, aukciono sekretorius, Komisijos nariai trejus metus, jeigu Dalyvis nenurodo trumpesnio termino, nuo aukciono dokumentų nagrinėjimo pradžios, neturi teisės atskleisti:</text:span></text:p>
      <text:p text:style-name="P193"><text:span text:style-name="T194">22.1</text:span><text:span text:style-name="T195">. kiekvieno Dalyvio pateiktų aukciono dokumentų, paaiškinimų turinio;</text:span></text:p>
      <text:p text:style-name="P196"><text:span text:style-name="T197">22.2</text:span><text:span text:style-name="T198">. informacijos, susijusios su Dalyvių pateiktų aukciono dokumentų nagrinėjimu, vertinimu, išskyrus informaciją dėl aukciono rezultatų;</text:span></text:p>
      <text:p text:style-name="P199"><text:span text:style-name="T200">22.3</text:span><text:span text:style-name="T201">. kitos informacijos, susijusios su atliktomis aukciono procedūromis, jeigu jos atskleidimas prieštarauja įstatymams, daro nuostolių teisėtiems šalių komerciniams interesams arba trukdo užtikrinti sąžiningą konkurenciją.</text:span></text:p>
      <text:p text:style-name="P202"><text:span text:style-name="T203">23</text:span><text:span text:style-name="T204">. Konfidencialia informacija nelaikoma šių Nuostatų 21 ir 22 punktuose nurodyta informacija, jei ji įrašoma į aukciono rezultatus įtvirtinantį nutarimą.</text:span></text:p>
      <text:p text:style-name="P205"/>
      <text:p text:style-name="P206"><text:span text:style-name="T207">IV</text:span><text:span text:style-name="T208">.<text:s/></text:span><text:span text:style-name="T209">AUKCIONO PASKELBIMAS</text:span></text:p>
      <text:p text:style-name="P210"/>
      <text:p text:style-name="P211"><text:span text:style-name="T212">24</text:span><text:span text:style-name="T213">. Komisija, gavusi gamintojo prašymą organizuoti aukcioną, nedelsdama paskelbia informaciją apie gautą gamintojo prašymą Komisijos internetiniame tinklalapyje, nurodydama, kuriai konkrečiai gamintojų grupei ir kuriam aukciono regionui buvo gautas prašymas organizuoti aukcioną.</text:span></text:p>
      <text:p text:style-name="P214"><text:span text:style-name="T215">25</text:span><text:span text:style-name="T216">. Komisija, gavusi gamintojo prašymą organizuoti aukcioną, per 30 kalendorinių dienų terminą nuo prašymo gavimo dienos parengia ir nutarimu patvirtina aukciono sąlygų aprašą, kuriame nurodo:</text:span></text:p>
      <text:p text:style-name="P217"><text:span text:style-name="T218">25.1</text:span><text:span text:style-name="T219">. informaciją apie skatinimo kvotas, kurių paskirstymui skelbiamas aukcionas;</text:span></text:p>
      <text:p text:style-name="P220"><text:span text:style-name="T221">25.2</text:span><text:span text:style-name="T222">. aukciono regioną ir esamą laisvą galią toje zonoje, kurioje aukciono laimėtojui bus suteikta teisė naudoti skatinimo kvotas;</text:span></text:p>
      <text:p text:style-name="P223"><text:span text:style-name="T224">25.3</text:span><text:span text:style-name="T225">. skatinimo kvotos taikymo terminą;</text:span></text:p>
      <text:p text:style-name="P226"><text:span text:style-name="T227">25.4</text:span><text:span text:style-name="T228">. aukciono dokumentų, pasiūlymų dėl fiksuoto tarifo registravimo tvarką;</text:span></text:p>
      <text:p text:style-name="P229"><text:span text:style-name="T230">25.5</text:span><text:span text:style-name="T231">. fiksuoto tarifo didžiausią galimą dydį aukcionų regionui ir gamintojų grupei;</text:span></text:p>
      <text:p text:style-name="P232"><text:span text:style-name="T233">25.6</text:span><text:span text:style-name="T234">. kitą informaciją ir sąlygas, svarbias aukciono organizavimui.<text:s/></text:span></text:p>
      <text:p text:style-name="P235"><text:span text:style-name="T236">26</text:span><text:span text:style-name="T237">. Informaciją apie aukcioną, kurio metu bus suteikta teisė gauti skatinimo kvotas ir bus nustatytas fiksuotas tarifas, Komisija skelbia Komisijos interneto tinklalapyje ne vėliau kaip prieš 15 kalendorinių dienų iki aukciono Dalyvių registravimo pradžios.</text:span></text:p>
      <text:p text:style-name="P238"><text:span text:style-name="T239">27</text:span><text:span text:style-name="T240">. Skelbime dėl aukciono paskelbimo turi būti nurodyta:</text:span></text:p>
      <text:p text:style-name="P241"><text:span text:style-name="T242">27.1</text:span><text:span text:style-name="T243">. aukciono pavadinimas;</text:span></text:p>
      <text:p text:style-name="P244"><text:span text:style-name="T245">27.2</text:span><text:span text:style-name="T246">. elektrinių prijungimo prie elektros tinklų regionas ir gamintojų grupė, kuriai skelbiamas skatinimo kvotų paskirstymo aukcionas;</text:span></text:p>
      <text:p text:style-name="P247"><text:span text:style-name="T248">27.3</text:span><text:span text:style-name="T249">. aukciono sekretoriaus kontaktiniai duomenys;</text:span></text:p>
      <text:p text:style-name="P250"><text:span text:style-name="T251">27.4</text:span><text:span text:style-name="T252">. dokumentų pateikimo laikas;</text:span></text:p>
      <text:p text:style-name="P253"><text:span text:style-name="T254">27.5</text:span><text:span text:style-name="T255">. informacija, kur galima rasti aukciono sąlygų aprašą ir registruoti aukciono dokumentus;</text:span></text:p>
      <text:p text:style-name="P256"><text:span text:style-name="T257">27.6</text:span><text:span text:style-name="T258">. aukciono Komiteto pirmojo posėdžio laikas ir vieta;</text:span></text:p>
      <text:p text:style-name="P259"><text:span text:style-name="T260">27.7</text:span><text:span text:style-name="T261">. kita svarbi informacija, susijusi su aukciono organizavimu.</text:span></text:p>
      <text:p text:style-name="P262"><text:span text:style-name="T263">28</text:span><text:span text:style-name="T264">. Nuostatų 25 punkte nurodytą aukciono sąlygų aprašą Komisija viešai skelbia savo interneto tinklalapyje.</text:span></text:p>
      <text:p text:style-name="P265"><text:span text:style-name="T266">29</text:span><text:span text:style-name="T267">. Komisija ne vėliau kaip per 3 darbo dienas nuo paklausimo gavimo dienos atsako į pageidaujančių dalyvauti aukcione gamintojų, Dalyvių paklausimus. Atsakymai dėl aukciono organizavimo nuasmeninta forma skelbiami Komisijos interneto tinklalapyje.</text:span></text:p>
      <text:p text:style-name="P268"><text:span text:style-name="T269">30</text:span><text:span text:style-name="T270">. Paskelbus aukcioną, iki aukciono laimėtojų paskelbimo dienos Komisija informacijos apie Dalyvius neteikia.</text:span></text:p>
      <text:p text:style-name="P271"/>
      <text:p text:style-name="P272"><text:span text:style-name="T273">V</text:span><text:span text:style-name="T274">.<text:s/></text:span><text:span text:style-name="T275">AUKCIONO DOKUMENTŲ ir pirminių pasiūlymų dėl fiksuoto tarifo REGISTRAVIMAS</text:span></text:p>
      <text:p text:style-name="P276"/>
      <text:p text:style-name="P277"><text:span text:style-name="T278">31</text:span><text:span text:style-name="T279">. Aukciono dokumentų ir pirminių pasiūlymų dėl fiksuoto tarifo registracijos procedūra Komisijoje prasideda likus 15 kalendorinių dienų iki aukciono pradžios.</text:span></text:p>
      <text:p text:style-name="P280"><text:span text:style-name="T281">32</text:span><text:span text:style-name="T282">. Gamintojas, pageidaujantis dalyvauti aukcione, Komisijai privalo pateikti šiuos aukciono dokumentus:</text:span></text:p>
      <text:p text:style-name="P283"><text:span text:style-name="T284">32.1</text:span><text:span text:style-name="T285">. prašymą dalyvauti aukcione, kuriame turi būti nurodytas asmens vardas, pavardė (pavadinimas), kodas, buveinės adresas;</text:span></text:p>
      <text:p text:style-name="P286"><text:span text:style-name="T287">32.2</text:span><text:span text:style-name="T288">. patvirtinimą, kad nėra 57.3, 57.4, 57.5, 57.9 ir 57.10 punktuose nurodytų aplinkybių;</text:span></text:p>
      <text:p text:style-name="P289"><text:span text:style-name="T290">32.3</text:span><text:span text:style-name="T291">. deklaraciją apie įrengtus ar ketinamus įrengti gamybos įrenginius, gaminančius energiją iš atsinaujinančių išteklių, bei įsipareigojimą laimėjus aukcioną išnaudoti paskirtą skatinimo kvotą;</text:span></text:p>
      <text:p text:style-name="P292"><text:span text:style-name="T293">32.4</text:span><text:span text:style-name="T294">. dokumentus, įrodančius, kad gamintojas nėra pasinaudojęs Lietuvos Respublikos atsinaujinančių išteklių energetikos įstatymo aštuntajame skirsnyje nustatyta paramos schema – nacionalinės atsinaujinančių energijos išteklių plėtros finansavimo programa ir (ar) savivaldybių atsinaujinančių energijos išteklių plėtros finansavimo programa;</text:span></text:p>
      <text:p text:style-name="P295"><text:span text:style-name="T296">32.5</text:span><text:span text:style-name="T297">. atstovo įgalinimus patvirtinančius dokumentus (kai prašymą pateikia asmens atstovas);</text:span></text:p>
      <text:p text:style-name="P298"><text:span text:style-name="T299">32.6</text:span><text:span text:style-name="T300">. Elektros gamybos įrenginių prijungimo prie elektros tinklų ketinimų protokolą ar tinkamai patvirtintą jo kopiją;</text:span></text:p>
      <text:p text:style-name="P301"><text:span text:style-name="T302">32.7</text:span><text:span text:style-name="T303">. dokumentą, patvirtinantį prievolių įvykdymo užtikrinimo pateikimą elektros tinklų operatoriui;</text:span></text:p>
      <text:p text:style-name="P304"><text:span text:style-name="T305">32.8</text:span><text:span text:style-name="T306">. Nuostatų 33 punkte nurodyti gamintojai privalo pateikti elektros tinklų<text:s/></text:span><text:soft-page-break/><text:span text:style-name="T307">operatoriaus išduotas supaprastintas prijungimo sąlygas ar tinkamai patvirtintą jų kopiją;</text:span></text:p>
      <text:p text:style-name="P308"><text:span text:style-name="T309">32.9</text:span><text:span text:style-name="T310">. Valstybinės mokesčių inspekcijos prie Finansų ministerijos duomenis apie gamintojo įsipareigojimų, susijusių su mokesčių mokėjimu, įvykdymą ar neįvykdymą, išduotus ne vėliau kaip prieš 5 darbo dienas iki aukciono dokumentų pateikimo dienos;</text:span></text:p>
      <text:p text:style-name="P311"><text:span text:style-name="T312">32.10</text:span><text:span text:style-name="T313">. Valstybinio socialinio draudimo fondo valdybos prie Socialinės apsaugos ir darbo ministerijos pažymą, išduotą ne vėliau kaip prieš 5 darbo dienas iki aukciono dokumentų pateikimo dienos, apie tai, kad asmuo nėra skolingas Valstybinio socialinio draudimo fondui;</text:span></text:p>
      <text:p text:style-name="P314"><text:span text:style-name="T315">32.11</text:span><text:span text:style-name="T316">. jei gamintojas registruotas kitoje Europos Sąjungos šalyje, lygiaverčius dokumentus, išduotus toje šalyje, kurioje jis yra registruotas, patvirtinančius, jog gamintojas yra įvykdęs įsipareigojimus, nurodytus Nuostatų 32.9 ir 32.10 punktuose, pagal šalies, kurioje jis registruotas, ar Lietuvos Respublikos reikalavimus.</text:span></text:p>
      <text:p text:style-name="P317"><text:span text:style-name="T318">33</text:span><text:span text:style-name="T319">. Nuostatų 32.6 ir 32.7 punktuose nurodytų dokumentų neturi pateikti tie gamintojai, kurių elektrinių įrengtoji galia yra ne didesnė kaip 350 kW ir ne didesnė kaip skirstomųjų tinklų artimiausiame prijungimo taške esama leistinoji galia, išskyrus prie gyvulininkystės, paukštininkystės įmonių, sąvartynų ir nuotekų valymo įmonių statomas biodujų elektrines, kurių galia neribojama.<text:s/></text:span></text:p>
      <text:p text:style-name="P320"><text:span text:style-name="T321">34</text:span><text:span text:style-name="T322">. Gamintojas, pageidaujantis dalyvauti aukcione, vienu metu atskiruose vokuose pateikia aukciono dokumentus ir pirminį pasiūlymą dėl fiksuoto tarifo.</text:span></text:p>
      <text:p text:style-name="P323"><text:span text:style-name="T324">35</text:span><text:span text:style-name="T325">. Vokus su aukciono dokumentais ir vokus su pirminiais pasiūlymais dėl fiksuoto tarifo ne vėliau kaip tą pačią gavimo dieną registruoja aukciono sekretorius aukciono žurnale. Vokai su aukciono dokumentais ir pirminiais pasiūlymais registruojami tik skelbime apie aukcioną nurodytu šių dokumentų registravimo laiku. Aukciono dokumentai ir pasiūlymai dėl fiksuoto tarifo laikomi pateikti tą dieną, kai jie įregistruojami aukciono žurnale.</text:span></text:p>
      <text:p text:style-name="P326"><text:span text:style-name="T327">36</text:span><text:span text:style-name="T328">. Nuo vokų su aukciono dokumentais ir pirminiais pasiūlymais dėl fiksuoto tarifo įregistravimo aukciono žurnale momento gamintojas pripažįstamas aukciono Dalyviu.<text:s/></text:span></text:p>
      <text:p text:style-name="P329"><text:span text:style-name="T330">37</text:span><text:span text:style-name="T331">. Aukciono dokumentai pateikiami užklijuotame ir gamintojo ar jo įgalioto asmens parašu pažymėtame voke taip, kad aukciono dokumentų nebūtų galima išimti nepažeidus voko ir parašo žymos. Ant voko rašoma „Valstybinei kainų ir energetikos kontrolės komisijai“, nurodomas Komisijos adresas, aukciono pavadinimas, gamintojo pavadinimas (vardas, pavardė), kodas, adresas, telefonas, elektroninio pašto adresas, kontaktinio asmens duomenys bei žodžiai „aukciono dokumentai“.</text:span></text:p>
      <text:p text:style-name="P332"><text:span text:style-name="T333">38</text:span><text:span text:style-name="T334">. Pirminis pasiūlymas dėl fiksuoto tarifo pateikiamas užklijuotame ir gamintojo ar jo įgalioto asmens parašu pažymėtame voke taip, kad pasiūlymo dėl fiksuoto tarifo nebūtų galima išimti nepažeidus voko ir parašo žymos. Ant voko rašoma „Valstybinei kainų ir energetikos kontrolės komisijai“, nurodomas Komisijos adresas, aukciono pavadinimas, gamintojo pavadinimas (vardas, pavardė), kodas, adresas, telefonas, elektroninio pašto adresas, kontaktinio asmens duomenys bei žodžiai „pirminis pasiūlymas dėl fiksuoto tarifo“.</text:span></text:p>
      <text:p text:style-name="P335"><text:span text:style-name="T336">39</text:span><text:span text:style-name="T337">. Visi aukciono dokumentai (su priedais) turi būti sudėti į aplanką, visi aplanke esantys aukciono dokumentų lapai turi būti iš eilės sunumeruoti, susiūti ar kitais būdais sutvirtinti ir aukciono dokumentų paskutinio lapo antroje pusėje patvirtinti gamintojo ar jo įgalioto asmens parašu, nurodant pareigas, vardą, pavardę, datą ir aplanke susiūtų aukciono dokumentų lapų skaičių. Pirmajame lape surašomas pateikiamų aukciono dokumentų turinys, patvirtintas gamintojo ar jo įgalioto asmens parašu. Aukciono dokumentai turi būti susiūti ar kitais būdais sutvirtini ir pasirašyti taip, kad nebūtų galima išimti, įdėti ar pakeisti aukciono dokumentų lapų nepažeidus susiuvimo ar sutvirtinimo.</text:span></text:p>
      <text:p text:style-name="P338"><text:span text:style-name="T339">40</text:span><text:span text:style-name="T340">. Visi vokai, aukciono dokumentai, pasiūlymai dėl fiksuoto tarifo<text:s/></text:span><text:span text:style-name="T341">K</text:span><text:span text:style-name="T342">omisijai turi būti pateikti lietuvių kalba.</text:span></text:p>
      <text:p text:style-name="P343"><text:span text:style-name="T344">41</text:span><text:span text:style-name="T345">. Aukciono sekretorius, registruodamas vokus su aukciono dokumentais, vokus su pirminiais pasiūlymais dėl fiksuoto tarifo, aukciono žurnale nurodo, kad vokai priimti, jų priėmimo datą bei laiką, aukciono pavadinimą, suteiktą aukciono Dalyvio numerį, aukciono sekretoriaus vardą, pavardę bei pasirašo.</text:span></text:p>
      <text:p text:style-name="P346"><text:span text:style-name="T347">42</text:span><text:span text:style-name="T348">. Aukciono sekretorius yra atsakingas už aukciono žurnalo saugojimą.</text:span></text:p>
      <text:p text:style-name="P349"><text:span text:style-name="T350">43</text:span><text:span text:style-name="T351">. Aukciono sekretorius kiekvienam Dalyviui Nuostatų 41 punkte nurodytą Dalyvio numerį suteikia atsitiktine tvarka nuo vieno iki šimto. Suteiktas Dalyvio numeris nekeičiamas ir galioja visų aukciono etapų metu.</text:span></text:p>
      <text:p text:style-name="P352"><text:span text:style-name="T353">44</text:span><text:span text:style-name="T354">. Aukciono sekretorius, registruodamas vokus su aukciono dokumentais, vokus su pirminiais pasiūlymais dėl fiksuoto tarifo aukciono žurnale, išduoda Dalyviui patvirtinimą, kuriame nurodoma, kad atitinkami vokai priimti, jų priėmimo data bei laikas, aukciono pavadinimas, suteiktas aukciono Dalyvio numeris, aukciono sekretoriaus vardas ir pavardė, kontaktinis telefonas bei parašas. Jeigu aukciono dokumentai ir pirminiai pasiūlymai dėl fiksuoto tarifo buvo atsiųsti paštu, aukciono sekretorius išsiunčia patvirtinimą elektroniniu paštu (kuris nurodytas ant Nuostatų 37 ir 38 punktuose įvardytų vokų) ne vėliau kaip kitą darbo dieną nuo vokų su aukciono dokumentais ir pirminiais pasiūlymais dėl fiksuoto tarifo gavimo dienos.</text:span></text:p>
      <text:p text:style-name="P355"><text:span text:style-name="T356">45</text:span><text:span text:style-name="T357">. Aukciono sekretorius neturi teisės registruoti voko su aukciono dokumentais, vokų su pasiūlymais dėl fiksuoto tarifo, jeigu:</text:span></text:p>
      <text:p text:style-name="P358"><text:span text:style-name="T359">45.1</text:span><text:span text:style-name="T360">. aukciono dokumentai, pasiūlymai dėl fiksuoto tarifo Komisijoje gauti jau pasibaigus šių dokumentų priėmimo terminui;</text:span></text:p>
      <text:p text:style-name="P361"><text:span text:style-name="T362">45.2</text:span><text:span text:style-name="T363">. aukciono dokumentai ir (ar) pasiūlymai dėl fiksuoto tarifo pateikti nesilaikant Nuostatų 37, 38, 40 ar 67 punktuose nurodytų reikalavimų.</text:span></text:p>
      <text:p text:style-name="P364"><text:span text:style-name="T365">46</text:span><text:span text:style-name="T366">. Komisija neatsako už pašto ir (ar) pasiuntinių paslaugų teikėjų vėlavimus ar kitus nenumatytus atvejus, dėl kurių aukciono dokumentai, vokai su pasiūlymais dėl fiksuoto tarifo nebuvo gauti ar gauti pasibaigus šių dokumentų registracijos terminui. Pasibaigus dokumentų registracijos terminui, Komisijoje gauti vokai su dokumentais neatplėšiami, aukciono sekretorius juos grąžina Dalyviui paštu per 5 darbo dienas nuo dokumentų gavimo dienos.</text:span></text:p>
      <text:p text:style-name="P367"/>
      <text:p text:style-name="P368"><text:span text:style-name="T369">VI</text:span><text:span text:style-name="T370">.<text:s/></text:span><text:span text:style-name="T371">AUKCIONO DALYVIO TEISĖS IR PAREIGOS</text:span></text:p>
      <text:p text:style-name="P372"/>
      <text:p text:style-name="P373"><text:span text:style-name="T374">47</text:span><text:span text:style-name="T375">. Nuo užklijuoto voko su aukciono dokumentais ir užklijuoto voko su pirminiais pasiūlymais dėl fiksuoto tarifo įregistravimo Komisijoje pagal Nuostatus dienos aukciono Dalyvis įgyja šias teises:</text:span></text:p>
      <text:p text:style-name="P376"><text:span text:style-name="T377">47.1</text:span><text:span text:style-name="T378">. iki aukciono dokumentų ir pirminių pasiūlymų dėl fiksuoto tarifo registravimo pabaigos pateikti naują voką su aukciono dokumentais ir (ar) naują voką su pirminiu pasiūlymu dėl fiksuoto tarifo, atšaukus ankstesnįjį ar ankstesniuosius vokus. Aukciono Dalyvis, teikiantis naują voką su aukciono dokumentais ir (ar) naują voką su pasiūlymu dėl fiksuoto tarifo, turi pateikti Komisijai prašymą grąžinti ankstesnįjį voką su aukciono dokumentais ir (ar) voką su pirminiu pasiūlymu dėl fiksuoto tarifo, kartu pateikdamas Nuostatų 44 punkte nurodytą patvirtinimą ir prireikus gamintojo įgaliojimą. Aukciono sekretorius aukciono žurnale turi įrašyti, kad ankstesnysis vokas su aukciono dokumentais ir (ar) vokas su pirminiu pasiūlymu dėl fiksuoto tarifo atšauktas ir pateiktas naujas vokas ar vokai. Anksčiau pateiktas vokas ar vokai grąžinami aukciono Dalyviui. Aukciono sekretorius pažymi aukciono žurnale, kada vokas ar vokai pakeisti. Aukciono Dalyvis patvirtina naujų dokumentų pateikimą pasirašydamas aukciono žurnale. Aukciono Dalyviui, pateikusiam voką su naujais aukciono dokumentais ir (ar) voką su pirminiu pasiūlymu dėl fiksuoto tarifo, išduodamas naujas patvirtinimas;<text:s/></text:span></text:p>
      <text:p text:style-name="P379"><text:span text:style-name="T380">47.2</text:span><text:span text:style-name="T381">. nuo patikslintų pasiūlymų dėl fiksuoto tarifo registravimo pradžios iki patikslintų pasiūlymų dėl fiksuoto tarifo registravimo pabaigos pateikti naują voką su patikslintu pasiūlymu dėl fiksuoto tarifo, atšaukus ankstesnįjį. Aukciono Dalyvis, teikiantis naują voką su patikslintu pasiūlymu dėl fiksuoto tarifo, turi pateikti Komisijai prašymą grąžinti voką su patikslintu pasiūlymu dėl fiksuoto tarifo, kartu pateikdamas Nuostatų 44 punkte nurodytą patvirtinimą, ir prireikus gamintojo įgaliojimą. Aukciono sekretorius aukciono žurnale turi įrašyti, kad ankstesnysis vokas su patikslintu pasiūlymu dėl fiksuoto tarifo atšauktas ir pateiktas naujas vokas. Anksčiau pateiktas vokas ar vokai grąžinami aukciono Dalyviui.<text:s/></text:span><text:soft-page-break/><text:span text:style-name="T382">Aukciono sekretorius pažymi aukciono žurnale, kada vokai pakeisti. Aukciono Dalyvis patvirtina naujų dokumentų pateikimą pasirašydamas aukciono žurnale. Aukciono Dalyviui, pateikusiam voką su nauju patikslintu pasiūlymu dėl fiksuoto tarifo, išduodamas naujas patvirtinimas;</text:span></text:p>
      <text:p text:style-name="P383"><text:span text:style-name="T384">47.3</text:span><text:span text:style-name="T385">. iki patikslintų pasiūlymų dėl fiksuoto tarifo registravimo pabaigos atsisakyti dalyvauti aukcione. Aukciono Dalyvis, atsisakantis dalyvauti aukcione, turi pateikti Komisijai prašymą grąžinti voką su aukciono dokumentais ir (ar) voką su pasiūlymu dėl fiksuoto tarifo, kartu pateikdamas Nuostatų 44 punkte nurodytą patvirtinimą, ir prireikus gamintojo įgaliojimą. Aukciono sekretorius aukciono žurnale turi įrašyti, kad aukciono Dalyvis atsisako dalyvauti aukcione, nurodyti atsisakymo datą, pasirašyti. Aukciono Dalyvis patvirtina savo atsisakymą dalyvauti aukcione pasirašydamas aukciono žurnale. Aukciono Dalyviui, atsisakiusiam dalyvauti aukcione, aukciono dokumentai ir (ar) vokas su pasiūlymu dėl fiksuoto tarifo grąžinamas pasibaigus aukciono dokumentų ir (ar) vokų su pasiūlymais registravimo terminui. Aukciono Dalyvis, atsisakęs dalyvauti aukcione, nebegali pateikti pasiūlymų tam pačiam aukcionui.</text:span></text:p>
      <text:p text:style-name="P386"><text:span text:style-name="T387">48</text:span><text:span text:style-name="T388">. Dalyvis negali perleisti savo, kaip aukciono Dalyvio, teisių kitiems asmenims.</text:span></text:p>
      <text:p text:style-name="P389"/>
      <text:p text:style-name="P390"><text:span text:style-name="T391">VII</text:span><text:span text:style-name="T392">.<text:s/></text:span><text:span text:style-name="T393">AUKCIONO dokumentų vertinimas ir Dalyvių sąrašo sudarymas</text:span></text:p>
      <text:p text:style-name="P394"/>
      <text:p text:style-name="P395"><text:span text:style-name="T396">49</text:span><text:span text:style-name="T397">. Aukciono sąlygų apraše nustatytu laiku susirinkus Komitetui į pirmąjį posėdį, Komiteto pirmininkas paskelbia aukciono pradžią ir pateikia informaciją, nurodytą konkretaus aukciono sąlygų apraše. Pirmojo posėdžio metu, kai atplėšiami vokai su aukciono dokumentais, turi teisę dalyvauti aukciono Dalyviai bei kiti suinteresuoti asmenys. Kituose Komiteto posėdžiuose dėl aukciono dokumentų vertinimo turi teisę dalyvauti tik Komiteto nariai ir aukciono sekretorius. Informacija apie pirmąjį Komiteto posėdį skelbiama Komisijos tinklalapyje ne vėliau kaip likus 3 darbo dienoms iki Komiteto posėdžio.<text:s/></text:span></text:p>
      <text:p text:style-name="P398"><text:span text:style-name="T399">50</text:span><text:span text:style-name="T400">. Pateikti aukciono dokumentai per ne ilgesnį kaip 10 darbo dienų terminą, skaičiuojamą nuo aukciono dokumentų registravimo pabaigos, Komiteto posėdžiuose patikrinami ir įvertinami, ar atitinka šiuose Nuostatuose nustatytus reikalavimus. Komisijos pirmininkas, esant motyvuotam Komiteto pirmininko teikimui, gali 10 darbo dienų terminą pratęsti dar 10 darbo dienų, esant Nuostatų 53 ir (ar) 54 punktuose nurodytoms aplinkybėms.</text:span></text:p>
      <text:p text:style-name="P401"><text:span text:style-name="T402">51</text:span><text:span text:style-name="T403">. Pirmojo posėdžio metu Komiteto nariai atplėšia užklijuotus vokus su aukciono dokumentais, atlieka pirminę jų patikrą, ar pateikti aukciono dokumentai atitinka Nuostatų 56 punkte nurodytus reikalavimus. Aukciono dokumentai, neatitinkantys kurių nors Nuostatų 56 punkto reikalavimų, atmetami ir nenagrinėjami. Atmestus ir nenagrinėtus aukciono dokumentus, aukciono sekretorius grąžina Dalyviui paštu per 5 darbo dienas nuo aukciono dokumentų atmetimo dienos. Visa informacija apie atmestus ir nenagrinėtus aukciono dokumentus įrašoma protokole. Baigtą pildyti protokolą pasirašo visi posėdyje dalyvavę Komiteto nariai bei aukciono sekretorius.</text:span></text:p>
      <text:p text:style-name="P404"><text:span text:style-name="T405">52</text:span><text:span text:style-name="T406">. Kitų Komiteto posėdžių metu Komiteto nariai vertina, ar pateikti aukciono dokumentai atitinka Nuostatų 57 punkte nurodytus reikalavimus. Aukciono dokumentai, neatitinkantys kurių nors Nuostatų 57 punkto reikalavimų, atmetami. Visa informacija apie nustatytų reikalavimų neatitikusius Dalyvius įrašoma protokole. Baigtą pildyti protokolą pasirašo visi posėdyje dalyvavę Komiteto nariai bei aukciono sekretorius.</text:span></text:p>
      <text:p text:style-name="P407"><text:span text:style-name="T408">53</text:span><text:span text:style-name="T409">. Komitetas gali siūlyti Komisijai reikalauti iš aukciono Dalyvių papildomos informacijos dėl aukciono dokumentų ir (ar) pateiktų pirminių, patikslintų pasiūlymų patikslinimo ir paaiškinimo. Dalyviai privalo per 3 darbo dienas nuo tokio Komisijos reikalavimo gavimo dienos pateikti reikiamą informaciją Komisijai.</text:span></text:p>
      <text:p text:style-name="P410"><text:span text:style-name="T411">54</text:span><text:span text:style-name="T412">. Komitetas gali siūlyti Komisijai kreiptis į atitinkamas Lietuvos Respublikos ar užsienio valstybių institucijas dėl duomenų apie aukciono Dalyvius patikrinimo. Naudodamasi gauta informacija Komisija ir Komitetas privalo laikytis konfidencialumo<text:s/></text:span><text:soft-page-break/><text:span text:style-name="T413">įsipareigojimų.</text:span></text:p>
      <text:p text:style-name="P414"><text:span text:style-name="T415">55</text:span><text:span text:style-name="T416">. Komitetas sudaro nustatytus reikalavimus atitikusių Dalyvių sąrašą, kurių vokai su pirminiais pasiūlymais dėl fiksuoto tarifo bus toliau vertinami. Visa informacija apie aukciono Dalyvius įrašoma Komiteto protokole, kuris teikiamas Komisijos posėdžiui kartu su Nuostatų 51 ir 52 punktuose nurodytais protokolais. Baigtą pildyti protokolą pasirašo visi posėdyje dalyvavę Komiteto nariai bei aukciono sekretorius.</text:span></text:p>
      <text:p text:style-name="P417"><text:span text:style-name="T418">56</text:span><text:span text:style-name="T419">. Komitetas pašalina Dalyvį iš tolimesnio dalyvavimo aukcione, jeigu:</text:span></text:p>
      <text:p text:style-name="P420"><text:span text:style-name="T421">56.1</text:span><text:span text:style-name="T422">. trūksta kurių nors iš Nuostatų 32 punkte nurodytų dokumentų ar pateikti dokumentai neatitinka Nuostatų 39 ir (ar) 40 punktų ar aukciono sąlygų aprašo reikalavimų;</text:span></text:p>
      <text:p text:style-name="P423"><text:span text:style-name="T424">56.2</text:span><text:span text:style-name="T425">. dokumentuose nurodyti ne visi reikalingi duomenys.</text:span></text:p>
      <text:p text:style-name="P426"><text:span text:style-name="T427">57</text:span><text:span text:style-name="T428">. Komitetas atmeta aukciono dokumentus ir (ar) pasiūlymus dėl fiksuoto tarifo iki jų nagrinėjimo termino pabaigos, jeigu nustatoma, kad:</text:span></text:p>
      <text:p text:style-name="P429"><text:span text:style-name="T430">57.1</text:span><text:span text:style-name="T431">. aukciono dokumentai ir (ar) pasiūlymai dėl fiksuoto tarifo neatitinka skelbiant aukcioną nurodytų sąlygų;</text:span></text:p>
      <text:p text:style-name="P432"><text:span text:style-name="T433">57.2</text:span><text:span text:style-name="T434">. pateikti aukciono dokumentai ir (ar) pasiūlymai dėl fiksuoto tarifo neatitinka Nuostatų 39 ir (ar) 40 punktų ir (ar) aukciono sąlygų apraše nurodytų reikalavimų arba aukciono Dalyvis yra nurodęs papildomas sąlygas, kurios neatitinka aukciono Nuostatų;</text:span></text:p>
      <text:p text:style-name="P435"><text:span text:style-name="T436">57.3</text:span><text:span text:style-name="T437">. aukciono Dalyviui yra iškelta bankroto byla arba kreditoriai juridiniam asmeniui vykdo bankroto procedūras ne teismo tvarka;</text:span></text:p>
      <text:p text:style-name="P438"><text:span text:style-name="T439">57.4</text:span><text:span text:style-name="T440">. aukciono Dalyviui yra iškelta restruktūrizavimo byla;</text:span></text:p>
      <text:p text:style-name="P441"><text:span text:style-name="T442">57.5</text:span><text:span text:style-name="T443">. priimtas teismo, kreditorių ar juridinio asmens dalyvių sprendimas likviduoti juridinį asmenį;</text:span></text:p>
      <text:p text:style-name="P444"><text:span text:style-name="T445">57.6</text:span><text:span text:style-name="T446">. gamintojas nevykdo įsipareigojimų, susijusių su mokesčių mokėjimu;</text:span></text:p>
      <text:p text:style-name="P447"><text:span text:style-name="T448">57.7</text:span><text:span text:style-name="T449">. gamintojas yra skolingas Valstybinio socialinio draudimo fondui;</text:span></text:p>
      <text:p text:style-name="P450"><text:span text:style-name="T451">57.8</text:span><text:span text:style-name="T452">. aukciono dokumentuose, pirminiame ir (ar) patikslintame pasiūlyme yra pateikęs melagingą ar neteisingą informaciją, kurią Komisija gali įrodyti bet kokiomis teisėtomis priemonėmis;</text:span></text:p>
      <text:p text:style-name="P453"><text:span text:style-name="T454">57.9</text:span><text:span text:style-name="T455">. gamintojui per pastaruosius 5 metus yra įsiteisėjęs apkaltinamasis teismo nuosprendis už nusikalstamas veikas nuosavybei, turtinėms teisėms ir turtiniams interesams, intelektinei ar pramoninei nuosavybei, ekonomikai ir verslo tvarkai, finansų sistemai, valstybės tarnybai, viešiesiems interesams;</text:span></text:p>
      <text:p text:style-name="P456"><text:span text:style-name="T457">57.10</text:span><text:span text:style-name="T458">. gamintojo, kuris yra juridinis asmuo, vadovas ar ūkinės bendrijos tikrasis narys (nariai), turi neišnykusį ar nepanaikintą teistumą arba dėl gamintojo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459"><text:span text:style-name="T460">57.11</text:span><text:span text:style-name="T461">. esant Nuostatų 82 punkte nurodytoms aplinkybėms.</text:span></text:p>
      <text:p text:style-name="P462"><text:span text:style-name="T463">58</text:span><text:span text:style-name="T464">. Komitetas 55 punkte nurodytus protokolus teikia Komisijos posėdžiui. Jei posėdžio metu nenustatoma faktinių aplinkybių, dėl kurių Komiteto pateiktas Dalyvių sąrašas turėtų būti nepripažintas, Komisijos posėdyje nutarimu patvirtinamas Dalyvių sąrašas.<text:s/></text:span></text:p>
      <text:p text:style-name="P465"><text:span text:style-name="T466">59</text:span><text:span text:style-name="T467">. Ne vėliau kaip kitą darbo dieną po nutarimo dėl Dalyvių sąrašo pasirašymo Komisija savo interneto tinklalapyje paskelbia Dalyvių sąrašą, nurodydama Dalyvių numerius atsitiktine tvarka, pakartotinai paskelbia pirminių pasiūlymų dėl fiksuoto tarifo nagrinėjimo laiką ir vietą.</text:span></text:p>
      <text:p text:style-name="P468"/>
      <text:p text:style-name="P469"><text:span text:style-name="T470">VIII</text:span><text:span text:style-name="T471">.<text:s/></text:span><text:span text:style-name="T472">DALYVIŲ PIRMINIŲ PASIŪLYMŲ DĖL FIKSUOTO TARIFO EILĖS SUDARYMAS</text:span></text:p>
      <text:p text:style-name="P473"/>
      <text:p text:style-name="P474"><text:span text:style-name="T475">60</text:span><text:span text:style-name="T476">. Ne vėliau kaip per 2 darbo dienas nuo Nuostatų 58 punkte nurodyto nutarimo priėmimo dienos, susirinkus Komitetui į posėdį dėl pirminių pasiūlymų dėl fiksuoto tarifo vertinimo, Komiteto pirmininkas paskelbia posėdžio pradžią ir pateikia informaciją, nurodytą konkretaus aukciono sąlygų apraše. Komiteto posėdyje, kai atplėšiami vokai su atitikusių Nuostatų reikalavimus Dalyvių pirminiais pasiūlymais dėl fiksuoto tarifo ir skelbiamas Dalyvio numeris bei jo pasiūlytas fiksuotas tarifas, turi teisę dalyvauti aukciono Dalyviai ir kiti suinteresuoti asmenys. Informacija apie Komiteto posėdį dėl vokų su pirminiais pasiūlymais atplėšimo skelbiama Komisijos tinklalapyje ne vėliau kaip likus 2 darbo dienoms iki Komiteto posėdžio.</text:span></text:p>
      <text:p text:style-name="P477"><text:span text:style-name="T478">61</text:span><text:span text:style-name="T479">. Komiteto nariai vertina, ar Dalyvių pateikti pasiūlymai dėl fiksuoto tarifo atitinka Nuostatų 57.1 ir 57.2 punktuose nurodytus reikalavimus. Pasiūlymai dėl fiksuoto tarifo, neatitinkantys kurių nors Nuostatų 57.1 ir 57.2 punktų reikalavimų, atmetami. Visa informacija apie nustatytų reikalavimų neatitikusius Dalyvių pasiūlymus dėl fiksuoto tarifo įrašoma protokole.</text:span></text:p>
      <text:p text:style-name="P480"><text:span text:style-name="T481">62</text:span><text:span text:style-name="T482">. Komitetas sudaro aukcionui Dalyvių pateiktų ir Nuostatų reikalavimus atitikusių pirminių pasiūlymų dėl fiksuoto tarifo eilę. Visa informacija apie aukciono Dalyvių pateiktus pirminius pasiūlymus, sudarytą eilę įrašoma Komiteto protokole. Baigtą pildyti protokolą pasirašo visi posėdyje dalyvavę Komiteto nariai bei aukciono sekretorius.<text:s/></text:span></text:p>
      <text:p text:style-name="P483"><text:span text:style-name="T484">63</text:span><text:span text:style-name="T485">. Komitetas 62 punkte nurodytą protokolą teikia į Komisijos posėdį. Jei posėdžio metu nenustatoma faktinių aplinkybių, dėl kurių Komiteto pateikta pirminių pasiūlymų dėl fiksuoto tarifo eilė turėtų būti nepripažinta, Komisijos posėdyje nutarimu patvirtinama Dalyvių pirminių pasiūlymų dėl fiksuoto tarifo eilė.</text:span></text:p>
      <text:p text:style-name="P486"><text:span text:style-name="T487">64</text:span><text:span text:style-name="T488">. Ne vėliau kaip kitą darbo dieną po nutarimo dėl Dalyvių pirminių pasiūlymų dėl fiksuoto tarifo pasirašymo Komisija savo interneto tinklalapyje paskelbia Dalyvių pirminių pasiūlymų dėl fiksuoto tarifo eilę, nurodydama Dalyvių numerius ir jų pasiūlytus fiksuotus tarifus didėjančia tvarka, pakartotinai paskelbia patikslintų pasiūlymų dėl fiksuoto tarifo registravimo laiką ir vietą.</text:span></text:p>
      <text:p text:style-name="P489"/>
      <text:p text:style-name="P490"><text:span text:style-name="T491">IX</text:span><text:span text:style-name="T492">.<text:s/></text:span><text:span text:style-name="T493">PATIKSLINTŲ PASIŪLYMŲ DĖL FIKSUOTO TARIFO REGISTRAVIMAS</text:span></text:p>
      <text:p text:style-name="P494"/>
      <text:p text:style-name="P495"><text:span text:style-name="T496">65</text:span><text:span text:style-name="T497">. Ne vėliau kaip per 5 darbo dienas nuo pirminių Dalyvių pasiūlymų dėl fiksuoto tarifo eilės paskelbimo Komisijos internetiniame tinklalapyje, kaip nurodyta Nuostatų 64 punkte, Dalyviai teikia Komisijai patikslintus pasiūlymus dėl fiksuoto tarifo.<text:s/></text:span></text:p>
      <text:p text:style-name="P498"><text:span text:style-name="T499">66</text:span><text:span text:style-name="T500">. Vokus su patikslintais pasiūlymais dėl fiksuoto tarifo registruoja aukciono sekretorius aukciono žurnale. Vokai su patikslintais pasiūlymais registruojami tik skelbime apie aukcioną nurodytu pasiūlymų dėl fiksuoto tarifo registravimo laiku. Patikslinti pasiūlymai dėl fiksuoto tarifo laikomi pateikti tą dieną, kai jie įregistruojami aukciono žurnale.</text:span></text:p>
      <text:p text:style-name="P501"><text:span text:style-name="T502">67</text:span><text:span text:style-name="T503">. Patikslintas pasiūlymas dėl fiksuoto tarifo pateikiamas užklijuotame ir gamintojo parašu pažymėtame voke taip, kad pasiūlymo dėl fiksuoto tarifo nebūtų galima išimti nepažeidus voko ir parašo žymos. Ant voko rašoma „Valstybinei kainų ir energetikos kontrolės komisijai“, nurodomas Komisijos adresas, aukciono pavadinimas, gamintojo pavadinimas (vardas, pavardė), kodas, adresas, telefonas, elektroninio pašto adresas, kontaktinio asmens duomenys bei žodžiai „patikslintas pasiūlymas dėl fiksuoto tarifo“.</text:span></text:p>
      <text:p text:style-name="P504"><text:span text:style-name="T505">68</text:span><text:span text:style-name="T506">. Registruodamas vokus su patikslintais pasiūlymais dėl fiksuoto tarifo, aukciono sekretorius aukciono žurnale nurodo, kad vokai priimti, jų priėmimo datą bei laiką, aukciono pavadinimą, aukciono Dalyvio numerį, aukciono sekretoriaus vardą ir pavardę, kontaktinį telefoną bei pasirašo.</text:span></text:p>
      <text:p text:style-name="P507"><text:span text:style-name="T508">69</text:span><text:span text:style-name="T509">. Registruojant vokus su patikslintais pasiūlymais dėl fiksuoto tarifo aukciono žurnale, aukciono sekretorius išduoda Dalyviui patvirtinimą, kuriame nurodoma, kad atitinkami vokai priimti, jų priėmimo data bei laikas, aukciono pavadinimas, suteiktas aukciono Dalyvio numeris, aukciono sekretoriaus vardas ir pavardė bei parašas. Jeigu<text:s/></text:span><text:soft-page-break/><text:span text:style-name="T510">patikslintas pasiūlymas dėl fiksuoto tarifo buvo atsiųstas paštu, aukciono sekretorius išsiunčia patvirtinimą elektroniniu paštu (kuris nurodytas ant Nuostatų 67punkte įvardyto voko) ne vėliau kaip kitą darbo dieną nuo voko su patikslintais pasiūlymais dėl fiksuoto tarifo gavimo dienos.</text:span></text:p>
      <text:p text:style-name="P511"><text:span text:style-name="T512">70</text:span><text:span text:style-name="T513">. Aukciono sekretorius neturi teisės registruoti vokų su patikslintais pasiūlymais dėl fiksuoto tarifo Nuostatų 45 punkte nurodytais atvejais.</text:span></text:p>
      <text:p text:style-name="P514"/>
      <text:p text:style-name="P515"><text:span text:style-name="T516">X</text:span><text:span text:style-name="T517">.<text:s/></text:span><text:span text:style-name="T518">AUKCIONO LAIMĖTOJŲ ATRINKIMAS</text:span></text:p>
      <text:p text:style-name="P519"/>
      <text:p text:style-name="P520"><text:span text:style-name="T521">71</text:span><text:span text:style-name="T522">. Pasibaigus patikslintų pasiūlymų dėl fiksuoto tarifo registravimo terminui, ne vėliau kaip per 2 darbo dienas, Komitetas renkasi į posėdį dėl patikslintų pasiūlymų dėl fiksuoto tarifo vertinimo. Komiteto posėdyje, kai atplėšiami vokai su atitikusių Nuostatų reikalavimus Dalyvių patikslintais pasiūlymais dėl fiksuoto tarifo ir skelbiamas Dalyvio numeris bei jo pasiūlytas fiksuotas tarifas, turi teisę dalyvauti aukciono Dalyviai ir kiti suinteresuoti asmenys. Informacija apie Komiteto posėdį dėl vokų su patikslintais pasiūlymais atplėšimo skelbiama Komisijos tinklalapyje ne vėliau kaip likus 2 darbo dienoms iki Komiteto posėdžio.</text:span></text:p>
      <text:p text:style-name="P523"><text:span text:style-name="T524">72</text:span><text:span text:style-name="T525">. Komiteto nariai vertina pateiktus patikslintus pasiūlymus Nuostatų 61 punkte nustatyta tvarka.<text:s/></text:span></text:p>
      <text:p text:style-name="P526"><text:span text:style-name="T527">73</text:span><text:span text:style-name="T528">. Komitetas sudaro aukcionui Dalyvių pateiktų ir Nuostatų reikalavimus atitikusių patikslintų pasiūlymų dėl fiksuoto tarifo eilę. Pagal sudarytą patikslintų pasiūlymų dėl fiksuoto tarifo eilę, Komitetas, atsižvelgdamas į Nuostatų 74 ir 75 punktuose nurodytus kriterijus, išrenka potencialų aukciono laimėtoją ar laimėtojus. Visa informacija apie aukciono Dalyvių pateiktus patikslintus pasiūlymus, sudarytą eilę įrašoma Komiteto protokole. Baigtą pildyti protokolą pasirašo visi posėdyje dalyvavę Komiteto nariai ir aukciono sekretorius.<text:s/></text:span></text:p>
      <text:p text:style-name="P529"><text:span text:style-name="T530">74</text:span><text:span text:style-name="T531">. Komitetas, atsižvelgdamas į Nuostatų 75 punkto reikalavimus, potencialiu aukciono laimėtoju pripažįsta Dalyvį, neviršijantį skatinimo kvotos atitinkamame aukciono regione dydžio ir nurodžiusį mažiausią pageidaujamą fiksuotą tarifą.<text:s/></text:span></text:p>
      <text:p text:style-name="P532"><text:span text:style-name="T533">75</text:span><text:span text:style-name="T534">. Jeigu dviejų ar daugiau aukciono Dalyvių pateikti pasiūlymai dėl pageidaujamo fiksuoto tarifo dydžio sutampa, laimėtoju pripažįstamas Dalyvis, pasiūlęs statyti didesnės galios elektrinių parką, įvertinus tai, kad vienoje aukciono zonoje didžiausia elektrinių parko įrengtoji galia negali sudaryti daugiau kaip 40 procentų maksimalios leidžiamos prijungti generuojančių šaltinių galios regione. Jeigu sutampa pasiūlymai ir dėl elektrinių parko galios, skatinama kvota atitinkamame prijungimo taške tokiems aukciono Dalyviams paskirstoma proporcingai jų pateiktos galios pasiūlymams.</text:span></text:p>
      <text:p text:style-name="P535"><text:span text:style-name="T536">76</text:span><text:span text:style-name="T537">. Tais atvejais, kai pagal Nuostatų 74 punktą išrenkamas tik vienas potencialus laimėtojas, po šio potencialaus laimėtojo toliau eilėje esantys 2 aukciono Dalyviai, neviršijantys skatinimo kvotos atitinkamame aukciono regione dydžio, per 2 darbo dienas nuo patikslintų pasiūlymų dėl fiksuoto tarifo eilės sudarymo turi teisę raštu informuoti Komisiją, kad sutinka būti pripažinti aukciono laimėtojais, jiems taikant potencialaus aukciono laimėtojo pasiūlytą mažiausią fiksuotą tarifą. Pasibaigus 2 darbo dienų terminui nuo patikslintų pasiūlymų dėl fiksuoto tarifo eilės sudarymo, Komisijoje gauti rašytiniai sutikimai nepriimami.<text:s/></text:span></text:p>
      <text:p text:style-name="P538"><text:span text:style-name="T539">77</text:span><text:span text:style-name="T540">. Komitetas Nuostatų 73 punkte nurodytą protokolą ir Nuostatų 76 punkte nurodytus rašytinius sutikimus teikia Komisijos posėdžiui. Jei pasiūlymai dėl fiksuoto tarifo atitinka Nuostatų reikalavimus, Komisijos posėdyje potencialus aukciono laimėtojas ar laimėtojai – aukciono Dalyvis ar Dalyviai, atitinkantys Nuostatų 74, 75 ir 76 punktų reikalavimus, nutarimu patvirtinami aukciono laimėtoju ar laimėtojais.</text:span></text:p>
      <text:p text:style-name="P541"><text:span text:style-name="T542">78</text:span><text:span text:style-name="T543">. Komisijos nutarime turi būti nurodyta:</text:span></text:p>
      <text:p text:style-name="P544"><text:span text:style-name="T545">78.1</text:span><text:span text:style-name="T546">. aukciono pavadinimas;</text:span></text:p>
      <text:p text:style-name="P547"><text:span text:style-name="T548">78.2</text:span><text:span text:style-name="T549">. aukciono laimėtojas;<text:s/></text:span></text:p>
      <text:p text:style-name="P550"><text:span text:style-name="T551">78.3</text:span><text:span text:style-name="T552">. aukciono laimėtojo pasiūlytas mažiausias pageidaujamas tarifas (ct/kWh);</text:span></text:p>
      <text:p text:style-name="P553"><text:span text:style-name="T554">78.4</text:span><text:span text:style-name="T555">. paskirta skatinimo kvota išreikšta MW;</text:span></text:p>
      <text:p text:style-name="P556"><text:span text:style-name="T557">78.5</text:span><text:span text:style-name="T558">. skatinimo kvotos ir laimėto fiksuoto tarifo galiojimo terminas.</text:span></text:p>
      <text:p text:style-name="P559"><text:span text:style-name="T560">79</text:span><text:span text:style-name="T561">. Komisija ne vėliau kaip kitą darbo dieną po Nutarimo pasirašymo išsiunčia visiems aukciono Dalyviams nutarimo nuorašą apie aukciono rezultatus.</text:span></text:p>
      <text:p text:style-name="P562"><text:span text:style-name="T563">80</text:span><text:span text:style-name="T564">. Komisija per 30 darbo dienų nuo Nuostatų 77 punkte nurodyto nutarimo priėmimo dienos turi teisę pakeisti savo sprendimą dėl aukciono rezultatų, jeigu paaiškėja, kad aukciono laimėtojas pateikė Komisijai neteisingus duomenis arba sąmoningai juos nuslėpė, arba paaiškėja kitos esminės aplinkybės, kurios galėjo turėti įtakos įvertinant Dalyvių aukciono dokumentus ir jų pasiūlytą fiksuotą tarifą.</text:span></text:p>
      <text:p text:style-name="P565"><text:span text:style-name="T566">81</text:span><text:span text:style-name="T567">. Komisijos nutarimas dėl aukciono rezultatų skelbiamas Komisijos interneto tinklalapyje.</text:span></text:p>
      <text:p text:style-name="P568"><text:span text:style-name="T569">82</text:span><text:span text:style-name="T570">. Aukciono laimėtojui ar laimėtojams nesilaikant savo įsipareigojimų pagal Lietuvos Respublikos atsinaujinančių išteklių energetikos įstatymą ir šio įstatymo įgyvendinamuosius teisės aktus, laimėtojas atsako Lietuvos Respublikos teisės aktų nustatyta tvarka. Tokiu atveju Komisija Nuostatų IV skyriuje nustatyta tvarka skelbia naują aukcioną. Šiuo atveju aukciono laimėtojas ar laimėtojai, nesilaikantys savo įsipareigojimų, neturi teisės dalyvauti šiame punkte nurodytame naujame aukcione.<text:s/></text:span></text:p>
      <text:p text:style-name="P571"/>
      <text:p text:style-name="P572"><text:span text:style-name="T573">XI</text:span><text:span text:style-name="T574">.<text:s/></text:span><text:span text:style-name="T575">NEĮVYKĘS AUKCIONAS</text:span></text:p>
      <text:p text:style-name="P576"/>
      <text:p text:style-name="P577"><text:span text:style-name="T578">83</text:span><text:span text:style-name="T579">. Aukcionas laikomas neįvykusiu, jeigu per Komisijos interneto tinklalapyje nurodytą aukciono dokumentų ir pirminių pasiūlymų dėl fiksuoto tarifo priėmimo terminą neįregistruojami bent trijų asmenų vokai su aukciono dokumentais ir pirminiais pasiūlymais dėl fiksuoto tarifo arba aukciono Dalyviais nepripažinti bent trys aukciono dokumentus ir pirminius pasiūlymus dėl fiksuoto tarifo pateikę asmenys.</text:span></text:p>
      <text:p text:style-name="P580"><text:span text:style-name="T581">84</text:span><text:span text:style-name="T582">. Sprendimas dėl neįvykusio aukciono įforminamas Komisijos nutarimu.</text:span></text:p>
      <text:p text:style-name="P583"/>
      <text:p text:style-name="P584"><text:span text:style-name="T585">XII</text:span><text:span text:style-name="T586">.<text:s/></text:span><text:span text:style-name="T587">BAIGIAMOSIOS NUOSTATOS</text:span></text:p>
      <text:p text:style-name="P588"/>
      <text:p text:style-name="P589"><text:span text:style-name="T590">85</text:span><text:span text:style-name="T591">. Ginčai, iškilę dėl Nuostatų reikalavimų vykdymo, taikymo ir aiškinimo, sprendžiami Lietuvos Respublikos teisės aktų nustatyta tvarka.</text:span></text:p>
      <text:p text:style-name="P592"><text:span text:style-name="T593">86</text:span><text:span text:style-name="T594">. Komisijos veiksmai ar neveikimas gali būti skundžiami Lietuvos Respublikos teisės aktų nustatyta tvarka.</text:span></text:p>
      <text:p text:style-name="P595"><text:span text:style-name="T596">_________________</text:span></text:p>
      <text:p text:style-name="P597"/>
      <text:soft-page-break/>
      <text:p text:style-name="P598"><text:span text:style-name="T599">Skatinimo kvotų paskirstymo aukcionų nuostatų<text:s/></text:span></text:p>
      <text:p text:style-name="P600">priedas</text:p>
      <text:p text:style-name="P601"/>
      <text:p text:style-name="P602">_<text:tab/></text:p>
      <text:p text:style-name="P603">(vardas ir pavardė)</text:p>
      <text:p text:style-name="P604"/>
      <text:p text:style-name="P605">KONFIDENCIALUMO PASIŽADĖJIMAS</text:p>
      <text:p text:style-name="P606"/>
      <text:p text:style-name="P607">201 m. ____________d. Nr. ______</text:p>
      <text:p text:style-name="P608"/>
      <text:p text:style-name="P609">__________________________</text:p>
      <text:p text:style-name="P610">(vieta)</text:p>
      <text:p text:style-name="P611"/>
      <text:p text:style-name="P612"><text:span text:style-name="T613">1. Būdamas Komisijos nariu arba Komiteto nariu, arba aukciono sekretoriumi</text:span><text:span text:style-name="T614">1</text:span><text:span text:style-name="T615">, pasižadu:</text:span></text:p>
      <text:p text:style-name="P616">1.1. saugoti ir tik Lietuvos Respublikos įstatymų ir kitų teisės aktų nustatytais tikslais ir tvarka naudoti konfidencialią informaciją, kuri man taps žinoma dirbant Skatinimo kvotų paskirstymo aukciono Komiteto nariu, aukciono sekretoriumi;</text:p>
      <text:p text:style-name="P617">1.2. man patikėtą konfidencialią informaciją saugoti tokiu būdu, kad tretieji asmenys neturėtų galimybės su ja susipažinti ar pasinaudoti.</text:p>
      <text:p text:style-name="P618">2. Man išaiškinta, kad konfidencialią informaciją sudaro:</text:p>
      <text:p text:style-name="P619">2.1. aukciono Dalyvių kvalifikaciniai duomenys;</text:p>
      <text:p text:style-name="P620">2.2. kiekvieno aukciono Dalyvio pateiktų aukciono dokumentų, pasiūlymo dėl fiksuoto tarifo informacija ir paaiškinimų turinys;</text:p>
      <text:p text:style-name="P621">2.3. kita informacija, susijusi su aukciono Dalyvių pateiktų dokumentų nagrinėjimu, vertinimu, išskyrus informaciją dėl aukciono rezultatų;</text:p>
      <text:p text:style-name="P622">2.4. informacija, susijusi su atliktomis aukciono procedūromis, jeigu jos atskleidimas prieštarauja įstatymams, daro nuostolių teisėtiems šalių komerciniams interesams arba trukdo užtikrinti sąžiningą konkurenciją.</text:p>
      <text:p text:style-name="P623">3. Esu perspėtas, kad, pažeidęs šį pasižadėjimą, turėsiu atlyginti aukcioną paskelbusiai institucijai ir aukciono Dalyviams padarytus nuostolius.</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__________</text:p>
            <text:p text:style-name="P632">(pareigos)</text:p>
          </table:table-cell>
          <table:table-cell table:style-name="TableCell633">
            <text:p text:style-name="P634">__________</text:p>
            <text:p text:style-name="P635">(parašas)</text:p>
          </table:table-cell>
          <table:table-cell table:style-name="TableCell636">
            <text:p text:style-name="P637">____________</text:p>
            <text:p text:style-name="P638">(vardas ir pavardė)</text:p>
          </table:table-cell>
        </table:table-row>
      </table:table>
      <text:p text:style-name="Normal"/>
      <text:p text:style-name="Normal">_______________</text:p>
      <text:p text:style-name="Normal"><text:span text:style-name="T639">1</text:span><text:s/><text:span text:style-name="T640">Reikalingas pareigas pabraukti.</text:span></text:p>
      <text:p text:style-name="Normal"/>
      <text:p text:style-name="P64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8-07T06:04:00Z</meta:creation-date>
    <dc:date>2019-08-07T06:04:00Z</dc:date>
    <meta:template xlink:href="Normal.dotm" xlink:type="simple"/>
    <meta:editing-cycles>2</meta:editing-cycles>
    <meta:editing-duration>PT0S</meta:editing-duration>
    <meta:document-statistic meta:page-count="13" meta:paragraph-count="473" meta:word-count="4988" meta:character-count="41683" meta:row-count="1198" meta:non-whitespace-character-count="37168"/>
  </office:meta>
</office:document-meta>
</file>