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41in"/>
    </style:style>
    <style:style style:name="T43" style:parent-style-name="DefaultParagraphFont" style:family="text">
      <style:text-properties fo:color="#000000" fo:letter-spacing="-0.0041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9 M. GEGUŽĖS 27 D. ĮSAKYMO Nr. D1-290 „DĖL GAMINIŲ TIEKIMO RINKAI APSKAITOS IR ATLIEKŲ TVARKYMO ATASKAITŲ TEIKIMO TAISYKLIŲ PATVIRTINIMO“ PAKEITIMO</text:p>
      <text:p text:style-name="P9"/>
      <text:p text:style-name="P10">2011 m. vasario 2 d. Nr. D1-110</text:p>
      <text:p text:style-name="P11">Vilnius</text:p>
      <text:p text:style-name="P12"/>
      <text:p text:style-name="P13"/>
      <text:p text:style-name="P14"><text:span text:style-name="T15">Pakeičiu</text:span><text:span text:style-name="T16"><text:s/>Gaminių tiekimo rinkai apskaitos ir atliekų tvarkymo ataskaitų teikimo taisykles, patvirtintas Lietuvos Respublikos aplinkos ministro 2009 m. gegužės 27 d. įsakymu Nr. D1-290 „Dėl<text:s/></text:span><text:span text:style-name="T17">g</text:span><text:span text:style-name="T18">aminių tiekimo rinkai apskaitos ir atliekų tvarkymo ataskaitų teikimo taisyklių patvirtinimo“ (Žin., 2009, Nr.<text:s/></text:span><text:a xlink:href="https://www.e-tar.lt/portal/lt/legalAct/TAR.0728AF7B12C5" office:target-frame-name="_blank" xlink:show="new"><text:span text:style-name="T19">65-2598</text:span></text:a><text:span text:style-name="T20">; 2010, Nr.<text:s/></text:span><text:a xlink:href="https://www.e-tar.lt/portal/lt/legalAct/TAR.D5ABB62B20A3" office:target-frame-name="_blank" xlink:show="new"><text:span text:style-name="T21">36-1737</text:span></text:a><text:span text:style-name="T22">):</text:span></text:p>
      <text:p text:style-name="P23"><text:span text:style-name="T24">1</text:span><text:span text:style-name="T25">. 1 priede „Alyvų tiekimo rinkai apskaitos ir atliekų tvarkymo ataskaitos forma“ išbraukiu raides „A. V.“;</text:span></text:p>
      <text:p text:style-name="P26"><text:span text:style-name="T27">2</text:span><text:span text:style-name="T28">. 2 priede „Alyvų tiekimo rinkai apskaitos ir atliekų tvarkymo ataskaitos pildymo instrukcija“ paskutinėje pastraipoje išbraukiu žodžius „ir patvirtinti antspaudu“;</text:span></text:p>
      <text:p text:style-name="P29"><text:span text:style-name="T30">3</text:span><text:span text:style-name="T31">. 3 priede „Transporto priemonių tiekimo rinkai apskaitos ir atliekų tvarkymo ataskaitos forma“ išbraukiu raides „A. V.“;</text:span></text:p>
      <text:p text:style-name="P32"><text:span text:style-name="T33">4</text:span><text:span text:style-name="T34">. 4 priede „Transporto priemonių tiekimo rinkai apskaitos ir atliekų tvarkymo ataskaitos pildymo instrukcija“ paskutinėje pastraipoje išbraukiu žodžius „ir patvirtinti antspaudu“;</text:span></text:p>
      <text:p text:style-name="P35"><text:span text:style-name="T36">5</text:span><text:span text:style-name="T37">. 5 priede „Elektros ir elektroninės įrangos tiekimo rinkai apskaitos ir atliekų tvarkymo ataskaitos forma“ išbraukiu raides „A. V.“;</text:span></text:p>
      <text:p text:style-name="P38"><text:span text:style-name="T39">6</text:span><text:span text:style-name="T40">. 6 priede „Elektros ir elektroninės įrangos tiekimo rinkai apskaitos ir atliekų tvarkymo ataskaitos pildymo instrukcija“ paskutinėje pastraipoje išbraukiu žodžius „ir patvirtinti“;</text:span></text:p>
      <text:p text:style-name="P41"><text:span text:style-name="T42">7</text:span><text:span text:style-name="T43">. 7 priede „Baterijų ar akumuliatorių tiekimo rinkai apskaitos ir atliekų tvarkymo ataskaitos forma“ išbraukiu raides „A. V.“;</text:span></text:p>
      <text:p text:style-name="P44"><text:span text:style-name="T45">8</text:span><text:span text:style-name="T46">. 8 priede „Baterijų ar akumuliatorių tiekimo rinkai apskaitos ir atliekų tvarkymo ataskaitos pildymo instrukcija“ paskutinėje pastraipoje išbraukiu žodžius „ir patvirtinti antspaudu“;</text:span></text:p>
      <text:p text:style-name="P47"><text:span text:style-name="T48">9</text:span><text:span text:style-name="T49">. 9 priede „Apmokestinamųjų gaminių (išskyrus baterijas ar akumuliatorius) tiekimo rinkai apskaitos ir atliekų tvarkymo ataskaitos forma“ išbraukiu raides „A. V.“;</text:span></text:p>
      <text:p text:style-name="P50"><text:span text:style-name="T51">10</text:span><text:span text:style-name="T52">. 10 priede „Apmokestinamųjų gaminių (išskyrus baterijas ar akumuliatorius) tiekimo rinkai apskaitos ir atliekų tvarkymo ataskaitos pildymo instrukcija“ paskutinėje pastraipoje išbraukiu žodžius „ir patvirtinti antspaudu“;</text:span></text:p>
      <text:p text:style-name="P53"><text:span text:style-name="T54">11</text:span><text:span text:style-name="T55">. 11 priede išbraukiu raides „A. V.“;</text:span></text:p>
      <text:p text:style-name="P56"><text:span text:style-name="T57">12</text:span><text:span text:style-name="T58">. 12 priede „Gaminių sąrašo pildymo instrukcija“<text:s/></text:span><text:span text:style-name="T59">2 ir 3 punktuose</text:span><text:span text:style-name="T60"><text:s/>išbraukiu žodžius „ir įmonės spaudu“.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11:44:00Z</meta:creation-date>
    <dc:date>2016-05-02T11:44:00Z</dc:date>
    <meta:template xlink:href="Normal" xlink:type="simple"/>
    <meta:editing-cycles>2</meta:editing-cycles>
    <meta:editing-duration>PT0S</meta:editing-duration>
    <meta:document-statistic meta:page-count="1" meta:paragraph-count="23" meta:word-count="340" meta:character-count="2608" meta:row-count="81" meta:non-whitespace-character-count="2291"/>
  </office:meta>
</office:document-meta>
</file>