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RO PRIEVOLĖS ĮSTATYMO 32 STRAIPSNIO PAKEITIMO</text:p>
      <text:p text:style-name="P16">Į S T A T Y M A S</text:p>
      <text:p text:style-name="P17"/>
      <text:p text:style-name="P18">2002 m. birželio 20 d. Nr. IX-971</text:p>
      <text:p text:style-name="P19">Vilnius</text:p>
      <text:p text:style-name="P20"/>
      <text:p text:style-name="P21"><text:span text:style-name="T22">(Žin., 1996, Nr.<text:s/></text:span><text:a xlink:href="https://www.e-tar.lt/portal/lt/legalAct/TAR.E9CE9C91C255" office:target-frame-name="_blank" xlink:show="new"><text:span text:style-name="T23">106-2427</text:span></text:a><text:span text:style-name="T24">; 2000, Nr.<text:s/></text:span><text:a xlink:href="https://www.e-tar.lt/portal/lt/legalAct/TAR.59F959087B0F" office:target-frame-name="_blank" xlink:show="new"><text:span text:style-name="T25">64-1933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2 straipsnio pakeitimas</text:span></text:p>
      <text:p text:style-name="P31"><text:span text:style-name="T32">Pakeisti 32 straipsnį ir jį išdėstyti taip:</text:span></text:p>
      <text:p text:style-name="P33"><text:span text:style-name="T34">„</text:span><text:span text:style-name="T35">32</text:span><text:span text:style-name="T36"><text:s/>straipsnis.</text:span><text:span text:style-name="T37"><text:s/></text:span><text:span text:style-name="T38">Gyventojų registro tarnybos pareigos</text:span></text:p>
      <text:p text:style-name="P39"><text:span text:style-name="T40">1</text:span><text:span text:style-name="T41">. Gyventojų registro tarnyba, Krašto apsaugos ministerijai pareikalavus, teisės aktų nustatyta tvarka teikia jai informaciją apie karo prievolininkų gyvenamąją vietą, paso ar asmens tapatybės kortelės ir kitus duomenis.</text:span></text:p>
      <text:p text:style-name="P42"><text:span text:style-name="T43">2</text:span><text:span text:style-name="T44">. Gyventojų registro tarn</text:span><text:span text:style-name="T45">yba informaciją apie ikišauktinio amžiaus jaunuolių bei šauktinių gyvenamąją vietą, paso ar asmens tapatybės kortelės ir kitus duomenis teikia savivaldybių, kurių teritorijoje karo prievolės administravimas pertvarkytas, institucijoms jų reikalavimu.“</text:span></text:p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>RESPUBLIKOS PREZIDENTAS<text:tab/>VALDAS ADAMKU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58:00Z</meta:creation-date>
    <dc:date>2015-09-07T03:58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097" meta:row-count="50" meta:non-whitespace-character-count="968"/>
  </office:meta>
</office:document-meta>
</file>