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LIETUVOS RESPUBLIKOS STATYBOS IR URBANISTIKOS MINISTERIJA</text:span></text:p>
      <text:p text:style-name="P9"/>
      <text:p text:style-name="P10">Į S A K Y M A S</text:p>
      <text:p text:style-name="P11">DĖL RSN 151-92 „MIESTŲ IR GYVENVIEČIŲ SODYBOS“ DALINIO PAKEITIMO IR PAPILDYMO</text:p>
      <text:p text:style-name="P12"/>
      <text:p text:style-name="P13">1997 m. birželio 20 d. Nr. 180</text:p>
      <text:p text:style-name="P14">Vilnius</text:p>
      <text:p text:style-name="P15"/>
      <text:p text:style-name="P16"><text:span text:style-name="T17">Vykdydamas Lietuvos Respublikos Vyriausybės 1996 m. balandžio 25 d. nutarimą Nr. 499 „Dėl Lietuvos Respublikos statybos įstatymo įgyvendinimo“ (Žin., 1996, Nr.<text:s/></text:span><text:a xlink:href="https://www.e-tar.lt/portal/lt/legalAct/TAR.27A21660CC42" office:target-frame-name="_blank" xlink:show="new"><text:span text:style-name="T18">39-969</text:span></text:a><text:span text:style-name="T19">),</text:span></text:p>
      <text:p text:style-name="P20"><text:span text:style-name="T21">ĮSAKAU:</text:span></text:p>
      <text:p text:style-name="P22"><text:span text:style-name="T23">1</text:span><text:span text:style-name="T24">. Iš dalies pakeisti ir papildyti respublikines statybos normas RSN 151-92 „Miestų ir gyvenviečių sodybos“, patvirtintas Statybos ir urbanistikos ministerijos 1992 m. gruodžio 15 d. įsakymu Nr. 243:</text:span></text:p>
      <text:p text:style-name="P25"><text:span text:style-name="T26">1.1</text:span><text:span text:style-name="T27">. pakeisti 2.5 punktą taip:</text:span></text:p>
      <text:p text:style-name="P28"><text:span text:style-name="T29">„</text:span><text:span text:style-name="T30">2.5</text:span><text:span text:style-name="T31">. Sklypai nuo gatvės gali būti atitveriami ne aukštesnėmis kaip 1,8 metro tvoromis“;</text:span></text:p>
      <text:p text:style-name="P32"><text:span text:style-name="T33">1.2</text:span><text:span text:style-name="T34">. pakeisti 2.7 punkto antrojoje pastraipoje žodžius „atstumą būtina didinti iki 3 metrų“ žodžiais „šis atstumas turi būti ne mažesnis kaip 3 metrai“;</text:span></text:p>
      <text:p text:style-name="P35"><text:span text:style-name="T36">1.3</text:span><text:span text:style-name="T37">. papildyti 2.7 punktą penktąja pastraipa:</text:span></text:p>
      <text:p text:style-name="P38"><text:span text:style-name="T39">„Tvora tarp gretimų sodybų arba tarp sodybos ir kitų sklypų, turint rašytinį gretimų sklypų savininkų (nuomininkų) sutikimą, gali būti projektuojama statyti ant sklypų ribos, o tokio sutikimo neturint – statytojo sklype prie jo ribos. Sklypo šiaurės (šiaurės rytų, šiaurės vakarų) pusėje ši tvora turi būti ažūrinė su didesniu kaip 50 % viso tvoros ploto kiaurymių plotu. Kitokios tvoros gali būti projektuojamos tik turint notariškai patvirtintą gretimų sodybų (sklypų) savininkų (nuomininkų) sutikimą, kuriame nurodytas tvoros aukštis, tipas ir vieta“.</text:span></text:p>
      <text:p text:style-name="P40"/>
      <text:p text:style-name="P41"/>
      <text:p text:style-name="P42"/>
      <text:p text:style-name="P43"><text:span text:style-name="T44">STATYBOS IR URBANISTIKOS MINISTRAS</text:span><text:span text:style-name="T45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1T11:06:00Z</meta:creation-date>
    <dc:date>2017-04-21T11:06:00Z</dc:date>
    <meta:template xlink:href="Normal.dotm" xlink:type="simple"/>
    <meta:editing-cycles>2</meta:editing-cycles>
    <meta:editing-duration>PT0S</meta:editing-duration>
    <meta:document-statistic meta:page-count="1" meta:paragraph-count="17" meta:word-count="204" meta:character-count="1601" meta:row-count="38" meta:non-whitespace-character-count="1414"/>
  </office:meta>
</office:document-meta>
</file>