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375in" style:use-optimal-column-width="false"/>
    </style:style>
    <style:style style:name="TableColumn36" style:family="table-column">
      <style:table-column-properties style:column-width="3.7229in" style:use-optimal-column-width="false"/>
    </style:style>
    <style:style style:name="TableColumn37" style:family="table-column">
      <style:table-column-properties style:column-width="0.6923in" style:use-optimal-column-width="false"/>
    </style:style>
    <style:style style:name="TableColumn38" style:family="table-column">
      <style:table-column-properties style:column-width="0.6923in" style:use-optimal-column-width="false"/>
    </style:style>
    <style:style style:name="TableColumn39" style:family="table-column">
      <style:table-column-properties style:column-width="0.8159in" style:use-optimal-column-width="false"/>
    </style:style>
    <style:style style:name="Table34"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justify"/>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end"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10 M. LAPKRIČIO 23 D. ĮSAKYMO Nr. 1R-256 „DĖL TAIKINAMOJO TARPININKAVIMO (MEDIACIJOS) PLĖTROS IR TAIKAUS GINČŲ SPRENDIMO SKATINIMO PLANo<text:s/>PATVIRTINIMO“ PAKEITIMO</text:p>
      <text:p text:style-name="P9"/>
      <text:p text:style-name="P10">2011 m. birželio 6 d. Nr. 1R-147</text:p>
      <text:p text:style-name="P11">Vilnius</text:p>
      <text:p text:style-name="P12"/>
      <text:p text:style-name="P13"><text:span text:style-name="T14">P a k e i č i u Lietuvos Respublikos teisingumo ministro 2010 m. lapkričio 23 d. įsakymą Nr. 1R-256 „Dėl Taikinamojo tarpininkavimo (mediacijos) plėtros ir taikaus ginčų sprendimo skatinimo</text:span><text:span text:style-name="T15"><text:s/>plano patvirtinimo“ (Žin., 2010, Nr.<text:s/></text:span><text:a xlink:href="https://www.e-tar.lt/portal/lt/legalAct/TAR.EAEC9D448736" office:target-frame-name="_blank" xlink:show="new"><text:span text:style-name="T16">139-7162</text:span></text:a><text:span text:style-name="T17">):</text:span></text:p>
      <text:p text:style-name="P18"><text:span text:style-name="T19">1</text:span><text:span text:style-name="T20">. Išdėstau įsakymo preambulę taip:</text:span></text:p>
      <text:p text:style-name="P21"><text:span text:style-name="T22">„Vadovaudamasis Lietuvos Respublikos civilinių ginčų taikinamojo tarpininkavimo įstatymo</text:span><text:span text:style-name="T23"><text:s/>(Žin., 2008, Nr.<text:s/></text:span><text:a xlink:href="https://www.e-tar.lt/portal/lt/legalAct/TAR.27B041C4CCDE" office:target-frame-name="_blank" xlink:show="new"><text:span text:style-name="T24">87-3462</text:span></text:a><text:span text:style-name="T25">; 2011, Nr.<text:s/></text:span><text:a xlink:href="https://www.e-tar.lt/portal/lt/legalAct/TAR.F36111C083EA" office:target-frame-name="_blank" xlink:show="new"><text:span text:style-name="T26">65-3048</text:span></text:a><text:span text:style-name="T27">) 10 straipsnio 3 dalimi ir įgyvendindamas 2008 m. geg</text:span><text:span text:style-name="T28">užės 21 d. Europos Parlamento ir Tarybos direktyvą 2008/52/EB dėl tam tikrų mediacijos civilinėse ir komercinėse bylose aspektų (OL 2008 L 136, p. 3), taip pat siekdamas paskatinti taikų ginčų sprendimą:“.</text:span></text:p>
      <text:p text:style-name="P29"><text:span text:style-name="T30">2</text:span><text:span text:style-name="T31">. Papildau nurodytu įsakymu patvirtintą T</text:span><text:span text:style-name="T32">aikinamojo tarpininkavimo (mediacijos) plėtros ir taikaus ginčų sprendimo skatinimo planą šiuo 2.8 punktu:</text:span></text:p>
      <text:p text:style-name="P33">„</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2.8. Teisėkūros priemonė – parengti ir pateikti Lietuvos Respublikos Vyriausybei Lietuvos Respublikos advokatūros įstatymo, Lietuvos Respublikos antstolių įstatymo ir Lietuvos Respublikos notariato įstatymo pakeitimo įstatymų projektus, siekiant sudaryti teisines prielaidas advokatams, antstoliams ir notarams teikti tarpininkavimo (mediacijos) paslaugas.</text:p>
          </table:table-cell>
          <table:table-cell table:style-name="TableCell45">
            <text:p text:style-name="P46">Teisingumo ministerija</text:p>
          </table:table-cell>
          <table:table-cell table:style-name="TableCell47">
            <text:p text:style-name="P48">2011-06-30</text:p>
          </table:table-cell>
          <table:table-cell table:style-name="TableCell49">
            <text:p text:style-name="P50"><text:span text:style-name="T51">Nenumatomas</text:span></text:p>
          </table:table-cell>
        </table:table-row>
      </table:table>
      <text:p text:style-name="P52"><text:span text:style-name="T53">“.</text:span></text:p>
      <text:p text:style-name="P54"/>
      <text:p text:style-name="P55"/>
      <text:p text:style-name="P56"/>
      <text:p text:style-name="P57"><text:span text:style-name="T58">Teisingumo ministras</text:span><text:span text:style-name="T59"><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5T07:19:00Z</meta:creation-date>
    <dc:date>2015-07-05T07:19:00Z</dc:date>
    <meta:template xlink:href="Normal" xlink:type="simple"/>
    <meta:editing-cycles>2</meta:editing-cycles>
    <meta:editing-duration>PT60S</meta:editing-duration>
    <meta:document-statistic meta:page-count="1" meta:paragraph-count="21" meta:word-count="239" meta:character-count="1796" meta:row-count="75" meta:non-whitespace-character-count="1578"/>
  </office:meta>
</office:document-meta>
</file>