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12-OJO VERSLO APSKAITOS STANDARTO „ILGALAIKIS MATERIALUSIS TURTAS“ PAKEITIMO</text:p>
      <text:p text:style-name="P11"/>
      <text:p text:style-name="P12">2006 m. gruodžio 22 d. Nr. VAS-22</text:p>
      <text:p text:style-name="P13">Vilnius</text:p>
      <text:p text:style-name="P14"/>
      <text:p text:style-name="P15">Vadovaudamasi Lietuvos Respublikos buhalterinės apskaitos įstatymo (Žin., 2001, Nr.<text:s/><text:a xlink:href="https://www.e-tar.lt/portal/lt/legalAct/TAR.43178AA9832E" office:target-frame-name="_blank" xlink:show="new"><text:span text:style-name="T16">99-3515</text:span></text:a>) 3 straipsnio 4 dalimi ir įgyvendindama Verslo apskaitos standartų tarybos 2006 m. gruodžio 20 d. nutarimą Nr. 3-30.5,</text:p>
      <text:p text:style-name="P17">1.<text:s/><text:span text:style-name="T18">pakeičiu</text:span><text:s/>12-ojo verslo apskaitos standarto „Ilgalaikis materialusis turtas“ (Žin., 2004, Nr.<text:s/><text:a xlink:href="https://www.e-tar.lt/portal/lt/legalAct/TAR.61E83B14A999" office:target-frame-name="_blank" xlink:show="new"><text:span text:style-name="T19">20-616</text:span></text:a>) 11.12 papunktį, vietoje žodžio „atidėjimų“ įrašau žodį „atidėjinių“ ir šį papunktį išdėstau taip:</text:p>
      <text:p text:style-name="P20">„11.12. numatomos būsimos turto išmontavimo, išvežimo, turto gamybinės vietos sutvarkymo išlaidos, jei jos atitinka įsipareigojimų arba atidėjinių apibrėžimą;“.</text:p>
      <text:p text:style-name="P21">2.<text:s/><text:span text:style-name="T22">Pakeičiu</text:span><text:s/>standarto 79 punktą, vietoje žodžių „Finansinės atskaitomybės“ įrašau žodį „Pilname“ ir šį punktą išdėstau taip:</text:p>
      <text:p text:style-name="P23">„79. Ilgalaikis materialusis turtas, kuris laikinai nenaudojamas įmonės veikloje, apskaitoje registruojamas atskiroje sąskaitoje. Balanse šis turtas parodomas toje pačioje turto grupėje, kuriai jis buvo priskirtas, kol buvo naudojamas. Pilname aiškinamajame rašte turi būti pateikiama informacija apie laikinai nenaudojamą turtą.“.</text:p>
      <text:p text:style-name="P24">3.<text:s/><text:span text:style-name="T25">Pakeičiu</text:span><text:s/>standarto 98 punktą, vietoje žodžių „Finansinės atskaitomybės“ įrašau žodį „Pilname“, vietoje žodžių „pateikta ši informacija“ įrašau žodį „nurodoma“ ir šį punktą išdėstau taip:</text:p>
      <text:p text:style-name="P26">„98. Pilname aiškinamajame rašte turi būti nurodoma:“.</text:p>
      <text:p text:style-name="P27">4.<text:s/><text:span text:style-name="T28">Nustata</text:span>u, kad pakeitimai turi būti taikomi sudarant 2006 m. sausio 1 d. ir vėliau prasidedančių ataskaitinių laikotarpių finansinę atskaitomybę.</text:p>
      <text:p text:style-name="P29"/>
      <text:p text:style-name="P30"/>
      <text:p text:style-name="P31"/>
      <text:p text:style-name="P32"><text:span text:style-name="T33">DIREKTORĖ</text:span><text:span text:style-name="T34"><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6-11-08T11:10:00Z</meta:creation-date>
    <dc:date>2016-11-08T11:10:00Z</dc:date>
    <meta:template xlink:href="Normal.dotm" xlink:type="simple"/>
    <meta:editing-cycles>2</meta:editing-cycles>
    <meta:editing-duration>PT0S</meta:editing-duration>
    <meta:document-statistic meta:page-count="1" meta:paragraph-count="12" meta:word-count="227" meta:character-count="1870" meta:row-count="43" meta:non-whitespace-character-count="1655"/>
  </office:meta>
</office:document-meta>
</file>