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T86" style:parent-style-name="DefaultParagraphFont" style:family="text">
      <style:text-properties fo:color="#000000" fo:letter-spacing="-0.0041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break-before="page"/>
      <style:text-properties fo:hyphenate="false"/>
    </style:style>
    <style:style style:name="P251" style:parent-style-name="Normal" style:family="paragraph">
      <style:paragraph-properties fo:widows="0" fo:orphans="0" fo:margin-left="3.1493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margin-left="3.1493in">
        <style:tab-stops/>
      </style:paragraph-properties>
      <style:text-properties fo:color="#000000" fo:hyphenate="false"/>
    </style:style>
    <style:style style:name="P255" style:parent-style-name="Normal" style:family="paragraph">
      <style:paragraph-properties fo:widows="0" fo:orphans="0" fo:margin-left="3.1493in">
        <style:tab-stops/>
      </style:paragraph-properties>
      <style:text-properties fo:color="#000000" fo:hyphenate="false"/>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text-position="sub 62.5%"/>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text-position="sub 62.5%"/>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b 62.5%"/>
    </style:style>
    <style:style style:name="T601" style:parent-style-name="DefaultParagraphFont" style:family="text">
      <style:text-properties fo:color="#000000"/>
    </style:style>
    <style:style style:name="T602" style:parent-style-name="DefaultParagraphFont" style:family="text">
      <style:text-properties fo:color="#000000" style:text-position="sub 62.5%"/>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gaisrinės saugos INŽINERINIŲ SISTEMŲ Priežiūros REKOMENDACIJŲ PATVIRTINIMO</text:p>
      <text:p text:style-name="P10"/>
      <text:p text:style-name="P11">2011 m. rugpjūčio 23 d. Nr. 1-251</text:p>
      <text:p text:style-name="P12">Vilnius</text:p>
      <text:p text:style-name="P13"/>
      <text:p text:style-name="P14"><text:span text:style-name="T15">Siekdamas užtikrinti kokybišką Lietuvos Respublikos priešgaisrinės saugos įstatymo (Žin., 2002, Nr.<text:s/></text:span><text:a xlink:href="https://www.e-tar.lt/portal/lt/legalAct/TAR.9CBB77180BFE" office:target-frame-name="_blank" xlink:show="new"><text:span text:style-name="T16">123-5518</text:span></text:a><text:span text:style-name="T17">) 11 straipsnio 3 dalies 8 punkto įgyvendinimą:</text:span></text:p>
      <text:p text:style-name="P18"><text:span text:style-name="T19">Tvirtinu</text:span><text:span text:style-name="T20"><text:s/>Ga</text:span><text:span text:style-name="T21">isrinės saugos inžinerinių sistemų priežiūros rekomendacijas (pridedama).</text:span></text:p>
      <text:p text:style-name="P22"/>
      <text:p text:style-name="P23"/>
      <text:p text:style-name="P24"><text:span text:style-name="T25">Direktoriaus pavaduotojas,</text:span></text:p>
      <text:p text:style-name="P26">atliekantis direktoriaus funkcijas,</text:p>
      <text:p text:style-name="P27">vidaus tarnybos pulkininkas<text:s/><text:tab/>Vytas Kaziliūnas</text:p>
      <text:p text:style-name="P28"/>
      <text:p text:style-name="P29"><text:span text:style-name="T30">_________________</text:span></text:p>
      <text:p text:style-name="P31"/>
      <text:soft-page-break/>
      <text:p text:style-name="P32"><text:span text:style-name="T33">PATVIRTINTA</text:span></text:p>
      <text:p text:style-name="P34">Priešgaisrinės apsaugos ir gelbėjimo<text:s/></text:p>
      <text:p text:style-name="P35">departamento prie<text:s/></text:p>
      <text:p text:style-name="P36">Vidaus reikalų ministerijos direktoriaus<text:s/></text:p>
      <text:p text:style-name="P37">2011 m. rugpjūčio 23 d. įsakymu Nr. 1-251</text:p>
      <text:p text:style-name="P38"/>
      <text:p text:style-name="P39"><text:span text:style-name="T40">gaisrinės saugos INŽINERINIŲ SISTEMŲ Priežiūros REKOMENDACIJO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aisrinės saugos inžinerinių sistemų<text:s/></text:span><text:span text:style-name="T50">techninės priežiūros rekomendacijos (toliau – Rekomendacijos) skirtos gaisrinės saugos inžinerinių sistemų (toliau – GSIS) naudotojams ir (ar) savininkams ir GSIS priežiūrą atliekantiems fiziniams ir juridiniams asmenims.</text:span></text:p>
      <text:p text:style-name="P51"><text:span text:style-name="T52">2</text:span><text:span text:style-name="T53">. GSIS priežiūra – sistemų ga</text:span><text:span text:style-name="T54">mintojo, projektuotojo, naudotojo ir (ar) savininko pateiktuose techniniuose dokumentuose nustatytų priežiūros reikalavimų ir organizacinių priemonių įgyvendinimo visuma.</text:span></text:p>
      <text:p text:style-name="P55"><text:span text:style-name="T56">3</text:span><text:span text:style-name="T57">. GSIS paskirtis – sumažinti gaisro pasekmes jį greitai nustatant, gesinant, per</text:span><text:span text:style-name="T58">duodant reikiamus valdymo ir pavojaus signalus kitoms inžinerinėms sistemoms ir atliekant degimo kontrolę. Prie GSIS priskiriamos:</text:span></text:p>
      <text:p text:style-name="P59"><text:span text:style-name="T60">3.1</text:span><text:span text:style-name="T61">. stacionariosios gaisrų gesinimo sistemos;</text:span></text:p>
      <text:p text:style-name="P62"><text:span text:style-name="T63">3.2</text:span><text:span text:style-name="T64">. gaisro aptikimo ir signalizavimo sistemos;</text:span></text:p>
      <text:p text:style-name="P65"><text:span text:style-name="T66">3.3</text:span><text:span text:style-name="T67">. perspėjimo apie</text:span><text:span text:style-name="T68"><text:s/>gaisrą ir evakuacijos valdymo sistemos;</text:span></text:p>
      <text:p text:style-name="P69"><text:span text:style-name="T70">3.4</text:span><text:span text:style-name="T71">. statinių vidaus gaisrinio vandentiekio sistemos;</text:span></text:p>
      <text:p text:style-name="P72"><text:span text:style-name="T73">3.5</text:span><text:span text:style-name="T74">. lauko gaisrinio vandentiekio sistemos;</text:span></text:p>
      <text:p text:style-name="P75"><text:span text:style-name="T76">3.6</text:span><text:span text:style-name="T77">. dūmų ir šilumos kontrolės sistemos;</text:span></text:p>
      <text:p text:style-name="P78"><text:span text:style-name="T79">3.7</text:span><text:span text:style-name="T80">. inžinerinė įranga ar inžinerinės sistemos, skirtos apsa</text:span><text:span text:style-name="T81">ugoti nuo gaisro, ugnies bei dūmų plitimui sustabdyti ir saugiai evakavimo(si) ir gelbėjimo darbams atlikti: vandens užuolaidos, automatiškai uždaromi priešgaisriniai vartai, vėdinimo sistemų ugnį sulaikantys įrenginiai, technologinių procesų automatiniai<text:s/></text:span><text:span text:style-name="T82">valdymo įrenginiai, geležinkelio naftos produktų perpylimo estakadų ir naftos produktų rezervuarų gaisrų gesinimo sistemos.</text:span></text:p>
      <text:p text:style-name="P83"><text:span text:style-name="T84">4</text:span><text:span text:style-name="T85">. Siekiant užtikrinti nuolatinį GSIS veikimą, sistemas reikia reguliariai valyti, testuoti, derinti, keisti. GSIS priežiūrą r</text:span><text:span text:style-name="T86">ekomenduojama atlikti vadovaujantis gamintojo pateikta technine informacija ir Rekomendacijomis. GSIS priežiūros darbų tvarkaraštis turėtų būti sudaromas atsižvelgiant į gamintojo pateiktą techninę informaciją, Rekomendacijų priedą arba šiuos standartus:</text:span></text:p>
      <text:p text:style-name="P87"><text:span text:style-name="T88">4</text:span><text:span text:style-name="T89">.1</text:span><text:span text:style-name="T90">. LST CEN/TS 54-14:2004 Gaisro aptikimo ir signalizavimo sistemos. 14 dalis. Planavimo, projektavimo, įrengimo, priėmimo eksploatuoti, naudojimo ir techninės priežiūros rekomendacijos;</text:span></text:p>
      <text:p text:style-name="P91"><text:span text:style-name="T92">4.2</text:span><text:span text:style-name="T93">. LST EN 12845:2004+A2:2009 Stacionariosios gaisro gesinimo<text:s/></text:span><text:span text:style-name="T94">sistemos. Automatinės sprinklerinės sistemos. Projektavimas, įrengimas ir techninė priežiūra;</text:span></text:p>
      <text:p text:style-name="P95"><text:span text:style-name="T96">4.3</text:span><text:span text:style-name="T97">. LST EN 12416-2+A1:2007 Stacionariosios gaisrų gesinimo sistemos. Miltelių purškimo sistemos. 2 dalis. Projektavimas, konstravimas ir priežiūra;</text:span></text:p>
      <text:p text:style-name="P98"><text:span text:style-name="T99">4.4</text:span><text:span text:style-name="T100">.<text:s/></text:span><text:span text:style-name="T101">LST EN 15004-1:2008 Stacionariosios gaisrų gesinimo sistemos. Gesinimo dujomis sistemos. 1 dalis. Projektavimas, įrengimas ir techninė priežiūra (ISO 14520-1:2006, modifikuotas);</text:span></text:p>
      <text:p text:style-name="P102"><text:span text:style-name="T103">4.5</text:span><text:span text:style-name="T104">. LST EN 13565-2:2009 Stacionariosios gaisro gesinimo sistemos. Putų s</text:span><text:span text:style-name="T105">istemos. 2 dalis. Projektavimas, įrengimas ir techninė priežiūra;</text:span></text:p>
      <text:p text:style-name="P106"><text:span text:style-name="T107">4.6</text:span><text:span text:style-name="T108">. LST CEN/TS 14816:2009 Stacionariosios gaisrų gesinimo sistemos. Vandens purškimo sistemos. Projektavimas, įrengimas ir techninė priežiūra;</text:span></text:p>
      <text:p text:style-name="P109"><text:span text:style-name="T110">4.7</text:span><text:span text:style-name="T111">. LST EN 671-3:2009 Stacionariosios</text:span><text:span text:style-name="T112"><text:s/>gaisro gesinimo sistemos. Žarnų sistemos. 3 dalis. Pusiau standžių žarnų ričių ir plokščiai suvyniojamų žarnų sistemų techninė priežiūra;</text:span></text:p>
      <text:p text:style-name="P113"><text:span text:style-name="T114">4.8</text:span><text:span text:style-name="T115">. LST EN 12101 serijos standartai, Dūmų ir šilumos valdymo sistemos.</text:span></text:p>
      <text:p text:style-name="P116"/>
      <text:p text:style-name="P117"><text:span text:style-name="T118">II</text:span><text:span text:style-name="T119">.<text:s/></text:span><text:span text:style-name="T120">GSIS PRIEŽIŪRĄ ATLIEKANČIŲ A</text:span><text:span text:style-name="T121">SMENŲ FUNKCIJOS</text:span></text:p>
      <text:p text:style-name="P122"/>
      <text:p text:style-name="P123"><text:span text:style-name="T124">5</text:span><text:span text:style-name="T125">. GSIS priežiūrą rekomenduojama pavesti atlikti asmenims, kurių kvalifikacija atitinka statybos techniniame reglamente STR 1.12.07:2004 „Statinių techninės priežiūros taisyklės, kvalifikaciniai reikalavimai statinių techniniams prižiū</text:span><text:span text:style-name="T126">rėtojams, statinių techninės priežiūros dokumentų formos bei jų pildymo ir saugojimo tvarkos aprašas“ (Žin., 2004, Nr.<text:s/></text:span><text:a xlink:href="https://www.e-tar.lt/portal/lt/legalAct/TAR.5D40EBC98931" office:target-frame-name="_blank" xlink:show="new"><text:span text:style-name="T127">98-3658</text:span></text:a><text:span text:style-name="T128">) nustatytus reikalavimus (toliau – GSIS priežiūros</text:span><text:span text:style-name="T129"><text:s/>specialistas).</text:span></text:p>
      <text:p text:style-name="P130"><text:span text:style-name="T131">6</text:span><text:span text:style-name="T132">. GSIS naudotojui ir (ar) savininkui būtina:</text:span></text:p>
      <text:p text:style-name="P133"><text:span text:style-name="T134">6.1</text:span><text:span text:style-name="T135">. susipažinti su GSIS techninėmis charakteristikomis;</text:span></text:p>
      <text:p text:style-name="P136"><text:span text:style-name="T137">6.2</text:span><text:span text:style-name="T138">. perduoti GSIS priežiūros specialistui su šia priežiūra susijusius dokumentus;</text:span></text:p>
      <text:p text:style-name="P139"><text:span text:style-name="T140">6.3</text:span><text:span text:style-name="T141">. apie atliktą ar numatomą atlikti pa</text:span><text:span text:style-name="T142">talpų perplanavimo procedūrą, pasikeitusį veiklos pobūdį ar pasikeitusias sąlygas (objekto vietos, kuriose gali susiformuoti pavojingos sritys, didesnio garso lygio atsiradimas ir pan.), galinčius turėti įtakos GSIS, informuoti GSIS priežiūros specialistą,</text:span><text:span text:style-name="T143"><text:s/>kad būtų pakeisti atitinkami įrenginiai;</text:span></text:p>
      <text:p text:style-name="P144"><text:span text:style-name="T145">6.4</text:span><text:span text:style-name="T146">. ne rečiau kaip kartą per metus, pasikeitus sąlygoms ar aplinkybėms, susijusioms su GSIS eksploatavimu ir priežiūra, organizuoti asmenų, paskirtų reaguoti į GSIS signalus, mokymą ir įgytų žinių testavimą.</text:span></text:p>
      <text:p text:style-name="P147"><text:span text:style-name="T148">7</text:span><text:span text:style-name="T149">. GSIS priežiūros specialistui būtina:</text:span></text:p>
      <text:p text:style-name="P150"><text:span text:style-name="T151">7.1</text:span><text:span text:style-name="T152">. testuoti, derinti, keisti, valyti GSIS, taip pat pildyti GSIS priežiūros dokumentaciją;</text:span></text:p>
      <text:p text:style-name="P153"><text:span text:style-name="T154">7.2</text:span><text:span text:style-name="T155">. palyginti GSIS priežiūros metu atliktų matavimų ir statinio statybos užbaigimo metu gautų rezultatų duomeni</text:span><text:span text:style-name="T156">s. Jeigu rezultatai skiriasi (pvz., sumažėjęs slėgis ir (ar) yra mažiau vandens), apie nustatytus trūkumus ir reikalingus atlikti papildomus darbus nedelsiant informuoti GSIS naudotoją ir (ar) savininką ir imtis priemonių skirtumams pašalinti;</text:span></text:p>
      <text:p text:style-name="P157"><text:span text:style-name="T158">7.3</text:span><text:span text:style-name="T159">.<text:s/></text:span><text:span text:style-name="T160">parengti GSIS priežiūros instrukcijas ir GSIS priežiūros darbų tvarkaraštį, organizuoti jo vykdymą, kontroliuoti atliekamų GSIS priežiūros darbų kokybę, imtis priemonių užtikrinti nuolatinę GSIS parengtį;</text:span></text:p>
      <text:p text:style-name="P161"><text:span text:style-name="T162">7.4</text:span><text:span text:style-name="T163">. suderinti su GSIS naudotoju ir (ar) savini</text:span><text:span text:style-name="T164">nku GSIS priežiūros darbų tvarkaraštį;</text:span></text:p>
      <text:p text:style-name="P165"><text:span text:style-name="T166">7.5</text:span><text:span text:style-name="T167">. GSIS bandymų metu nesukelti nepageidaujamų pasekmių, imtis atsargumo priemonių, kad bandymų signalai nesukeltų nenumatytos ar žalingos veikos, netyčinio įrangos į(si)jungimo (gesinimo agento paleidimas ir pan</text:span><text:span text:style-name="T168">.);</text:span></text:p>
      <text:p text:style-name="P169"><text:span text:style-name="T170">7.6</text:span><text:span text:style-name="T171">. šalia GSIS valdymo ir rodymo įrangos matomoje vietoje nurodyti savo kontaktinius duomenis (telefono numerį ir pan.);</text:span></text:p>
      <text:p text:style-name="P172"><text:span text:style-name="T173">7.7</text:span><text:span text:style-name="T174">. prieš pradedant GSIS bandymus, kurių metu įjungiami garso, šviesos signalizatoriai, visus patalpose esančius asmenis,</text:span><text:span text:style-name="T175"><text:s/>prie stebėjimo pultų dirbančius žmonės perspėti apie numatomus atlikti bandymus.</text:span></text:p>
      <text:p text:style-name="P176"><text:span text:style-name="T177">8</text:span><text:span text:style-name="T178">. Asmenims, paskirtiems reaguoti į GSIS signalus, būtina:</text:span></text:p>
      <text:p text:style-name="P179"><text:span text:style-name="T180">8.1</text:span><text:span text:style-name="T181">. mokėti patikrinti, ar GSIS parengtos veikti ir reaguoti į signalus, imtis atitinkamų priemonių ir info</text:span><text:span text:style-name="T182">rmuoti apie tai instrukcijoje nurodytus atsakingus asmenis;</text:span></text:p>
      <text:p text:style-name="P183"><text:span text:style-name="T184">8.2</text:span><text:span text:style-name="T185">. išmanyti GSIS technines charakteristikas, veikimo principus, būti susipažinus su patalpomis, kuriose šios priemonės sumontuotos;</text:span></text:p>
      <text:p text:style-name="P186"><text:span text:style-name="T187">8.3</text:span><text:span text:style-name="T188">. tvarkyti GSIS priežiūros dokumentaciją.</text:span></text:p>
      <text:p text:style-name="P189"/>
      <text:p text:style-name="P190"><text:span text:style-name="T191">II</text:span><text:span text:style-name="T192">I</text:span><text:span text:style-name="T193">.<text:s/></text:span><text:span text:style-name="T194">GSIS PRIEŽIŪROS DOKUMENTACIJA</text:span></text:p>
      <text:p text:style-name="P195"/>
      <text:p text:style-name="P196"><text:span text:style-name="T197">9</text:span><text:span text:style-name="T198">. GSIS priežiūros dokumentai tvarkomi taip, kad būtų galima nustatyti konkrečius priežiūros darbus atlikusį specialistą, GSIS priežiūros darbų atlikimo pobūdį, įvykius ir datą. Dokumentuose taip pat užrašomi GSIS pr</text:span><text:span text:style-name="T199">iežiūros dieną nustatyti GSIS matavimo prietaisų rodmenys (pvz., vandens ir oro slėgio manometrų rodmenys, oro temperatūra siurblinėse).</text:span></text:p>
      <text:p text:style-name="P200"><text:span text:style-name="T201">10</text:span><text:span text:style-name="T202">. Objekte, kuriame įrengtos GSIS, rekomenduojama turėti šiuos GSIS priežiūros dokumentus:</text:span></text:p>
      <text:p text:style-name="P203"><text:span text:style-name="T204">10.1</text:span><text:span text:style-name="T205">. GSIS<text:s/></text:span><text:span text:style-name="T206">priėmimo–perdavimo aktą;</text:span></text:p>
      <text:p text:style-name="P207"><text:span text:style-name="T208">10.2</text:span><text:span text:style-name="T209">. statinyje įrengtų GSIS projektą;</text:span></text:p>
      <text:p text:style-name="P210"><text:span text:style-name="T211">10.3</text:span><text:span text:style-name="T212">. GSIS priežiūros ir gedimų registracijos žurnalą;</text:span></text:p>
      <text:p text:style-name="P213"><text:span text:style-name="T214">10.4</text:span><text:span text:style-name="T215">. GSIS priežiūros darbų tvarkaraštį;</text:span></text:p>
      <text:p text:style-name="P216"><text:span text:style-name="T217">10.5</text:span><text:span text:style-name="T218">. GSIS teisingo valdymo ir jų komponentų priežiūros instrukcijas, schemas.</text:span></text:p>
      <text:p text:style-name="P219"><text:span text:style-name="T220">11</text:span><text:span text:style-name="T221">. Kiekvienas GSIS gedimo, atjungimo arba suveikimo atvejis naudotojo ir (ar) savininko, GSIS priežiūros specialisto ar asmens, reaguojančio į GSIS signalus, turi būti fiksuojamas GSIS priežiūros ir gedimų registracijos žurnale. Rekomenduojama, kad G</text:span><text:span text:style-name="T222">SIS priežiūros žurnalų ir kitų dokumentų formas nustatytų GSIS priežiūros specialistas, suderinęs su GSIS naudotoju ir (ar) savininku.</text:span></text:p>
      <text:p text:style-name="P223"><text:span text:style-name="T224">12</text:span><text:span text:style-name="T225">. Padarius techninio pobūdžio keitimus, techninių dokumentų turinį rekomenduojama pakeisti ar papildyti.</text:span></text:p>
      <text:p text:style-name="P226"><text:span text:style-name="T227">13</text:span><text:span text:style-name="T228">. Vi</text:span><text:span text:style-name="T229">sos susidėvėjusios arba pažeistos GSIS dalys keičiamos tik dalimis, atitinkančiomis šių sistemų technines charakteristikas.</text:span></text:p>
      <text:p text:style-name="P230"><text:span text:style-name="T231">14</text:span><text:span text:style-name="T232">. Atliekant GSIS esminius keitimus, atsižvelgiama į produktų, procesų ar paslaugų techninio pajėgumo vystymosi stadiją – techn</text:span><text:span text:style-name="T233">ikos pažangą. GSIS keitimai atliekami pagal Lietuvoje galiojančius tos srities teisės aktus.</text:span></text:p>
      <text:p text:style-name="P234"/>
      <text:p text:style-name="P235"><text:span text:style-name="T236">IV</text:span><text:span text:style-name="T237">.<text:s/></text:span><text:span text:style-name="T238">BAIGIAMOSIOS NUOSTATOS</text:span></text:p>
      <text:p text:style-name="P239"/>
      <text:p text:style-name="P240"><text:span text:style-name="T241">15</text:span><text:span text:style-name="T242">. GSIS priežiūros specialistai visus GSIS priežiūros darbų tvarkaraštyje nurodytus darbus atlieka laikydamiesi šių darbų a</text:span><text:span text:style-name="T243">tlikimo periodiškumo. GSIS gamintojo, projektuotojo, naudotojo ir (ar) savininko reikalavimu gali būti vykdomi papildomi GSIS priežiūros darbai.</text:span></text:p>
      <text:p text:style-name="P244"><text:span text:style-name="T245">16</text:span><text:span text:style-name="T246">. Po gaisro rekomenduojama atlikti papildomus GSIS priežiūros darbus.</text:span></text:p>
      <text:p text:style-name="P247"/>
      <text:p text:style-name="P248"><text:span text:style-name="T249">_________________</text:span></text:p>
      <text:p text:style-name="P250"/>
      <text:p text:style-name="P251"><text:span text:style-name="T252">Gaisri</text:span><text:span text:style-name="T253">nės saugos inžinerinių sistemų techninės<text:s/></text:span></text:p>
      <text:p text:style-name="P254">priežiūros rekomendacijų<text:s/></text:p>
      <text:p text:style-name="P255">priedas</text:p>
      <text:p text:style-name="P256"/>
      <text:p text:style-name="P257"><text:span text:style-name="T258">GAISRINĖS SAUGOS INŽINERINIŲ sistemų PRIEŽIŪRos darbai</text:span></text:p>
      <text:p text:style-name="P259"/>
      <text:p text:style-name="P260"><text:span text:style-name="T261">1</text:span><text:span text:style-name="T262">. Atliekant statinių vidaus ir lauko gaisrinio vandentiekio, naftos ar jos produktų rezervuarų ir perpylimo estakadų,<text:s/></text:span><text:span text:style-name="T263">stacionariųjų gaisrų gesinimo sistemų, priežiūros darbus, rekomenduojama:</text:span></text:p>
      <text:p text:style-name="P264"><text:span text:style-name="T265">1.1</text:span><text:span text:style-name="T266">. kartą per mėnesį:</text:span></text:p>
      <text:p text:style-name="P267"><text:span text:style-name="T268">1.1.1</text:span><text:span text:style-name="T269">. tikrinti visus įrašus GSIS priežiūros ir gedimų registracijos žurnale;</text:span></text:p>
      <text:p text:style-name="P270"><text:span text:style-name="T271">1.1.2</text:span><text:span text:style-name="T272">. atlikti gesinimo stoties įrenginių apžiūrą, tikrinti manometrų rod</text:span><text:span text:style-name="T273">menis;</text:span></text:p>
      <text:p text:style-name="P274"><text:span text:style-name="T275">1.1.3</text:span><text:span text:style-name="T276">. tikrinti, ar gesinimo sistema dirba automatiniu režimu, ar palaikomas būtinas slėgis siurbliams veikiant automatiniu režimu, patikrinti jų paleidimą rankiniu būdu;</text:span></text:p>
      <text:p text:style-name="P277"><text:span text:style-name="T278">1.1.4</text:span><text:span text:style-name="T279">. tikrinti gesinimo sistemos valdymo pultų ar švieslentės<text:s/></text:span><text:span text:style-name="T280">šviesinę ir garsinę indikaciją gaisro, dirbant gedimo ir atjungimo režimais;</text:span></text:p>
      <text:p text:style-name="P281"><text:span text:style-name="T282">1.1.5</text:span><text:span text:style-name="T283">. išbandyti pagrindinių ir rezervinių siurblių veikimą imituojant slėgio kritimą, šviesos ir garso signalus valdymo pulte;</text:span></text:p>
      <text:p text:style-name="P284"><text:span text:style-name="T285">1.1.6</text:span><text:span text:style-name="T286">. tikrinti vidaus degimo variklio siur</text:span><text:span text:style-name="T287">blio kuro bake esančio kuro kiekį ir variklio tepalo lygį, švino ir rūgštiniuose akumuliatoriuose elektrolito lygį ir tankį, akumuliatorių jungtis;</text:span></text:p>
      <text:p text:style-name="P288"><text:span text:style-name="T289">1.1.7</text:span><text:span text:style-name="T290">. siurblio vidaus degimo variklį paleisti dirbti 20 min. arba tiek, kiek nurodo gamintojas, patikri</text:span><text:span text:style-name="T291">nti tepalo slėgį, aušinimo sistemos ir akumuliatorių įkrovą, išmetamųjų dujų tekėjimą;</text:span></text:p>
      <text:p text:style-name="P292"><text:span text:style-name="T293">1.1.8</text:span><text:span text:style-name="T294">. pašalinti sausojo gesinimo sistemos skirstomųjų vamzdynų kondensatą;</text:span></text:p>
      <text:p text:style-name="P295"><text:span text:style-name="T296">1.1.9</text:span><text:span text:style-name="T297">. tikrinti vandens, vandens ir putokšlio mišinio ir putokšlio kiekį rezervuaruos</text:span><text:span text:style-name="T298">e, įskaitant slėginius rezervuarus, ir kaip veikia jų papildymo įrenginiai, plūdinės sklendės rezervuaruose;</text:span></text:p>
      <text:p text:style-name="P299"><text:span text:style-name="T300">1.1.10</text:span><text:span text:style-name="T301">. tikrinti gesinimo sistemų pagrindinį ir rezervinį maitinimą;</text:span></text:p>
      <text:p text:style-name="P302"><text:span text:style-name="T303">1.1.11</text:span><text:span text:style-name="T304">. atlikti miltelių ir gesinimo dujomis sistemų vamzdynų apžiūrą<text:s/></text:span><text:span text:style-name="T305">ir vožtuvų padėtį, tikrinti purkštukų apsauginių gaubtų būklę;</text:span></text:p>
      <text:p text:style-name="P306"><text:span text:style-name="T307">1.1.12</text:span><text:span text:style-name="T308">. tikrinti visų vandentiekio sklendžių padėtį ir jų padėčių indikaciją;</text:span></text:p>
      <text:p text:style-name="P309"><text:span text:style-name="T310">1.2</text:span><text:span text:style-name="T311">. kartą per tris mėnesius:</text:span></text:p>
      <text:p text:style-name="P312"><text:span text:style-name="T313">1.2.1</text:span><text:span text:style-name="T314">. tikrinti gesinimo įrenginių purkštuvus, putų generatorius ant reze</text:span><text:span text:style-name="T315">rvuarų, rezervuarų aušinimo įrenginius, signalizatorius, prireikus juos išvalyti;</text:span></text:p>
      <text:p text:style-name="P316"><text:span text:style-name="T317">1.2.2</text:span><text:span text:style-name="T318">. tikrinti, ar nepažeistas vamzdyno įžeminimas, ar gesinimo sistemų vamzdynas nenaudojamas elektros prietaisams įžeminti;</text:span></text:p>
      <text:p text:style-name="P319"><text:span text:style-name="T320">1.2.3</text:span><text:span text:style-name="T321">. tikrinti vandens srauto reles, s</text:span><text:span text:style-name="T322">kambučius (su elektrine ar hidrauline pavara), drenažinius siurblius;</text:span></text:p>
      <text:p text:style-name="P323"><text:span text:style-name="T324">1.2.4</text:span><text:span text:style-name="T325">. prieš prasidedant šaltajam sezonui tikrinti šildymo sistemą, kuri saugo gesinimo įrenginius nuo užšalimo. Nešildomose patalpose neapsaugotą nuo užšalimo vamzdyną drenuoti;</text:span></text:p>
      <text:p text:style-name="P326"><text:span text:style-name="T327">1</text:span><text:span text:style-name="T328">.2.5</text:span><text:span text:style-name="T329">. tikrinti gesinimo dujomis sistemų veikimą, kai signalą perduoda detektoriai (per metus išbandyti visus detektorius). Neišleidžiant dujų į patalpą, išvalyti užsiteršusių detektorių optines kameras;</text:span></text:p>
      <text:p text:style-name="P330"><text:span text:style-name="T331">1.2.6</text:span><text:span text:style-name="T332">. tikrinti įrenginių veikimą: dujų rankini</text:span><text:span text:style-name="T333">o paleidimo įtaisą nuspausti neišleidžiant dujų į patalpą. Per metus išbandyti visus paleidimo įtaisus;</text:span></text:p>
      <text:p text:style-name="P334"><text:span text:style-name="T335">1.2.7</text:span><text:span text:style-name="T336">. tikrinti atsarginių dalių kiekį ir būklę;</text:span></text:p>
      <text:p text:style-name="P337"><text:span text:style-name="T338">1.2.8</text:span><text:span text:style-name="T339">. tikrinti gesinimo milteliais paleidimo įrenginiuose esančių dujų slėgį arba svorį;</text:span></text:p>
      <text:p text:style-name="P340"><text:span text:style-name="T341">1.2.9</text:span><text:span text:style-name="T342">. tikrinti miltelių svorį ir jų paleidimo sistemą;</text:span></text:p>
      <text:p text:style-name="P343"><text:span text:style-name="T344">1.3</text:span><text:span text:style-name="T345">. kartą per šešis mėnesius:</text:span></text:p>
      <text:p text:style-name="P346"><text:span text:style-name="T347">1.3.1</text:span><text:span text:style-name="T348">. tikrinti visų mechaninių ir elektra valdomų vandentiekio (taip pat sumontuotų<text:s/></text:span><text:soft-page-break/><text:span text:style-name="T349">vandentiekio įvaduose) sklendžių uždarymą ir atidarymą;</text:span></text:p>
      <text:p text:style-name="P350"><text:span text:style-name="T351">1.3.2</text:span><text:span text:style-name="T352">. bandyti</text:span><text:span text:style-name="T353"><text:s/>putų dozatoriaus veikimą naudojant vandenį be putų;</text:span></text:p>
      <text:p text:style-name="P354"><text:span text:style-name="T355">1.3.3</text:span><text:span text:style-name="T356">. tikrinti, ar automatiškai išjungiami elektros prietaisai ir elektros tiekimas į patalpas, kur yra gesinimo vandeniu ar putomis įrenginiai;</text:span></text:p>
      <text:p text:style-name="P357"><text:span text:style-name="T358">1.3.4</text:span><text:span text:style-name="T359">. atlikti išorinę vamzdynų, gaisrinių<text:s/></text:span><text:span text:style-name="T360">čiaupų, sklendžių ir kitos įrangos apžiūrą, tikrinti, ar įrenginiai nepažeisti korozijos;</text:span></text:p>
      <text:p text:style-name="P361"><text:span text:style-name="T362">1.3.5</text:span><text:span text:style-name="T363">. tikrinti gesinimo dujomis sistemų pavojaus signalizavimo vožtuvų judamąsias dalis. Visus šių sistemų greitintuvus ir ištraukiamuosius įtaisus rekomenduojam</text:span><text:span text:style-name="T364">a bandyti pagal gamintojų instrukcijas;</text:span></text:p>
      <text:p text:style-name="P365"><text:span text:style-name="T366">1.3.6</text:span><text:span text:style-name="T367">. sverti dujų balionus. Jei dujų balione dujų svoris sumažėjo daugiau kaip 5 proc., nei buvo nustatyta paskutinio svėrimo metu, dujų balioną keisti;</text:span></text:p>
      <text:p text:style-name="P368"><text:span text:style-name="T369">1.3.7</text:span><text:span text:style-name="T370">. tikrinti vandens tiekimą siurbliams, vandens ly</text:span><text:span text:style-name="T371">gį rezervuaruose, papildymo įrengimų veikimą, išvalyti siurblių filtrus;</text:span></text:p>
      <text:p text:style-name="P372"><text:span text:style-name="T373">1.3.8</text:span><text:span text:style-name="T374">. tikrinti lauko gaisrinius hidrantus paleidžiant vandenį (rekomenduojama vadovautis Priešgaisrinės apsaugos departamento direktoriaus 1997 m. gruodžio 29 d. įsakymu Nr. 151<text:s/></text:span><text:span text:style-name="T375">patvirtintu dokumentu „Priešgaisrinių vandens šaltinių ir gaisrinių hidrantų patikrinimas bei eksploatacija“);</text:span></text:p>
      <text:p text:style-name="P376"><text:span text:style-name="T377">1.3.9</text:span><text:span text:style-name="T378">. tikrinti pagrindinį ir rezervinį maitinimą, rezervinio maitinimo automatinį įjungimą;</text:span></text:p>
      <text:p text:style-name="P379"><text:span text:style-name="T380">1.4</text:span><text:span text:style-name="T381">. kartą per metus:</text:span></text:p>
      <text:p text:style-name="P382"><text:span text:style-name="T383">1.4.1</text:span><text:span text:style-name="T384">. kiekvieną v</text:span><text:span text:style-name="T385">andens siurblį bandyti pilnutinės apkrovos sąlygomis, gautos reikšmės turi atitikti jo technines charakteristikas. Patikrinti oro kompresoriaus darbą;</text:span></text:p>
      <text:p text:style-name="P386"><text:span text:style-name="T387">1.4.2</text:span><text:span text:style-name="T388">. bandyti vidaus degimo variklį visais režimais pagal gamintojo nurodymus;</text:span></text:p>
      <text:p text:style-name="P389"><text:span text:style-name="T390">1.4.3</text:span><text:span text:style-name="T391">. tikrinti r</text:span><text:span text:style-name="T392">ezervuarų įsiurbimo vamzdžių, dumblo nusodinimo kamerų būklę ir filtrus;</text:span></text:p>
      <text:p text:style-name="P393"><text:span text:style-name="T394">1.4.4</text:span><text:span text:style-name="T395">. tikrinti, ar nepasibaigęs slėginių indų ir gesinimo sistemos vamzdyno hidraulinio bandymo terminas. Jei pasibaigęs, atlikti jų bandymus. GSIS slėginių indų ir vamzdynų hidr</text:span><text:span text:style-name="T396">aulinį bandymą atlikti papildomai – po avarijų, rekonstravimo bei remonto darbų;</text:span></text:p>
      <text:p text:style-name="P397"><text:span text:style-name="T398">1.4.5</text:span><text:span text:style-name="T399">. atlikti sauso ir šlapio signalinių vožtuvų bandymus pagal gamintojo nurodymus, išbandyti atbulinius vožtuvus;</text:span></text:p>
      <text:p text:style-name="P400"><text:span text:style-name="T401">1.4.6</text:span><text:span text:style-name="T402">. atlikti putų koncentrato (putokšlio) ir<text:s/></text:span><text:span text:style-name="T403">vandens ir putokšlio mišinio kokybės laboratorinius tyrimus. Gesinimo miltelių kokybę tikrinti kas 5 metai nuo jų pagaminimo datos;</text:span></text:p>
      <text:p text:style-name="P404"><text:span text:style-name="T405">1.4.7</text:span><text:span text:style-name="T406">. tikslinti, ar neatliktas patalpų perplanavimas, ar nepakito veiklos pobūdis, ar neatsirado kitų sąlygų, galinčių<text:s/></text:span><text:span text:style-name="T407">turėti įtakos gaisrų gesinimo sistemoms. Jei būtina, atlikti atitinkamus GSIS ar jų komponentų keitimus;</text:span></text:p>
      <text:p text:style-name="P408"><text:span text:style-name="T409">1.4.8</text:span><text:span text:style-name="T410">. tikrinti vidaus gaisrinį vandentiekį nuleidžiant vandenį iš kiekvieno gaisrinio čiaupo, taip pat vandentiekio našumą, ar atitinka projekte n</text:span><text:span text:style-name="T411">ustatytą vandens srautą, plokščiąsias gaisrines žarnas perkantuoti, hidrauliškai išbandyti;</text:span></text:p>
      <text:p text:style-name="P412"><text:span text:style-name="T413">1.4.9</text:span><text:span text:style-name="T414">. tikrinti, kaip sukomplektuoti gaisriniai čiaupai ir jų tipą (žarnos, uždoriniai purkštai, spintelės, sklendės, ar gaisrinės žarnos sausos, ar plokščiosio</text:span><text:span text:style-name="T415">s gaisrinės žarnos susuktos į dvigubą ritę ir prijungtos prie sklendžių ir uždorinių purkštų);</text:span></text:p>
      <text:p text:style-name="P416"><text:span text:style-name="T417">1.4.10</text:span><text:span text:style-name="T418">. tikrinti, ar tvarkingos gaisrinių čiaupų spintelės, ar lengvai atidaromos jų durelės, ar ant durelių pažymėtas raidžių indeksas „GČ“ arba grafinis že</text:span><text:span text:style-name="T419">nklas, jo eilės ir ugniagesių telefono numeris, ar gaisrinių čiaupų naudojimosi instrukcijos tinkamai parengtos, ar laikomos tam nustatytoje vietoje;</text:span></text:p>
      <text:p text:style-name="P420"><text:span text:style-name="T421">1.4.11</text:span><text:span text:style-name="T422">. apžiūrėti GSIS (prieš pripilant vandenį, kuris buvo išleistas prieš žiemos sezoną iš nešildomo</text:span><text:span text:style-name="T423">se patalpose sumontuotų GSIS);</text:span></text:p>
      <text:p text:style-name="P424"><text:span text:style-name="T425">1.4.12</text:span><text:span text:style-name="T426">. tikrinti, ar laikomasi elektros įrenginių izoliacijos varžų matavimo periodiškumo, nustatyto Elektros įrenginių bandymo normose ir apimtyse, patvirtintose Lietuvos Respublikos ūkio ministro 2001 m. balandžio 24 d.</text:span><text:span text:style-name="T427"><text:s/>įsakymu Nr. 141 (Žin., 2001, Nr.<text:s/></text:span><text:a xlink:href="https://www.e-tar.lt/portal/lt/legalAct/TAR.1BAB48F9BA02" office:target-frame-name="_blank" xlink:show="new"><text:span text:style-name="T428">54-1930</text:span></text:a><text:span text:style-name="T429">), tikrinti siurblinės ir budėtojų patalpos avarinį apšvietimą;</text:span></text:p>
      <text:p text:style-name="P430"><text:span text:style-name="T431">1.4.13</text:span><text:span text:style-name="T432">. išbandyti naftos ir jos produktų rezervuarų aušinimo įrengin</text:span><text:span text:style-name="T433">ius, tikrinti sklendžių su elektros pavaromis, gaisrinių siurblių darbą, jų valdymą nuo šalia gaisrinių čiaupų, esančių ranka valdomų pavojaus signalizavimo įtaisus iš gaisrinio posto ir siurblinės patalpų;</text:span></text:p>
      <text:p text:style-name="P434"><text:span text:style-name="T435">1.4.14</text:span><text:span text:style-name="T436">. tikrinti, ar apsauginiai vožtuvai yra</text:span><text:span text:style-name="T437"><text:s/>uždari, ar neįstrigę;</text:span></text:p>
      <text:p text:style-name="P438"><text:span text:style-name="T439">1.4.15</text:span><text:span text:style-name="T440">. išbandyti atvirų angų apsaugai sumontuotas vandens užuolaidas, lafetinius švirkštus, gaisrų gesinimo ir gelbėjimo automobilių prisijungimo prie gaisrų gesinimo sistemų jungiamąsias movas;</text:span></text:p>
      <text:p text:style-name="P441"><text:span text:style-name="T442">1.5</text:span><text:span text:style-name="T443">. kartą per 10 metų:</text:span></text:p>
      <text:p text:style-name="P444"><text:span text:style-name="T445">1.5</text:span><text:span text:style-name="T446">.1</text:span><text:span text:style-name="T447">. rezervuarai išvalyti ir apžiūrėti iš vidaus;</text:span></text:p>
      <text:p text:style-name="P448"><text:span text:style-name="T449">1.5.2</text:span><text:span text:style-name="T450">. patikrinti ir išvalyti dumblo nusodinimo kameras.</text:span></text:p>
      <text:p text:style-name="P451"><text:span text:style-name="T452">2</text:span><text:span text:style-name="T453">. Gaisro aptikimo ir signalizavimo sistemų priežiūros darbai:</text:span></text:p>
      <text:p text:style-name="P454"><text:span text:style-name="T455">2.1</text:span><text:span text:style-name="T456">. kartą per tris mėnesius rekomenduojama:</text:span></text:p>
      <text:p text:style-name="P457"><text:span text:style-name="T458">2.1.1</text:span><text:span text:style-name="T459">. tikrinti visus įr</text:span><text:span text:style-name="T460">ašus GSIS priežiūros ir gedimų registracijos žurnale;</text:span></text:p>
      <text:p text:style-name="P461"><text:span text:style-name="T462">2.1.2</text:span><text:span text:style-name="T463">. tikrinti, ar sistemos būsena po automatinio režimo atjungimo buvo atkurta;</text:span></text:p>
      <text:p text:style-name="P464"><text:span text:style-name="T465">2.1.3</text:span><text:span text:style-name="T466">. tikrinti pagrindinį ir rezervinį maitinimą, rezervinio maitinimo automatinį įjungimą;</text:span></text:p>
      <text:p text:style-name="P467"><text:span text:style-name="T468">2.1.4</text:span><text:span text:style-name="T469">. atlikti<text:s/></text:span><text:span text:style-name="T470">valdymo ir indikacijos pultų, šviesinių ir garsinių įrenginių, detektorių, ranka valdomų pavojaus signalizavimo įtaisų ir kabelinių linijų apžiūrą;</text:span></text:p>
      <text:p text:style-name="P471"><text:span text:style-name="T472">2.1.5</text:span><text:span text:style-name="T473">. tikrinti valdymo pultų ar švieslenčių šviesinę ir garsinę indikaciją gaisro, gedimo ir išjungimo<text:s/></text:span><text:span text:style-name="T474">režimų metu;</text:span></text:p>
      <text:p text:style-name="P475"><text:span text:style-name="T476">2.1.6</text:span><text:span text:style-name="T477">. tikrinti (ne mažiau kaip ketvirtadalio detektorių) signalų perdavimą į valdymo ir rodymo įrenginį, imituojant gaisrą;</text:span></text:p>
      <text:p text:style-name="P478"><text:span text:style-name="T479">2.1.7</text:span><text:span text:style-name="T480">. sistemoje, kurioje valdymo ir rodymo įranga nefiksuoja detektorių taršos lygio, ne mažiau kaip ketvirta</text:span><text:span text:style-name="T481">dalio detektorių išvalyti optines kameras;</text:span></text:p>
      <text:p text:style-name="P482"><text:span text:style-name="T483">2.1.8</text:span><text:span text:style-name="T484">. kiekvienoje saugomoje zonoje tikrinti, kaip suveikus detektoriui arba ranka valdomam pavojaus signalizavimo įtaisui, valdymo ir rodymo įranga priima signalus, ar signalai perduodami išoriniams įrenginia</text:span><text:span text:style-name="T485">ms (priešgaisrinėms durims, vartams, dūmų ir šilumos kontrolės sistemoms ir kitiems gaisrinės saugos įrenginiams) valdyti;</text:span></text:p>
      <text:p text:style-name="P486"><text:span text:style-name="T487">2.1.9</text:span><text:span text:style-name="T488">. tikrinti, ar siunčiamas signalas perduodamas į stebėjimo pultą;</text:span></text:p>
      <text:p text:style-name="P489"><text:span text:style-name="T490">2.1.10</text:span><text:span text:style-name="T491">. apžiūrėti, ar nėra technologinės įrangos perst</text:span><text:span text:style-name="T492">atymų, kurie turėtų įtakos detektorių suveikimui;</text:span></text:p>
      <text:p text:style-name="P493"><text:span text:style-name="T494">2.2</text:span><text:span text:style-name="T495">. kartą per metus rekomenduojama:</text:span></text:p>
      <text:p text:style-name="P496"><text:span text:style-name="T497">2.2.1</text:span><text:span text:style-name="T498">. kompleksiškai tikrinti valdymo ir rodymo įrangos valdymo signalų veikimą, imituojant gaisrą, ir kontroliuoti, ar valdomos dūmų ir šilumos kontrolės, staci</text:span><text:span text:style-name="T499">onariosios gaisrų gesinimo, perspėjimo apie gaisrą ir evakavimo(si) valdymo sistemos, ar liftai nusileidžia į reikiamą aukštą, ar atblokuojami evakuacinių išėjimų durų užraktai, užsidaro priešgaisrinės durys, vartai, ugnį sulaikantys vožtuvai, patikrinti,<text:s/></text:span><text:span text:style-name="T500">ar automatiškai išsijungia patalpų vėdinimo sistemos (išskyrus oro tiekimo į A</text:span><text:span text:style-name="T501">sg</text:span><text:span text:style-name="T502"><text:s/>ir B</text:span><text:span text:style-name="T503">sg</text:span><text:span text:style-name="T504"><text:s/>kategorijų pagal sprogimo ir gaisro pavojų patalpų priešgaisrinius šliuzus ir dūmų bei šilumos kontrolės sistemas);</text:span></text:p>
      <text:p text:style-name="P505"><text:span text:style-name="T506">2.2.2</text:span><text:span text:style-name="T507">. tikrinti akumuliatorių būklę, jungtis, ma</text:span><text:span text:style-name="T508">tuoti talpą (Ah). Akumuliatorius keisti, jeigu viršijami gamintojo nurodyti eksploatavimo terminai arba išmatuota talpa yra mažesnė nei pusė nurodytos akumuliatoriaus talpos;</text:span></text:p>
      <text:p text:style-name="P509"><text:span text:style-name="T510">2.2.3</text:span><text:span text:style-name="T511">. tikslinti, ar neatliktas patalpų perplanavimas, ar nepakito veiklos po</text:span><text:span text:style-name="T512">būdis, ar neatsirado kitų sąlygų, galinčių turėti įtakos gaisro aptikimo ir signalizavimo sistemoms.</text:span></text:p>
      <text:p text:style-name="P513"><text:span text:style-name="T514">3</text:span><text:span text:style-name="T515">. Pranešimo apie gaisrą ir evakavimo(si) valdymo sistemų priežiūros</text:span><text:span text:style-name="T516"><text:s/></text:span><text:span text:style-name="T517">darbai:</text:span></text:p>
      <text:p text:style-name="P518"><text:span text:style-name="T519">3.1</text:span><text:span text:style-name="T520">. kartą per tris mėnesius rekomenduojama:</text:span></text:p>
      <text:p text:style-name="P521"><text:span text:style-name="T522">3.1.1</text:span><text:span text:style-name="T523">. tikrinti visus</text:span><text:span text:style-name="T524"><text:s/>įrašus GSIS priežiūros ir gedimų registracijos žurnale, ar sistema dirba automatiniu režimu;</text:span></text:p>
      <text:p text:style-name="P525"><text:span text:style-name="T526">3.1.2</text:span><text:span text:style-name="T527">. tikrinti pagrindinį ir rezervinį maitinimus, rezervinio maitinimo automatinį įjungimą;</text:span></text:p>
      <text:p text:style-name="P528"><text:span text:style-name="T529">3.1.3</text:span><text:span text:style-name="T530">. tikrinti valdymo pultų ar švieslenčių šviesinę ir gar</text:span><text:span text:style-name="T531">sinę indikaciją gaisro, gedimo<text:s/></text:span><text:soft-page-break/><text:span text:style-name="T532">ir atjungimo režimų metu;</text:span></text:p>
      <text:p text:style-name="P533"><text:span text:style-name="T534">3.1.4</text:span><text:span text:style-name="T535">. bandyti sistemų valdymą automatiniu, pusiau automatiniu ir rankiniu būdu. Vertinti žmonių judėjimo valdymą kiekvienoje zonoje;</text:span></text:p>
      <text:p text:style-name="P536"><text:span text:style-name="T537">3.1.5</text:span><text:span text:style-name="T538">. apžiūrėti, ar gaisro pavojų skelbiantys įrenginiai</text:span><text:span text:style-name="T539">, ranka valdomi signalizavimo mygtukai, kabelinės linijos mechaniškai nepažeisti;</text:span></text:p>
      <text:p text:style-name="P540"><text:span text:style-name="T541">3.2</text:span><text:span text:style-name="T542">. kartą per metus rekomenduojama:</text:span></text:p>
      <text:p text:style-name="P543"><text:span text:style-name="T544">3.2.1</text:span><text:span text:style-name="T545">. atlikti telefoninio ir garsinio stiprinimo aparatūros apžiūrą, tikrinti mikrofonų valdymo ir indikacijos pultų, šviesinių<text:s/></text:span><text:span text:style-name="T546">(švieslentės, rodyklės, ženklai ir kiti įrenginiai), garsinių (skambučiai, sirenos, švilpukai ir kiti mechaniniai bei elektriniai garsiniai įrenginiai) ir kalbos (kai informuojama per mikrofonus ir stacionarius stiprinimo aparatūros įrenginius) įrenginių,<text:s/></text:span><text:span text:style-name="T547">ranka valdomų pavojaus signalizavimo įtaisų, kabelinių linijų, spausdintuvų, televizinio ryšio aparatūros veikimą;</text:span></text:p>
      <text:p text:style-name="P548"><text:span text:style-name="T549">3.2.2</text:span><text:span text:style-name="T550">. tikslinti, ar neatliktas patalpų perplanavimas, ar nepakito veiklos pobūdis, ar neatsirado kitų sąlygų, galinčių turėti įtakos per</text:span><text:span text:style-name="T551">spėjimo apie gaisrą ir evakavimo(si) valdymo sistemoms;</text:span></text:p>
      <text:p text:style-name="P552"><text:span text:style-name="T553">3.2.3</text:span><text:span text:style-name="T554">. išklausyti parengtą transliuoti tekstą gyventojų evakavimui valdyti ir įvertinti šio teksto atitiktis sudarytiems evakuacijos planams bei esamai situacijai.</text:span></text:p>
      <text:p text:style-name="P555"><text:span text:style-name="T556">4</text:span><text:span text:style-name="T557">. Dūmų ir šilumos kontr</text:span><text:span text:style-name="T558">olės sistemų priežiūros darbai:</text:span></text:p>
      <text:p text:style-name="P559"><text:span text:style-name="T560">4.1</text:span><text:span text:style-name="T561">. kartą per tris mėnesius rekomenduojama:</text:span></text:p>
      <text:p text:style-name="P562"><text:span text:style-name="T563">4.1.1</text:span><text:span text:style-name="T564">. tikrinti visus įrašus priežiūros ir gedimų registracijos žurnale, ar sistema dirba automatiniu režimu;</text:span></text:p>
      <text:p text:style-name="P565"><text:span text:style-name="T566">4.1.2</text:span><text:span text:style-name="T567">. tikrinti įrenginių pagrindinį ir rezervinį maitinimą;</text:span></text:p>
      <text:p text:style-name="P568"><text:span text:style-name="T569">4.1.3</text:span><text:span text:style-name="T570">. atlikti valdymo ir indikacijos pultų, ventiliatorių, stoglangių, dūmų šalinimo, oro pritekėjimo vožtuvų, dūmų užuolaidų, priešgaisrinių durų, kabelinių linijų ir ranka valdomų pavojaus signalizavimo įtaisų apžiūrą;</text:span></text:p>
      <text:p text:style-name="P571"><text:span text:style-name="T572">4.1.4</text:span><text:span text:style-name="T573">. prasidedant žiemos<text:s/></text:span><text:span text:style-name="T574">sezonui imtis priemonių, padedančių išvengti dūmams šalinti skirtų stoglangių ir liukų užšalimo;</text:span></text:p>
      <text:p text:style-name="P575"><text:span text:style-name="T576">4.1.5</text:span><text:span text:style-name="T577">. tikrinti valdymo pultų ar švieslenčių šviesinę ir garsinę indikaciją gaisro, gedimo ir atjungimo režimų metu;</text:span></text:p>
      <text:p text:style-name="P578"><text:span text:style-name="T579">4.1.6</text:span><text:span text:style-name="T580">. tikrinti, ar valdymo pavaro</text:span><text:span text:style-name="T581">s ir kabelinės linijos mechaniškai nepažeistos;</text:span></text:p>
      <text:p text:style-name="P582"><text:span text:style-name="T583">4.1.7</text:span><text:span text:style-name="T584">. imituojant gaisrą išbandyti, kaip atsidaro bent vienas dūmų šalinimo vožtuvas, stoglangis, dūmų šalinimo liukas;</text:span></text:p>
      <text:p text:style-name="P585"><text:span text:style-name="T586">4.2</text:span><text:span text:style-name="T587">. kartą per metus rekomenduojama:</text:span></text:p>
      <text:p text:style-name="P588"><text:span text:style-name="T589">4.2.1</text:span><text:span text:style-name="T590">. įjungus ventiliatorių atlikti<text:s/></text:span><text:span text:style-name="T591">sudaromo oro slėgio matavimus (ne anksčiau kaip praėjus 15 minučių po ventiliatoriaus įjungimo. Rezultatus įforminti schemose, kuriose nurodoma, kuriose vietose matuota);</text:span></text:p>
      <text:p text:style-name="P592"><text:span text:style-name="T593">4.2.2</text:span><text:span text:style-name="T594">. imituojant gaisrą, kompleksiškai išbandyti, kaip atsidaro dūmų, oro pritek</text:span><text:span text:style-name="T595">ėjimo vožtuvai ir (ar) dūmų šalinimo stoglangiai, kaip nusileidžia liukų, dūmų užuolaidos ir (ar) kaip veikia dūmų ištraukiamoji ventiliacija, kaip užsidaro ugnį sulaikantys vožtuvai, kaip atidaromi dūmų vožtuvai;</text:span></text:p>
      <text:p text:style-name="P596"><text:span text:style-name="T597">4.2.3</text:span><text:span text:style-name="T598">. patikrinti, ar automatiškai išs</text:span><text:span text:style-name="T599">ijungia patalpų vėdinimo sistemos (išskyrus oro tiekimo į A</text:span><text:span text:style-name="T600">sg</text:span><text:span text:style-name="T601"><text:s/>ir B</text:span><text:span text:style-name="T602">sg</text:span><text:span text:style-name="T603"><text:s/>kategorijų pagal sprogimo ir gaisro pavojų patalpų priešgaisrinius šliuzus ir dūmų bei šilumos kontrolės sistemas);</text:span></text:p>
      <text:p text:style-name="P604"><text:span text:style-name="T605">4.2.4</text:span><text:span text:style-name="T606">. sutepti mazgus (guolius, turinčius specialius tepimo taškus<text:s/></text:span><text:span text:style-name="T607">ir pan.), suveržti jungtis, atlikti sausąjį ir šlapiąjį valymus;</text:span></text:p>
      <text:p text:style-name="P608"><text:span text:style-name="T609">4.2.5</text:span><text:span text:style-name="T610">. tikslinti, ar neatliktas patalpų perplanavimas, ar nepakito veiklos pobūdis, ar neatsirado kitų sąlygų, galinčių turėti įtakos dūmų ir šilumos kontrolės sistemoms.</text:span></text:p>
      <text:p text:style-name="P611"/>
      <text:p text:style-name="P612"><text:span text:style-name="T613">_________</text:span><text:span text:style-name="T614">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7-03T22:28:00Z</meta:creation-date>
    <dc:date>2015-07-03T22:28:00Z</dc:date>
    <meta:template xlink:href="Normal" xlink:type="simple"/>
    <meta:editing-cycles>2</meta:editing-cycles>
    <meta:editing-duration>PT0S</meta:editing-duration>
    <meta:document-statistic meta:page-count="8" meta:paragraph-count="203" meta:word-count="2830" meta:character-count="23032" meta:row-count="703" meta:non-whitespace-character-count="20405"/>
  </office:meta>
</office:document-meta>
</file>