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ATSTOVO EUROPOS ŽMOGAUS TEISIŲ KOMISIJOJE IR EUROPOS ŽMOGAUS TEISIŲ TEISME NUOSTATŲ PATVIRTINIMO</text:p>
      <text:p text:style-name="P15"/>
      <text:p text:style-name="P16">1995 m. liepos 3 d. Nr. 92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Vyriausybės atstovo Europos žmogaus teisių komisijoje ir Europos žmogaus teisių teisme nuostatus (pridedama).</text:span></text:p>
      <text:p text:style-name="P26"><text:span text:style-name="T27">2</text:span><text:span text:style-name="T28">. Nustatyti Lietuvos Respublikos Vyriausybės atstovo Europos žmogaus teisių komisijoje ir Europos žmogaus teisių teisme tarnybinį atlyginimą per mėnesį – 13,6 bazinės mėnesinės algos dydžio.</text:span></text:p>
      <text:p text:style-name="P29"/>
      <text:p text:style-name="P30"/>
      <text:p text:style-name="P31"/>
      <text:p text:style-name="P32">Ministras Pirmininkas<text:tab/>Adolfas Šleževičius</text:p>
      <text:p text:style-name="P33"/>
      <text:p text:style-name="P34"/>
      <text:p text:style-name="P35"/>
      <text:p text:style-name="P36">Vidaus reikalų ministras,</text:p>
      <text:p text:style-name="P37">pavaduojantis teisingumo ministrą<text:tab/>Romasis Vaitekūnas</text:p>
      <text:p text:style-name="P38"/>
      <text:soft-page-break/>
      <text:p text:style-name="P39">PATVIRTINTA</text:p>
      <text:p text:style-name="P47">Lietuvos Respublikos Vyriausybės</text:p>
      <text:p text:style-name="P48">1995 m. liepos 3 d. nutarimu Nr. 929</text:p>
      <text:p text:style-name="P49"/>
      <text:p text:style-name="P50"><text:span text:style-name="T51">LIETUVOS RESPUBLIKOS VYRIAUSYBĖS ATSTOVO EUROPOS ŽMOGAUS TEISIŲ</text:span></text:p>
      <text:p text:style-name="P52"><text:span text:style-name="T53">KOMISIJOJE IR EUROPOS ŽMOGAUS TEISIŲ TEISME NUOSTATAI</text:span></text:p>
      <text:p text:style-name="P54"/>
      <text:p text:style-name="P55"><text:span text:style-name="T56">BENDROJI DALIS</text:span></text:p>
      <text:p text:style-name="P57"/>
      <text:p text:style-name="P58"><text:span text:style-name="T59">1</text:span><text:span text:style-name="T60">. Lietuvos Respublikos Vyriausybės atstovas Europos žmogaus teisių komisijoje ir Europos žmogaus teisių teisme (toliau vadinama – atstovas) yra įgaliotas vykdomosios valdžios pareigūnas, atstovaujantis Lietuvos Respublikos Vyriausybei Europos žmogaus teisių komisijos ir Europos žmogaus teisių teismo procesuose.</text:span></text:p>
      <text:p text:style-name="P61"><text:span text:style-name="T62">Atstovas Europos žmogaus teisių komisijoje ir Europos žmogaus teisių teisme veikia Lietuvos Respublikos Vyriausybės vardu.</text:span></text:p>
      <text:p text:style-name="P63"><text:span text:style-name="T64">2</text:span><text:span text:style-name="T65">. Atstovas sprendžia jo kompetencijai priskirtus klausimus, vykdo kitas Lietuvos Respublikos įstatymų, Lietuvos Respublikos Vyriausybės nutarimų, tarptautinių sutarčių, kuriose dalyvauja Lietuvos Respublika, numatytas funkcijas.</text:span></text:p>
      <text:p text:style-name="P66"><text:span text:style-name="T67">3</text:span><text:span text:style-name="T68">. Atstovas savo veikloje vadovaujasi Lietuvos Respublikos Konstitucija, kitais Lietuvos Respublikos įstatymais, tarptautinėmis sutartimis, kuriose dalyvauja Lietuvos Respublika, Lietuvos Respublikos Seimo priimtais teisės aktais, Respublikos Prezidento dekretais, Lietuvos Respublikos Vyriausybės nutarimais, Ministro Pirmininko potvarkiais, taip pat šiais nuostatais.</text:span></text:p>
      <text:p text:style-name="P69"><text:span text:style-name="T70">4</text:span><text:span text:style-name="T71">. Atstovą skiria į pareigas ir atleidžia iš pareigų Lietuvos Respublikos Vyriausybė teisingumo ministro ir užsienio reikalų ministro bendru teikimu. Teisingumo ministras gali steigti atstovo padėjėjų etatus atstovo teikimu.</text:span></text:p>
      <text:p text:style-name="P72"><text:span text:style-name="T73">Atstovas privalo būti Lietuvos Respublikos pilietis, turėti aukštąjį teisinį išsilavinimą, būti pripažintas kompetentingu.</text:span></text:p>
      <text:p text:style-name="P74"><text:span text:style-name="T75">5</text:span><text:span text:style-name="T76">. Lietuvos Respublikos Vyriausybė tvirtina atstovo tarnybinį atlyginimą per mėnesį.</text:span></text:p>
      <text:p text:style-name="P77">Atstovo veikla finansuojama iš Teisingumo ministerijai skiriamų lėšų.</text:p>
      <text:p text:style-name="P78"/>
      <text:p text:style-name="P79"><text:span text:style-name="T80">ATSTOVO UŽDAVINIAI IR FUNKCIJOS</text:span></text:p>
      <text:p text:style-name="P81"/>
      <text:p text:style-name="P82"><text:span text:style-name="T83">6</text:span><text:span text:style-name="T84">. Svarbiausieji atstovo uždaviniai yra:</text:span></text:p>
      <text:p text:style-name="P85"><text:span text:style-name="T86">6.1</text:span><text:span text:style-name="T87">. ginti Lietuvos Respublikos interesus Europos žmogaus teisių komisijoje ir Europos žmogaus teisių teisme;</text:span></text:p>
      <text:p text:style-name="P88"><text:span text:style-name="T89">6.2</text:span><text:span text:style-name="T90">. siekti, kad Lietuvos Respublikos įstatymai atitiktų Europos žmogaus teisių ir pagrindinių laisvių apsaugos konvencijos ir jos papildomų protokolų (toliau vadinama – konvencija) nuostatas;</text:span></text:p>
      <text:p text:style-name="P91"><text:span text:style-name="T92">6.3</text:span><text:span text:style-name="T93">. siekti, kad būtų formuojama Europos žmogaus teisių komisijos ir Europos žmogaus teisių teismo politika, palanki Lietuvos Respublikai;</text:span></text:p>
      <text:p text:style-name="P94"><text:span text:style-name="T95">6.4</text:span><text:span text:style-name="T96">. padėti plėtoti teisės mokslą žmogaus teisių ir laisvių apsaugos srityje.</text:span></text:p>
      <text:p text:style-name="P97"><text:span text:style-name="T98">7</text:span><text:span text:style-name="T99">. Pagrindinės atstovo funkcijos yra:</text:span></text:p>
      <text:p text:style-name="P100"><text:span text:style-name="T101">7.1</text:span><text:span text:style-name="T102">. atstovauti Lietuvos Respublikos Vyriausybei Europos žmogaus teisių komisijos ir Europos žmogaus teisių teismo procesuose;</text:span></text:p>
      <text:p text:style-name="P103"><text:span text:style-name="T104">7.2</text:span><text:span text:style-name="T105">. rengti medžiagą bei argumentus, pateikti dokumentus, kurių reikia fizinio asmens, kitos valstybės peticijai svarstyti Europos žmogaus teisių komisijoje ar nagrinėti Europos žmogaus teisių teisme;</text:span></text:p>
      <text:p text:style-name="P106"><text:span text:style-name="T107">7.3</text:span><text:span text:style-name="T108">. dalyvauti derinant Lietuvos Respublikos įstatymus bei kitus normatyvinius aktus su konvencijos nuostatomis;</text:span></text:p>
      <text:p text:style-name="P109"><text:span text:style-name="T110">7.4</text:span><text:span text:style-name="T111">. kaupti ir sisteminti informacinę medžiagą apie Europos žmogaus teisių komisijos ir Europos žmogaus teisių teismo darbo praktiką, susijusią su Lietuvos Respublika;</text:span></text:p>
      <text:p text:style-name="P112"><text:span text:style-name="T113">7.5</text:span><text:span text:style-name="T114">. pagal savo kompetenciją bendradarbiauti su kitų šalių atitinkamomis institucijomis, keistis informacija ir metodine medžiaga.</text:span></text:p>
      <text:p text:style-name="P115"/>
      <text:p text:style-name="P116"><text:span text:style-name="T117">ATSTOVO TEISĖS IR PAREIGOS</text:span></text:p>
      <text:p text:style-name="P118"/>
      <text:p text:style-name="P119"><text:span text:style-name="T120">8</text:span><text:span text:style-name="T121">. Atstovas, vykdydamas jam pavestus uždavinius ir funkcijas, turi teisę:</text:span></text:p>
      <text:p text:style-name="P122"><text:span text:style-name="T123">8.1</text:span><text:span text:style-name="T124">. gauti iš Lietuvos Respublikos Vyriausybės, ministerijų ir kitų Vyriausybės įstaigų, valstybės valdymo institucijų, mokslo ir studijų institucijų, įstaigų bei organizacijų visą informaciją ir medžiagą, kurios reikia jo funkcijoms vykdyti, taip pat jų atstovų bei specialistų išvadas, ar Lietuvos Respublikos įstatymai ir kiti normatyviniai aktai atitinka konvenciją;</text:span></text:p>
      <text:p text:style-name="P125"><text:span text:style-name="T126">8.2</text:span><text:span text:style-name="T127">. pasitelkti ministerijų ir kitų Vyriausybės įstaigų, valstybės valdymo institucijų, mokslo ir studijų institucijų, įstaigų bei organizacijų atstovus ir specialistus, susitarus su jų vadovais, darbui, susijusiam su jam pavestų funkcijų vykdymu;</text:span></text:p>
      <text:p text:style-name="P128"><text:span text:style-name="T129">8.3</text:span><text:span text:style-name="T130">. teikti Lietuvos Respublikos Vyriausybei pasiūlymus dėl Lietuvos Respublikos įstatymų pakeitimų, naujų įstatymų, būtinų derinant teisės aktus su konvencija, rengimo;</text:span></text:p>
      <text:p text:style-name="P131"><text:span text:style-name="T132">8.4</text:span><text:span text:style-name="T133">. priimti Lietuvos Respublikos Vyriausybės vardu sprendimus dėl taikaus susitarimo bylose, nagrinėjamose Europos žmogaus teisių komisijoje.</text:span></text:p>
      <text:p text:style-name="P134"><text:span text:style-name="T135">Tokie sprendimai tampa privalomi institucijoms, kurių atžvilgiu buvo paduota peticija;</text:span></text:p>
      <text:p text:style-name="P136"><text:span text:style-name="T137">8.5</text:span><text:span text:style-name="T138">. laisvai išvykti iš Lietuvos Respublikos dalyvauti Europos žmogaus teisių komisijos ir Europos žmogaus teisių teismo darbe.</text:span></text:p>
      <text:p text:style-name="P139"><text:span text:style-name="T140">9</text:span><text:span text:style-name="T141">. Atstovas negali būti persekiojamas už Europos žmogaus teisių komisijos ar Europos žmogaus teisių teismo procesų metu padarytus žodinius ar raštiškus pareiškimus, pateiktus dokumentus ar įrodymus.</text:span></text:p>
      <text:p text:style-name="P142"><text:span text:style-name="T143">10</text:span><text:span text:style-name="T144">. Atstovas turi ir kitas Lietuvos Respublikos įstatymų ir Lietuvos Respublikos Vyriausybės nutarimų numatytas teises.</text:span></text:p>
      <text:p text:style-name="P145"><text:span text:style-name="T146">11</text:span><text:span text:style-name="T147">. Atstovas privalo teikti Lietuvos Respublikos Vyriausybei informaciją apie bylų, kuriose dalyvauja Lietuvos Respublika, eigą bei Europos žmogaus teisių komisijos ir Europos žmogaus teisių teismo priimtus sprendimus.</text:span></text:p>
      <text:p text:style-name="P148"><text:span text:style-name="T149">Kiekvienų metų pabaigoje atstovas pateikia Lietuvos Respublikos Vyriausybei ataskaitą apie jam pavestų uždavinių ir funkcijų vykdymą.</text:span></text:p>
      <text:p text:style-name="P150"><text:span text:style-name="T1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3T12:40:00Z</meta:creation-date>
    <dc:date>2024-01-13T12:40:00Z</dc:date>
    <meta:template xlink:href="Normal.dotm" xlink:type="simple"/>
    <meta:editing-cycles>2</meta:editing-cycles>
    <meta:editing-duration>PT0S</meta:editing-duration>
    <meta:document-statistic meta:page-count="3" meta:paragraph-count="50" meta:word-count="733" meta:character-count="5884" meta:row-count="208" meta:non-whitespace-character-count="5201"/>
  </office:meta>
</office:document-meta>
</file>