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06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SPALIO 31 D. ĮSAKYMO Nr. 422 „DĖL MĖSOS IR PAUKŠTIENOS ŠVIEŽUMO ĮVERTINIMO TECHNINIO REGLAMENTO PATVIRTINIMO“ PAKEITIMO</text:p>
      <text:p text:style-name="P11"/>
      <text:p text:style-name="P12">2012 m. gegužės 2 d. Nr. 3D-315</text:p>
      <text:p text:style-name="P13">Vilnius</text:p>
      <text:p text:style-name="P14"/>
      <text:p text:style-name="P15"/>
      <text:p text:style-name="P16"><text:span text:style-name="T17">Vadovaudamasis Lietuvos Respublikos žemės ūkio ministerijos nuostatų, patvirtintų Lietuvos Respublikos Vyriausybės 1998 m. rugsėjo 15 d. nutarimu<text:s/></text:span><text:span text:style-name="T18">Nr. 1120</text:span><text:span text:style-name="T19"><text:s/></text:span><text:span text:style-name="T20">(Žin., 1998, Nr.<text:s/></text:span><text:a xlink:href="https://www.e-tar.lt/portal/lt/legalAct/TAR.64CF02BD2377" office:target-frame-name="_blank" xlink:show="new"><text:span text:style-name="T21">83-2327</text:span></text:a><text:span text:style-name="T22">; 2010, Nr.<text:s/></text:span><text:a xlink:href="https://www.e-tar.lt/portal/lt/legalAct/TAR.BD42650DDF53" office:target-frame-name="_blank" xlink:show="new"><text:span text:style-name="T23">125-6405</text:span></text:a><text:span text:style-name="T24">), 9. 17 punktu,</text:span></text:p>
      <text:p text:style-name="P25"><text:span text:style-name="T26">p a k e i č i u Mėsos ir paukštienos šviežumo įvertinimo techninį reglamentą, patvirtintą Lietuvos Respublikos žemės ūkio ministro 2002 m. spalio 31 d. įsakymu Nr. 422 „Dėl<text:s/></text:span><text:span text:style-name="T27">m</text:span><text:span text:style-name="T28">ėsos ir paukštienos šviežumo įvertinimo techninio reglamento patvirtinimo“ (Žin., 2002, Nr.<text:s/></text:span><text:a xlink:href="https://www.e-tar.lt/portal/lt/legalAct/TAR.AA7767E3C3E2" office:target-frame-name="_blank" xlink:show="new"><text:span text:style-name="T29">106-4772</text:span></text:a><text:span text:style-name="T30">):</text:span></text:p>
      <text:p text:style-name="P31"><text:span text:style-name="T32">1</text:span><text:span text:style-name="T33">. Išdėstau preambulę taip:</text:span></text:p>
      <text:p text:style-name="P34"><text:span text:style-name="T35">„Mėsos ir paukštienos šviežumo įvertinimo techninis reglamentas (toliau – reglamentas) parengtas pagal 2004 m. balandžio 29 d. Europos Parlamento ir Tarybos reglamentą (EB) Nr. 853/2004, nustatantį konkrečius gyvūninės kilmės maisto produktų higienos reikalavimus (OL<text:s/></text:span><text:span text:style-name="T36">2004 specialusis leidimas</text:span><text:span text:style-name="T37">, 3 skyrius, 45 tomas, p. 14) su paskutiniais pakeitimais, padarytais 2012 m. sausio 11 d. Komisijos reglamentu (ES) Nr. 16/20012 (OL 2012 L 8, 29 p.).“</text:span></text:p>
      <text:p text:style-name="P38"><text:span text:style-name="T39">2</text:span><text:span text:style-name="T40">. Išdėstau 1 punktą taip:</text:span></text:p>
      <text:p text:style-name="P41"><text:span text:style-name="T42">„</text:span><text:span text:style-name="T43">1</text:span><text:span text:style-name="T44">. Šis reglamentas nustato rinkai tiekiamos mėsos ir paukštienos šviežumą apibūdinančius rodiklius bei jų nustatymo metodus.“</text:span></text:p>
      <text:p text:style-name="P45"><text:span text:style-name="T46">3</text:span><text:span text:style-name="T47">. Išdėstau 2 punktą taip:</text:span></text:p>
      <text:p text:style-name="P48"><text:span text:style-name="T49">„</text:span><text:span text:style-name="T50">2</text:span><text:span text:style-name="T51">. Techninio reglamento reikalavimai taikomi atliekant rinkai tiekiamos mėsos ir paukštienos šviežumo įvertinimą jusliniais ir laboratoriniais metodais.“</text:span></text:p>
      <text:p text:style-name="P52"><text:span text:style-name="T53">4</text:span><text:span text:style-name="T54">. Išdėstau 3 punktą taip:</text:span></text:p>
      <text:p text:style-name="P55"><text:span text:style-name="T56">„</text:span><text:span text:style-name="T57">3</text:span><text:span text:style-name="T58">. Šiame reglamente vartojamos sąvokos:</text:span></text:p>
      <text:p text:style-name="P59"><text:span text:style-name="T60">Mėsa</text:span><text:span text:style-name="T61"><text:s/>– kaip apibrėžta 2004 m. balandžio 29 d. Europos Parlamento ir Tarybos reglamento (EB) Nr. 853/2004, nustatančio konkrečius gyvūninės kilmės maisto produktų higienos reikalavimus (OL<text:s/></text:span><text:span text:style-name="T62">2004 specialusis leidimas</text:span><text:span text:style-name="T63">, 3 skyrius, 45 tomas, p. 14) su paskutiniais pakeitimais, padarytais 2012 m. sausio 11 d. Komisijos reglamentu (ES) Nr. 16/2012 (OL 2012 L 8, 29 p.), I priedo 1.1 punkte.</text:span></text:p>
      <text:p text:style-name="P64"><text:span text:style-name="T65">Paukštiena<text:s/></text:span><text:span text:style-name="T66">– visos vištų, kalakutų, perlinių vištų, ančių, žąsų ir kitų paukščių kūno dalys, tinkamos žmonių maistui.</text:span></text:p>
      <text:p text:style-name="P67"><text:span text:style-name="T68">Šviežia mėsa ir šviežia paukštiena –<text:s/></text:span><text:span text:style-name="T69">kaip apibrėžta 2004 m. balandžio 29 d. Europos Parlamento ir Tarybos reglamento (EB) Nr. 853/2004, nustatančio konkrečius gyvūninės kilmės maisto produktų higienos reikalavimus (OL<text:s/></text:span><text:span text:style-name="T70">2004 specialusis leidimas</text:span><text:span text:style-name="T71">, 3 skyrius, 45 tomas, p. 14) su paskutiniais pakeitimais, padarytais 2012 m. sausio 11 d. Komisijos reglamentu (ES) Nr. 16/20012 (OL 2012 L 8, 29 p.), I priedo 1.10 punkte.“</text:span></text:p>
      <text:p text:style-name="P72"/>
      <text:p text:style-name="P73"/>
      <text:p text:style-name="P74">Žemės ūkio ministras<text:tab/>Kazys Starkevičius</text:p>
      <text:p text:style-name="P75"/>
      <text:p text:style-name="P76">SUDERINTA</text:p>
      <text:p text:style-name="P77">Valstybinės maisto ir veterinarijos tarnybos</text:p>
      <text:p text:style-name="P78"><text:span text:style-name="T79">2012-04-25 raštu Nr. B6-(1.19)-11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2-21T09:26:00Z</meta:creation-date>
    <dc:date>2024-02-21T09:26:00Z</dc:date>
    <meta:template xlink:href="Normal.dotm" xlink:type="simple"/>
    <meta:editing-cycles>2</meta:editing-cycles>
    <meta:editing-duration>PT0S</meta:editing-duration>
    <meta:document-statistic meta:page-count="2" meta:paragraph-count="20" meta:word-count="383" meta:character-count="2961" meta:row-count="48" meta:non-whitespace-character-count="2598"/>
  </office:meta>
</office:document-meta>
</file>