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style:tab-stops>
          <style:tab-stop style:type="right" style:position="6.2993in"/>
        </style:tab-stops>
      </style:paragraph-properties>
    </style:style>
    <style:style style:name="P19" style:parent-style-name="Normal" style:family="paragraph">
      <style:paragraph-properties fo:widows="0" fo:orphans="0">
        <style:tab-stops>
          <style:tab-stop style:type="right" style:position="6.2993in"/>
        </style:tab-stops>
      </style:paragraph-properties>
    </style:style>
    <style:style style:name="P20" style:parent-style-name="Normal" style:family="paragraph">
      <style:paragraph-properties fo:widows="0" fo:orphans="0">
        <style:tab-stops>
          <style:tab-stop style:type="right" style:position="6.2993in"/>
        </style:tab-stops>
      </style:paragraph-properties>
    </style:style>
    <style:style style:name="P21" style:parent-style-name="Normal" style:family="paragraph">
      <style:paragraph-properties fo:widows="0" fo:orphans="0">
        <style:tab-stops>
          <style:tab-stop style:type="right" style:position="6.2993in"/>
        </style:tab-stops>
      </style:paragraph-properties>
    </style:style>
    <style:style style:name="T22" style:parent-style-name="DefaultParagraphFont" style:family="text">
      <style:text-properties fo:text-transform="uppercase" fo:color="#000000" style:font-size-complex="12pt" style:language-asian="lt" style:country-asian="LT"/>
    </style:style>
    <style:style style:name="T23"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SUSISIEKIMO MINISTRO</text:span></text:p>
      <text:p text:style-name="P3">Į S A K Y M A S</text:p>
      <text:p text:style-name="P4"/>
      <text:p text:style-name="P5">DĖL LIETUVOS RESPUBLIKOS SUSISIEKIMO MINISTRO 2011 M. LIEPOS 29 D. ĮSAKYMO Nr. 3-461 „DĖL JŪRŲ LAIVŲ AVARIJŲ IR INCIDENTŲ SAUGUMO TYRIMŲ NUOSTATŲ PATVIRTINIMO“ PAKEITIMO</text:p>
      <text:p text:style-name="P6"/>
      <text:p text:style-name="P7">2013 m. gegužės 24 d. Nr. 3-303</text:p>
      <text:p text:style-name="P8">Vilnius</text:p>
      <text:p text:style-name="P9"/>
      <text:p text:style-name="P10"><text:span text:style-name="T11">P a k e i č i u Jūrų laivų avarijų ir incidentų saugumo tyrimų nuostatus, patvirtintus Lietuvos Respublikos susisiekimo ministro 2011 m. liepos 29 d. įsakymu Nr. 3-461 „Dėl Jūrų laivų avarijų ir incidentų saugumo tyrimų nuostatų patvirtinimo“ (Žin., 2011, Nr. </text:span><text:a xlink:href="https://www.e-tar.lt/portal/lt/legalAct/TAR.39CC0AB2D962" office:target-frame-name="_blank" xlink:show="new"><text:span text:style-name="T12">101-4748</text:span></text:a><text:span text:style-name="T13">), ir išdėstau 27 punktą taip:</text:span></text:p>
      <text:p text:style-name="P14"><text:span text:style-name="T15">„</text:span><text:span text:style-name="T16">27</text:span><text:span text:style-name="T17">. Tyrimų vadovas privalo turėti aukštąjį technologijos mokslų srities arba jam prilygintą išsilavinimą, ne žemesnį kaip laivo, kurio bendroji talpa 500 ir daugiau, kapitono budinčio padėjėjo jūrinį laipsnį arba laivo, kurio pagrindinių variklių galia 750 kW ir daugiau, budinčio mechaniko jūrinį laipsnį ir ne mažesnį kaip 2 metų darbo einant šias pareigas stažą, mokėti anglų kalbą ir žinoti jūrų transporto srities terminologiją anglų kalba. Tyrimų vadovas užtikrina, kad atskiri tyrėjai turėtų profesinių žinių ir praktinės patirties su jų įprastomis tyrimo pareigomis susijusiose srityse. Tyrimų vadovas turi teisę prireikus gauti konkrečią profesinę informaciją.“</text:span></text:p>
      <text:p text:style-name="P18"/>
      <text:p text:style-name="P19"/>
      <text:p text:style-name="P20"/>
      <text:p text:style-name="P21"><text:span text:style-name="T22">Susisiekimo ministras</text:span><text:span text:style-name="T23"><text:tab/>Rimant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Kamilija</meta:initial-creator>
    <dc:creator>Adlib User</dc:creator>
    <meta:creation-date>2016-01-31T15:55:00Z</meta:creation-date>
    <dc:date>2016-01-31T15:55:00Z</dc:date>
    <meta:template xlink:href="Normal" xlink:type="simple"/>
    <meta:editing-cycles>2</meta:editing-cycles>
    <meta:editing-duration>PT0S</meta:editing-duration>
    <meta:document-statistic meta:page-count="1" meta:paragraph-count="11" meta:word-count="178" meta:character-count="1374" meta:row-count="40" meta:non-whitespace-character-count="1207"/>
  </office:meta>
</office:document-meta>
</file>