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76in"/>
    </style:style>
    <style:style style:name="T22" style:parent-style-name="DefaultParagraphFont" style:family="text">
      <style:text-properties fo:color="#000000" fo:letter-spacing="-0.0076in"/>
    </style:style>
    <style:style style:name="T23" style:parent-style-name="DefaultParagraphFont" style:family="text">
      <style:text-properties fo:color="#000000" fo:letter-spacing="-0.000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color="#000000" fo:hyphenate="false"/>
    </style:style>
    <style:style style:name="TableColumn168" style:family="table-column">
      <style:table-column-properties style:column-width="2.1597in" style:use-optimal-column-width="false"/>
    </style:style>
    <style:style style:name="TableColumn169" style:family="table-column">
      <style:table-column-properties style:column-width="3.0909in" style:use-optimal-column-width="false"/>
    </style:style>
    <style:style style:name="TableColumn170" style:family="table-column">
      <style:table-column-properties style:column-width="0.5888in" style:use-optimal-column-width="false"/>
    </style:style>
    <style:style style:name="TableColumn171" style:family="table-column">
      <style:table-column-properties style:column-width="0.5895in" style:use-optimal-column-width="false"/>
    </style:style>
    <style:style style:name="Table167" style:family="table">
      <style:table-properties style:width="6.4291in" fo:margin-left="0.075in" table:align="left"/>
    </style:style>
    <style:style style:name="TableRow172" style:family="table-row">
      <style:table-row-properties style:min-row-height="0.0388in" style:use-optimal-row-height="false"/>
    </style:style>
    <style:style style:name="TableCell173"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text-transform="uppercase" fo:color="#000000" fo:font-size="11pt" style:font-size-asian="11pt"/>
    </style:style>
    <style:style style:name="TableRow176" style:family="table-row">
      <style:table-row-properties style:min-row-height="0.0388in" style:use-optimal-row-height="false"/>
    </style:style>
    <style:style style:name="TableCell177" style:family="table-cell">
      <style:table-cell-properties fo:border="0.0069in solid #000000" style:vertical-align="bottom" fo:padding-top="0.0395in" fo:padding-left="0.075in" fo:padding-bottom="0.0395in" fo:padding-right="0.075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text-transform="uppercase" fo:color="#000000" fo:font-size="11pt" style:font-size-asian="11pt"/>
    </style:style>
    <style:style style:name="TableCell180" style:family="table-cell">
      <style:table-cell-properties fo:border="0.0069in solid #000000" style:vertical-align="bottom" fo:padding-top="0.0395in" fo:padding-left="0.075in" fo:padding-bottom="0.0395in" fo:padding-right="0.07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0.0069in solid #000000" style:vertical-align="bottom" fo:padding-top="0.0395in" fo:padding-left="0.075in" fo:padding-bottom="0.0395in" fo:padding-right="0.075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style:vertical-align="bottom" fo:padding-top="0.0395in" fo:padding-left="0.075in" fo:padding-bottom="0.0395in" fo:padding-right="0.075in"/>
    </style:style>
    <style:style style:name="P185" style:parent-style-name="Normal" style:family="paragraph">
      <style:paragraph-properties fo:widows="0" fo:orphans="0"/>
      <style:text-properties fo:font-size="11pt" style:font-size-asian="11pt"/>
    </style:style>
    <style:style style:name="TableRow186" style:family="table-row">
      <style:table-row-properties style:min-row-height="0.0388in" style:use-optimal-row-height="false"/>
    </style:style>
    <style:style style:name="TableCell187" style:family="table-cell">
      <style:table-cell-properties fo:border="0.0069in solid #000000" style:vertical-align="bottom" fo:padding-top="0.0395in" fo:padding-left="0.075in" fo:padding-bottom="0.0395in" fo:padding-right="0.07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text-transform="uppercase" fo:color="#000000" fo:font-size="11pt" style:font-size-asian="11pt"/>
    </style:style>
    <style:style style:name="TableCell190" style:family="table-cell">
      <style:table-cell-properties fo:border="0.0069in solid #000000" style:vertical-align="bottom" fo:padding-top="0.0395in" fo:padding-left="0.075in" fo:padding-bottom="0.0395in" fo:padding-right="0.07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style:vertical-align="bottom" fo:padding-top="0.0395in" fo:padding-left="0.075in" fo:padding-bottom="0.0395in" fo:padding-right="0.075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069in solid #000000" style:vertical-align="bottom" fo:padding-top="0.0395in" fo:padding-left="0.075in" fo:padding-bottom="0.0395in" fo:padding-right="0.075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388in" style:use-optimal-row-height="false"/>
    </style:style>
    <style:style style:name="TableCell197" style:family="table-cell">
      <style:table-cell-properties fo:border="0.0069in solid #000000" style:vertical-align="bottom" fo:padding-top="0.0395in" fo:padding-left="0.075in" fo:padding-bottom="0.0395in" fo:padding-right="0.075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text-transform="uppercase" fo:color="#000000" fo:font-size="11pt" style:font-size-asian="11pt"/>
    </style:style>
    <style:style style:name="TableCell200" style:family="table-cell">
      <style:table-cell-properties fo:border="0.0069in solid #000000" style:vertical-align="bottom" fo:padding-top="0.0395in" fo:padding-left="0.075in" fo:padding-bottom="0.0395in" fo:padding-right="0.07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vertical-align="bottom" fo:padding-top="0.0395in" fo:padding-left="0.075in" fo:padding-bottom="0.0395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style:vertical-align="bottom" fo:padding-top="0.0395in" fo:padding-left="0.075in" fo:padding-bottom="0.0395in" fo:padding-right="0.075in"/>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text-align="justify"/>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color="#000000"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2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2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24" style:parent-style-name="Normal" style:family="paragraph">
      <style:paragraph-properties fo:widows="0" fo:orphans="0" fo:text-align="justify">
        <style:tab-stops>
          <style:tab-stop style:type="center" style:position="4.75in"/>
        </style:tab-stops>
      </style:paragraph-properties>
      <style:text-properties fo:color="#000000" fo:hyphenate="false"/>
    </style:style>
    <style:style style:name="P22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26" style:parent-style-name="Normal" style:family="paragraph">
      <style:paragraph-properties fo:widows="0" fo:orphans="0" fo:text-align="justify" fo:margin-left="1in">
        <style:tab-stops>
          <style:tab-stop style:type="right" style:leader-style="solid" style:leader-text="_" style:position="5.2993in"/>
        </style:tab-stops>
      </style:paragraph-properties>
      <style:text-properties fo:color="#000000" fo:hyphenate="false"/>
    </style:style>
    <style:style style:name="P22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31" style:parent-style-name="Normal" style:family="paragraph">
      <style:paragraph-properties fo:widows="0" fo:orphans="0" fo:text-align="justify">
        <style:tab-stops>
          <style:tab-stop style:type="center" style:position="4.75in"/>
        </style:tab-stops>
      </style:paragraph-properties>
      <style:text-properties fo:color="#000000" fo:hyphenate="false"/>
    </style:style>
    <style:style style:name="P232" style:parent-style-name="Normal" style:family="paragraph">
      <style:paragraph-properties fo:widows="0" fo:orphans="0" fo:text-align="justify"/>
      <style:text-properties fo:color="#000000" fo:hyphenate="false"/>
    </style:style>
    <style:style style:name="P233" style:parent-style-name="Normal" style:family="paragraph">
      <style:paragraph-properties fo:widows="0" fo:orphans="0" fo:text-align="justify" fo:margin-left="1in">
        <style:tab-stops/>
      </style:paragraph-properties>
      <style:text-properties fo:color="#000000" fo:hyphenate="false"/>
    </style:style>
    <style:style style:name="P234" style:parent-style-name="Normal" style:family="paragraph">
      <style:paragraph-properties fo:widows="0" fo:orphans="0" fo:text-align="justify"/>
      <style:text-properties fo:color="#000000" fo:hyphenate="false"/>
    </style:style>
    <style:style style:name="P235" style:parent-style-name="Normal" style:family="paragraph">
      <style:paragraph-properties fo:widows="0" fo:orphans="0" fo:text-align="center"/>
      <style:text-properties fo:color="#000000" fo:hyphenate="false"/>
    </style:style>
    <style:style style:name="P236" style:parent-style-name="Normal" style:family="paragraph">
      <style:paragraph-properties fo:widows="0" fo:orphans="0" fo:text-align="justify"/>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style:tab-stops>
          <style:tab-stop style:type="right" style:position="6.2993in"/>
        </style:tab-stops>
      </style:paragraph-properties>
      <style:text-properties fo:hyphenate="false"/>
    </style:style>
    <style:style style:name="P256" style:parent-style-name="Normal" style:family="paragraph">
      <style:paragraph-properties fo:widows="0" fo:orphans="0">
        <style:tab-stops>
          <style:tab-stop style:type="right" style:position="6.2993in"/>
        </style:tab-stops>
      </style:paragraph-properties>
      <style:text-properties fo:hyphenate="false"/>
    </style:style>
    <style:style style:name="P257" style:parent-style-name="Normal" style:family="paragraph">
      <style:paragraph-properties fo:widows="0" fo:orphans="0">
        <style:tab-stops>
          <style:tab-stop style:type="right" style:position="6.2993in"/>
        </style:tab-stops>
      </style:paragraph-properties>
      <style:text-properties fo:hyphenate="false"/>
    </style:style>
    <style:style style:name="P258" style:parent-style-name="Normal" style:family="paragraph">
      <style:paragraph-properties fo:widows="0" fo:orphans="0">
        <style:tab-stops>
          <style:tab-stop style:type="right" style:position="6.2993in"/>
        </style:tab-stops>
      </style:paragraph-properties>
      <style:text-properties fo:hyphenate="false"/>
    </style:style>
    <style:style style:name="T259" style:parent-style-name="DefaultParagraphFont" style:family="text">
      <style:text-properties fo:text-transform="uppercase" fo:color="#000000"/>
    </style:style>
    <style:style style:name="T26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SPECIALIŲJŲ TYRIMŲ TARNYBOS DIREKTORIAUS</text:p>
      <text:p text:style-name="P5">Į S A K Y M A S</text:p>
      <text:p text:style-name="P6"/>
      <text:p text:style-name="P7">DĖL LIETUVOS RESPUBLIKOS SPECIALIŲJŲ TYRIMŲ TARNYBOS DIREKTORIAUS 2007 M. GEGUŽĖS 2 D. ĮSAKYMO Nr. 2-122 „DĖL LIETUVOS RESPUBLIKOS SPECIALIŲJŲ TYRIMŲ TARNYBOS PAREIGŪNŲ ATESTACIJOS NUOSTATŲ PATVIRTINIMO“ PAKEITIMO</text:p>
      <text:p text:style-name="P8"/>
      <text:p text:style-name="P9">2009 m. spalio 9 d. Nr. 2-258</text:p>
      <text:p text:style-name="P10">Vilnius</text:p>
      <text:p text:style-name="P11"/>
      <text:p text:style-name="P12"><text:span text:style-name="T13">1</text:span><text:span text:style-name="T14">. P a k e i č i u Lietuvos Respublikos specialiųjų tyrimų tarnybos direktoriaus 2007 m. gegužės 2 d. įsakymą Nr. 2-122 „Dėl Lietuvos Respublikos specialiųjų tyrimų tarnybos pareigūnų atestacijos nuostatų patvirtinimo“ (Žin., 2007, Nr. </text:span><text:a xlink:href="https://www.e-tar.lt/portal/lt/legalAct/TAR.D4D01D45FE8D" office:target-frame-name="_blank" xlink:show="new"><text:span text:style-name="T15">50-1992</text:span></text:a><text:span text:style-name="T16">):</text:span></text:p>
      <text:p text:style-name="P17"><text:span text:style-name="T18">1.1</text:span><text:span text:style-name="T19">. Įrašau įsakymo antraštėje po žodžio „atestacijos“ žodžius „ir kvalifikacinių kategorijų suteikimo“.</text:span></text:p>
      <text:p text:style-name="P20"><text:span text:style-name="T21">1.2</text:span><text:span text:style-name="T22">.<text:s/></text:span><text:span text:style-name="T23">Įrašau<text:s/></text:span><text:span text:style-name="T24">1 punkte po žodžio „atestacijos“ žodžius „ir kvalifikacinių kategorijų suteikimo“.</text:span></text:p>
      <text:p text:style-name="P25"><text:span text:style-name="T26">2</text:span><text:span text:style-name="T27">. P a k e i č i u Lietuvos Respublikos specialiųjų tyrimų tarnybos pareigūnų atestacijos nuostatus, patvirtintus Lietuvos Respublikos specialiųjų tyrimų tarnybos direktoriaus 2007 m. gegužės 2 d. įsakymu Nr. 2-122 „Dėl Lietuvos Respublikos specialiųjų tyrimų tarnybos pareigūnų atestacijos nuostatų patvirtinimo“:</text:span></text:p>
      <text:p text:style-name="P28"><text:span text:style-name="T29">2.1</text:span><text:span text:style-name="T30">. Įrašau Lietuvos Respublikos specialiųjų tyrimų tarnybos pareigūnų atestacijos nuostatų antraštėje po žodžio „atestacijos“ žodžius „ir kvalifikacinių kategorijų suteikimo“.</text:span></text:p>
      <text:p text:style-name="P31"><text:span text:style-name="T32">2.2</text:span><text:span text:style-name="T33">. Išdėstau 4 punktą taip:</text:span></text:p>
      <text:p text:style-name="P34"><text:span text:style-name="T35">„</text:span><text:span text:style-name="T36">4</text:span><text:span text:style-name="T37">. Kasmetinė pareigūnų atestacija už atitinkamus kalendorinius metus pradedama tų metų gruodžio 1 d. ir baigiama ne vėliau kaip kitų metų sausio 31 d. Kasmet atestuojami visi pareigūnai, išskyrus nurodytus šių nuostatų 7 punkte.“</text:span></text:p>
      <text:p text:style-name="P38"><text:span text:style-name="T39">2.3</text:span><text:span text:style-name="T40">. Išdėstau 5.3 punktą taip:</text:span></text:p>
      <text:p text:style-name="P41"><text:span text:style-name="T42">„</text:span><text:span text:style-name="T43">5.3</text:span><text:span text:style-name="T44">. kitais atvejais – esant tarnybiniam būtinumui.“</text:span></text:p>
      <text:p text:style-name="P45"><text:span text:style-name="T46">2.4</text:span><text:span text:style-name="T47">. Papildau nauju 5</text:span><text:span text:style-name="T48">1</text:span><text:span text:style-name="T49"><text:s/>punktu ir jį išdėstau taip:</text:span></text:p>
      <text:p text:style-name="P50"><text:span text:style-name="T51">„</text:span><text:span text:style-name="T52">5</text:span><text:span text:style-name="T53">1</text:span><text:span text:style-name="T54">. Neeilinė pareigūno atestacija, taip pat atliekama prieš pasibaigiant pareigūnui nustatytam bandomajam tarnybos STT laikotarpiui. Tiesioginis vadovas turi užpildyti pareigūno Atestacijos lapą likus 30 kalendorinių dienų iki pasibaigs pareigūnui nustatytas bandomasis laikotarpis. Atestuojamąjį pareigūną tiesioginis vadovas supažindina su vertinimu pasirašytinai ne vėliau kaip per 2 darbo dienas nuo vertinimo datos ir pateikia Atestacijos lapą Atestacijos komisijos sekretoriui. Atestuojamas pareigūnas Atestacijos lape pažymi, ar sutinka su vertinimu ir, jeigu su pateiktu vertinimu nesutinka, pateikia nesutikimo paaiškinimą. Nurodytoje vietoje atestuojamas pareigūnas įrašo savo vardą, pavardę, susipažinimo su vertinimu datą ir pasirašo.“</text:span></text:p>
      <text:p text:style-name="P55"><text:span text:style-name="T56">2.5</text:span><text:span text:style-name="T57">. Išdėstau 7.2 punktą taip:</text:span></text:p>
      <text:p text:style-name="P58"><text:span text:style-name="T59">„</text:span><text:span text:style-name="T60">7.2</text:span><text:span text:style-name="T61">. pareigūnai, kuriems nesibaigęs nustatytas bandomasis laikotarpis, išskyrus šios tvarkos 5</text:span><text:span text:style-name="T62">1</text:span><text:span text:style-name="T63"><text:s/>punkte nustatytą atvejį.“</text:span></text:p>
      <text:p text:style-name="P64"><text:span text:style-name="T65">2.6</text:span><text:span text:style-name="T66">. Išdėstau 11 punktą taip:</text:span></text:p>
      <text:p text:style-name="P67"><text:span text:style-name="T68">„</text:span><text:span text:style-name="T69">11</text:span><text:span text:style-name="T70">. Atestacijos komisijos sprendimai ir siūlymai posėdyje priimami dalyvaujančių komisijos narių balsų dauguma. Atestacijos komisijos sekretorius neturi balso teisės. Balsuoti galima „už“ arba „prieš“. Komisijos narys privalo susilaikyti nuo balsavimo, jei sprendžiama dėl jo paties ar jo tiesioginio vadovo arba jei gali kilti interesų konfliktas. Atestacijos komisijos narių balsams pasiskirsčius po lygiai, balsavimo rezultatus lemia Atestacijos komisijos pirmininko balsas. Atestacijos komisijos sprendimai ir siūlymai įforminami protokolu, kurį surašo komisijos sekretorius. Komisijos narys, nesutikdamas su Atestacijos komisijos sprendimu ir siūlymu, gali pareikšti savo atskirąją nuomonę, kurią įrašo posėdžio protokole. Atestacijos komisijos posėdžio protokolą pasirašo visi posėdyje dalyvavę Atestacijos komisijos nariai.“<text:s/></text:span></text:p>
      <text:p text:style-name="P71"><text:span text:style-name="T72">2.7</text:span><text:span text:style-name="T73">. Išdėstau 17 punktą taip:</text:span></text:p>
      <text:p text:style-name="P74"><text:span text:style-name="T75">„</text:span><text:span text:style-name="T76">17</text:span><text:span text:style-name="T77">. Kvalifikacinės kategorijos, pradedant nuo 3-iosios, suteikiamos eilės tvarka, išskyrus šių nuostatų 18 punkte nustatytą atvejį. Aukštesnė kvalifikacinė kategorija gali būti suteikta praėjus ne mažiau kaip vieneriems metams po žemesnės kvalifikacinės kategorijos suteikimo, išskyrus šių nuostatų 18 punkte nustatytą atvejį.“</text:span></text:p>
      <text:p text:style-name="P78"><text:span text:style-name="T79">2.8</text:span><text:span text:style-name="T80">. Išdėstau 18 punktą taip:</text:span></text:p>
      <text:p text:style-name="P81"><text:span text:style-name="T82">„</text:span><text:span text:style-name="T83">18</text:span><text:span text:style-name="T84">. Vieną kartą pareigūno tarnybos STT laikotarpiu, atsižvelgdamas į atestuojamo pareigūno tiesioginio vadovo ir Atestacijos komisijos įvertinimą ir siūlymą, STT direktorius gali:</text:span></text:p>
      <text:p text:style-name="P85"><text:span text:style-name="T86">18.1</text:span><text:span text:style-name="T87">. suteikti pareigūnui 3-iąją ar aukštesnę (nepaisant kvalifikacinės kategorijos suteikimo eilės) kvalifikacinę kategoriją pareigūnui, neturinčiam šių nuostatų 14.1, 15.1 ar 16.1 punktuose nurodyto tarnybos stažo;</text:span></text:p>
      <text:p text:style-name="P88"><text:span text:style-name="T89">18.2</text:span><text:span text:style-name="T90">. suteikti pareigūnui aukštesnę (eilės tvarka) kvalifikacinę kategoriją praėjus mažiau kaip vieneriems metams po žemesnės kvalifikacinės kategorijos suteikimo, jei pareigūnas turi šių nuostatų 14.1, 15.1 ar 16.1 punktuose nurodytą tarnybos stažą.“</text:span></text:p>
      <text:p text:style-name="P91"><text:span text:style-name="T92">2.9</text:span><text:span text:style-name="T93">. Išdėstau 21 punktą taip:</text:span></text:p>
      <text:p text:style-name="P94"><text:span text:style-name="T95">„</text:span><text:span text:style-name="T96">21</text:span><text:span text:style-name="T97">. Atestacijos lapo I ir II dalis pildo tiesioginis atestuojamojo pareigūno vadovas, einantis pareigas ne trumpiau kaip 6 mėnesius (toliau – tiesioginis vadovas). Nesant tiesioginio vadovo arba tada, kai tiesioginis vadovas vadovauja trumpiau kaip 6 mėnesius, Atestacijos lapo I ir II dalis pildo atitinkamos valdybos (jei struktūrinis padalinys yra valdybos sudėtyje), kurioje tarnauja STT pareigūnas, vadovas arba atitinkamai pagal administravimo sritį – vienas iš STT direktoriaus pavaduotojų.“</text:span></text:p>
      <text:p text:style-name="P98"><text:span text:style-name="T99">2.10</text:span><text:span text:style-name="T100">. Papildau nauju 26</text:span><text:span text:style-name="T101">1</text:span><text:span text:style-name="T102"><text:s/>punktu ir jį išdėstau taip:</text:span></text:p>
      <text:p text:style-name="P103"><text:span text:style-name="T104">„</text:span><text:span text:style-name="T105">26</text:span><text:span text:style-name="T106">1</text:span><text:span text:style-name="T107">. Jei siūlymas teikiamas neeilinės atestacijos metu prieš pasibaigiant bandomajam laikotarpiui, tokiu atveju tiesioginis atestuojamojo pareigūno vadovas atestuojamąjį pareigūną įvertinęs labai gerai Atestacijos komisijai siūlo suteikti 3-iąją kvalifikacinę kategoriją (jei nebuvo suteikta laikinoji kvalifikacinė kategorija) arba kvalifikacinę kategoriją, atitinkančią laikinai suteiktąją kvalifikacinę kategoriją, arba gavęs rašytinį STT direktoriaus sutikimą siūlo suteikti pareigūnui aukštesnę kvalifikacinę kategoriją.“</text:span></text:p>
      <text:p text:style-name="P108"><text:span text:style-name="T109">2.11</text:span><text:span text:style-name="T110">. Išdėstau 31 punktą taip:</text:span></text:p>
      <text:p text:style-name="P111"><text:span text:style-name="T112">„</text:span><text:span text:style-name="T113">31</text:span><text:span text:style-name="T114">. Dėl kasmetinės atestacijos tiesioginiai vadovai pareigūnų Atestacijos lapus turi užpildyti iki gruodžio 10 dienos. Atestuojamąjį pareigūną tiesioginis vadovas supažindina su vertinimu pasirašytinai ne vėliau kaip per 2 darbo dienas nuo vertinimo datos ir pateikia Atestacijos lapą Atestacijos komisijos sekretoriui. Atestuojamas pareigūnas Atestacijos lape pažymi, ar sutinka su vertinimu ir, jeigu su pateiktu vertinimu nesutinka, pateikia nesutikimo paaiškinimą. Nurodytoje vietoje atestuojamas pareigūnas įrašo savo vardą, pavardę, susipažinimo su vertinimu datą ir pasirašo.“</text:span></text:p>
      <text:p text:style-name="P115"><text:span text:style-name="T116">2.12</text:span><text:span text:style-name="T117">. Išdėstau 40 punktą taip:</text:span></text:p>
      <text:p text:style-name="P118"><text:span text:style-name="T119">„</text:span><text:span text:style-name="T120">40</text:span><text:span text:style-name="T121">. Atestuojamas pareigūnas apie komisijos posėdžio, kurio metu vyks kvalifikacinis testavimas, datą informuojamas raštu ne vėliau kaip prieš 10 kalendorinių dienų. Į šį terminą neįskaičiuojamas laikas, kai atestuojamas pareigūnas nebuvo tarnyboje dėl laikinojo nedarbingumo, atostogų ar buvo išvykęs į tarnybinę komandiruotę. Kartu su pranešimu jam pateikiamas teisės aktų, pagal kuriuos parengtas kvalifikacinis testas, sąrašas. Kvalifikacinio testavimo datą nustato Atestacijos komisijos pirmininkas.</text:span></text:p>
      <text:p text:style-name="P122"><text:span text:style-name="T123">Kai atestuojamas pareigūnas dėl objektyvių priežasčių (laikinojo nedarbingumo, tarnybinės komandiruotės, atostogų, pavedimų vykdymo) nedalyvauja kvalifikaciniame testavime, tokiu atveju šio pareigūno kvalifikacinis testavimas atidedamas kitai kvalifikacinio testavimo datai, kurią nustato Atestacijos komisijos pirmininkas.“</text:span></text:p>
      <text:p text:style-name="P124"><text:span text:style-name="T125">2.13</text:span><text:span text:style-name="T126">. Išdėstau 53 punktą taip:</text:span></text:p>
      <text:p text:style-name="P127"><text:span text:style-name="T128">„</text:span><text:span text:style-name="T129">53</text:span><text:span text:style-name="T130">. Pareigūnui laikinai suteikta kvalifikacinė kategorija galioja iki to pareigūno bandomojo laikotarpio pabaigos, iki kurio turi būti atlikta pareigūno neeilinė atestacija. Neeilinė atestacija vykdoma šių nuostatų nustatyta tvarka.“</text:span></text:p>
      <text:p text:style-name="P131"><text:span text:style-name="T132">2.14</text:span><text:span text:style-name="T133">. Išdėstau 54 punktą taip:</text:span></text:p>
      <text:p text:style-name="P134"><text:span text:style-name="T135">„</text:span><text:span text:style-name="T136">54</text:span><text:span text:style-name="T137">. Atestacijos komisija, įvertinusi nuostatų 51 ir 52 punktuose nurodytą pareigūną, atsižvelgdama į pareigūno tarnybos stažą ir kvalifikacinio testo rezultatus, siūlo STT direktoriui<text:s/></text:span><text:soft-page-break/><text:span text:style-name="T138">suteikti kvalifikacinę kategoriją, atitinkančią laikinai suteiktąją kvalifikacinę kategoriją, suteikti pareigūnui aukštesnę kvalifikacinę kategoriją arba žemesnę kvalifikacinę kategoriją, arba panaikinti laikinai suteiktąją kvalifikacinę kategoriją ir nesuteikti jokios kvalifikacinės kategorijos.“</text:span></text:p>
      <text:p text:style-name="P139"><text:span text:style-name="T140">2.15</text:span><text:span text:style-name="T141">. Išdėstau 56 punktą taip:</text:span></text:p>
      <text:p text:style-name="P142"><text:span text:style-name="T143">„</text:span><text:span text:style-name="T144">56</text:span><text:span text:style-name="T145">. Atestacijos komisijos sekretorius komisijos atestuoto pareigūno Atestacijos lapą perduoda STT direktoriui, kuris priima sprendimą dėl Atestacijos komisijos siūlymo. STT direktorius Atestacijos lapo V dalyje per 5 darbo dienas nuo Atestacijos komisijos posėdžio dienos nurodo, ar pritaria Atestacijos komisijos siūlymui, ir, jeigu nusprendžia Atestacijos komisijos siūlymui nepritarti, nurodo tai patvirtinančius motyvus ir savo sprendimą.“</text:span></text:p>
      <text:p text:style-name="P146"><text:span text:style-name="T147">2.16</text:span><text:span text:style-name="T148">. Išdėstau 57 punktą taip:</text:span></text:p>
      <text:p text:style-name="P149"><text:span text:style-name="T150">„</text:span><text:span text:style-name="T151">57</text:span><text:span text:style-name="T152">. Užpildytą Atestacijos lapą STT direktorius perduoda už personalo valdymą atsakingam STT struktūriniam padaliniui, kuris parengia STT direktoriaus sprendimo projektą.“</text:span></text:p>
      <text:p text:style-name="P153"><text:span text:style-name="T154">2.17</text:span><text:span text:style-name="T155">. Išdėstau 58 punktą taip:</text:span></text:p>
      <text:p text:style-name="P156"><text:span text:style-name="T157">„</text:span><text:span text:style-name="T158">58</text:span><text:span text:style-name="T159">. STT direktoriaus sprendimas turi būti priimtas per 10 kalendorinių dienų nuo Atestacijos komisijos siūlymų pateikimo STT direktoriui dienos.“</text:span></text:p>
      <text:p text:style-name="P160"><text:span text:style-name="T161">3</text:span><text:span text:style-name="T162">. P a k e i č i u Lietuvos Respublikos specialiųjų tyrimų tarnybos pareigūnų atestacijos nuostatų, patvirtintų Lietuvos Respublikos specialiųjų tyrimų tarnybos direktoriaus 2007 m. gegužės 2 d. įsakymu Nr. 2-122 „Dėl Lietuvos Respublikos specialiųjų tyrimų tarnybos pareigūnų atestacijos nuostatų patvirtinimo“, 1 priedą „Pareigūno atestacijos lapas“:</text:span></text:p>
      <text:p text:style-name="P163"><text:span text:style-name="T164">3.1</text:span><text:span text:style-name="T165">. Išdėstau II dalies „TIESIOGINIO VADOVO VERTINIMAS“ skiltį „BENDRAS ĮVERTINIMAS“ taip:</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Bendras įvertinimas</text:span></text:p>
          </table:table-cell>
          <table:covered-table-cell/>
          <table:covered-table-cell/>
          <table:covered-table-cell/>
        </table:table-row>
        <table:table-row table:style-name="TableRow176">
          <table:table-cell table:style-name="TableCell177">
            <text:p text:style-name="P178"><text:span text:style-name="T179">labai gerai<text:s/></text:span></text:p>
          </table:table-cell>
          <table:table-cell table:style-name="TableCell180">
            <text:p text:style-name="P181">53–65 balai<text: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Gerai<text:s/></text:span></text:p>
          </table:table-cell>
          <table:table-cell table:style-name="TableCell190">
            <text:p text:style-name="P191">25–52 balai<text: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Nepatenkinamai<text:s/></text:span></text:p>
          </table:table-cell>
          <table:table-cell table:style-name="TableCell200">
            <text:p text:style-name="P201">13–24 balai“<text:s/></text:p>
          </table:table-cell>
          <table:table-cell table:style-name="TableCell202">
            <text:p text:style-name="P203"/>
          </table:table-cell>
          <table:table-cell table:style-name="TableCell204">
            <text:p text:style-name="P205"/>
          </table:table-cell>
        </table:table-row>
      </table:table>
      <text:p text:style-name="P206"/>
      <text:p text:style-name="P207"><text:span text:style-name="T208">3.2</text:span><text:span text:style-name="T209">. Išdėstau V dalį taip:</text:span></text:p>
      <text:p text:style-name="P210"/>
      <text:p text:style-name="P211"><text:span text:style-name="T212">„</text:span><text:span text:style-name="T213">V</text:span><text:span text:style-name="T214">. SPECIALIŲJŲ TYRIMŲ TARNYBOS DIREKTORIAUS SPRENDIMAS<text:s/></text:span></text:p>
      <text:p text:style-name="P215"><text:span text:style-name="T216">DĖL ATESTACIJOS KOMISIJOS SIŪLYMO IR ATESTUOJAMO PAREIGŪNO PARAŠAS</text:span></text:p>
      <text:p text:style-name="P217"/>
      <text:p text:style-name="P218">pritariu Atestacijos komisijos siūlymui;</text:p>
      <text:p text:style-name="P219">nepritariu Atestacijos komisijos siūlymui. Nepritarimo motyvai ir STT direktoriaus sprendimo turinys:<text:s/></text:p>
      <text:p text:style-name="P220">_<text:tab/></text:p>
      <text:p text:style-name="P221">_<text:tab/></text:p>
      <text:p text:style-name="P222">_<text:tab/></text:p>
      <text:p text:style-name="P223"/>
      <text:p text:style-name="P224">(STT direktoriaus vardas, pavardė)<text:s/><text:tab/>(Parašas)</text:p>
      <text:p text:style-name="P225"/>
      <text:p text:style-name="P226">(Data)</text:p>
      <text:p text:style-name="P227"/>
      <text:p text:style-name="P228"><text:span text:style-name="T229">Su Atestacijos lapo III dalies ir (ar) IV, V dalių įrašais susipažinau:</text:span></text:p>
      <text:p text:style-name="P230">_<text:tab/></text:p>
      <text:p text:style-name="P231">(Atestuojamojo pareigūno vardas, pavardė)<text:tab/>(Parašas)</text:p>
      <text:p text:style-name="P232"/>
      <text:p text:style-name="P233">(Data)</text:p>
      <text:p text:style-name="P234"/>
      <text:p text:style-name="P235">_________________“</text:p>
      <text:p text:style-name="P236"/>
      <text:p text:style-name="P237"><text:span text:style-name="T238">4</text:span><text:span text:style-name="T239">. P a k e i č i u Lietuvos Respublikos specialiųjų tyrimų tarnybos pareigūnų atestacijos nuostatų, patvirtintų Lietuvos Respublikos specialiųjų tyrimų tarnybos direktoriaus 2007 m. gegužės 2 d. įsakymu Nr. 2-122 „Dėl Lietuvos Respublikos specialiųjų tyrimų tarnybos pareigūnų atestacijos nuostatų patvirtinimo“, 2 priedą „Pareigūnų tarnybinės veiklos vertinimo kriterijai“ ir išdėstau dalį „Bendras įvertinimas“ taip:</text:span></text:p>
      <text:p text:style-name="P240"><text:span text:style-name="T241">„Bendras įvertinimas:</text:span></text:p>
      <text:p text:style-name="P242">53–65 balai – labai gerai,<text:s/></text:p>
      <text:p text:style-name="P243">25–52 balai – gerai,<text:s/></text:p>
      <text:p text:style-name="P244"><text:span text:style-name="T245">13–24 balai – nepatenkinamai.“</text:span></text:p>
      <text:p text:style-name="P246"><text:span text:style-name="T247">5</text:span><text:span text:style-name="T248">. P a v e d u paskelbti šį įsakymą:</text:span></text:p>
      <text:p text:style-name="P249"><text:span text:style-name="T250">5.1</text:span><text:span text:style-name="T251">. Lietuvos Respublikos specialiųjų tyrimų tarnybos Administravimo valdybos Bendrajam skyriui – oficialiame leidinyje „Valstybės žinios“;</text:span></text:p>
      <text:p text:style-name="P252"><text:span text:style-name="T253">5.2</text:span><text:span text:style-name="T254">. Lietuvos Respublikos specialiųjų tyrimų tarnybos Viešųjų ryšių skyriui – Lietuvos Respublikos specialiųjų tyrimų tarnybos interneto svetainėje.</text:span></text:p>
      <text:p text:style-name="P255"/>
      <text:p text:style-name="P256"/>
      <text:p text:style-name="P257"/>
      <text:p text:style-name="P258"><text:span text:style-name="T259">Direktorius<text:s/></text:span><text:span text:style-name="T260"><text:tab/>Žimantas P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5T12:20:00Z</meta:creation-date>
    <dc:date>2016-04-15T12:20:00Z</dc:date>
    <meta:template xlink:href="Normal" xlink:type="simple"/>
    <meta:editing-cycles>2</meta:editing-cycles>
    <meta:editing-duration>PT0S</meta:editing-duration>
    <meta:document-statistic meta:page-count="4" meta:paragraph-count="171" meta:word-count="1323" meta:character-count="10800" meta:row-count="1206" meta:non-whitespace-character-count="9648"/>
  </office:meta>
</office:document-meta>
</file>