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ENSINIO APRŪPINIMO GERINIMO ĮSTATYMO 25 STRAIPSNIO PAKEITIMO</text:p>
      <text:p text:style-name="P11"/>
      <text:p text:style-name="P12">1994 m. gegužės 17 d. Nr. I-462</text:p>
      <text:p text:style-name="P13">Vilnius</text:p>
      <text:p text:style-name="P14"/>
      <text:p text:style-name="P15"><text:span text:style-name="T16">Pakeisti Lietuvos Respublikos gyventojų pen</text:span><text:span text:style-name="T17">sinio aprūpinimo gerinimo įstatymą (Žin., 1990, Nr.<text:s/></text:span><text:a xlink:href="https://www.e-tar.lt/portal/lt/legalAct/TAR.A216CB73876A" office:target-frame-name="_blank" xlink:show="new"><text:span text:style-name="T18">24-592</text:span></text:a><text:span text:style-name="T19">) – 25 straipsnį išdėstyti taip:</text:span></text:p>
      <text:p text:style-name="P20"><text:span text:style-name="T21">„</text:span><text:span text:style-name="T22">25</text:span><text:span text:style-name="T23"><text:s/>straipsnis.</text:span><text:span text:style-name="T24"><text:s/></text:span></text:p>
      <text:p text:style-name="P25"><text:span text:style-name="T26">Skirti ir mokėti maitintojo netekimo pensijas vaikams iki 18 metų a</text:span><text:span text:style-name="T27">rba vyresniems negu šio amžiaus, jeigu pastarieji tapo invalidais iki 18 metų, o nustatyta tvarka įregistruotų aukštųjų ir aukštesniųjų bei vidurinių mokyklų dieninių skyrių studentams ir moksleiviams – iki šių mokyklų baigimo, bet ne ilgiau kaip iki jiems</text:span><text:span text:style-name="T28"><text:s/>sukaks 24 metai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3:00Z</meta:creation-date>
    <dc:date>2015-09-07T19:43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70" meta:row-count="40" meta:non-whitespace-character-count="760"/>
  </office:meta>
</office:document-meta>
</file>