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break-before="page" fo:margin-left="3.543in">
        <style:tab-stops/>
      </style:paragraph-properties>
      <style:text-properties fo:hyphenate="false"/>
    </style:style>
    <style:style style:name="P196" style:parent-style-name="Normal" style:family="paragraph">
      <style:paragraph-properties fo:widows="0" fo:orphans="0" fo:text-indent="3.543in"/>
      <style:text-properties fo:hyphenate="false"/>
    </style:style>
    <style:style style:name="P197" style:parent-style-name="Normal" style:family="paragraph">
      <style:paragraph-properties fo:widows="0" fo:orphans="0" fo:text-indent="3.543in"/>
      <style:text-properties fo:hyphenate="false"/>
    </style:style>
    <style:style style:name="P198" style:parent-style-name="Normal" style:family="paragraph">
      <style:paragraph-properties fo:widows="0" fo:orphans="0" fo:text-indent="3.543in"/>
      <style:text-properties fo:hyphenate="false"/>
    </style:style>
    <style:style style:name="P199" style:parent-style-name="Normal" style:family="paragraph">
      <style:paragraph-properties fo:widows="0" fo:orphans="0" fo:text-indent="3.543in"/>
      <style:text-properties fo:hyphenate="false"/>
    </style:style>
    <style:style style:name="P200" style:parent-style-name="Normal" style:family="paragraph">
      <style:paragraph-properties fo:text-indent="3.543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 style:parent-style-name="Normal" style:family="paragraph">
      <style:paragraph-properties fo:text-align="center">
        <style:tab-stops>
          <style:tab-stop style:type="left" style:leader-style="solid" style:leader-text="_" style:position="6.1819in"/>
        </style:tab-stops>
      </style:paragraph-properties>
    </style:style>
    <style:style style:name="P216" style:parent-style-name="Normal" style:family="paragraph">
      <style:paragraph-properties fo:text-align="justify">
        <style:tab-stops>
          <style:tab-stop style:type="left" style:leader-style="solid" style:leader-text="_" style:position="6.1819in"/>
        </style:tab-stops>
      </style:paragraph-properties>
    </style:style>
    <style:style style:name="P217" style:parent-style-name="Normal" style:family="paragraph">
      <style:paragraph-properties fo:text-align="center">
        <style:tab-stops>
          <style:tab-stop style:type="left" style:leader-style="solid" style:leader-text="_" style:position="6.1819in"/>
        </style:tab-stops>
      </style:paragraph-properties>
    </style:style>
    <style:style style:name="P218" style:parent-style-name="Normal" style:family="paragraph">
      <style:paragraph-properties fo:text-align="justify">
        <style:tab-stops>
          <style:tab-stop style:type="left" style:leader-style="solid" style:leader-text="_" style:position="6.1819in"/>
        </style:tab-stops>
      </style:paragraph-properties>
    </style:style>
    <style:style style:name="P219" style:parent-style-name="Normal" style:family="paragraph">
      <style:paragraph-properties fo:text-align="center">
        <style:tab-stops>
          <style:tab-stop style:type="left" style:leader-style="solid" style:leader-text="_" style:position="6.1819in"/>
        </style:tab-stops>
      </style:paragraph-properties>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center">
        <style:tab-stops>
          <style:tab-stop style:type="left" style:leader-style="solid" style:leader-text="_" style:position="6.1819in"/>
        </style:tab-stops>
      </style:paragraph-properties>
    </style:style>
    <style:style style:name="P225" style:parent-style-name="Normal" style:family="paragraph">
      <style:paragraph-properties fo:text-align="justify">
        <style:tab-stops>
          <style:tab-stop style:type="left" style:leader-style="solid" style:leader-text="_" style:position="6.1819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ableColumn229" style:family="table-column">
      <style:table-column-properties style:column-width="1.5875in"/>
    </style:style>
    <style:style style:name="TableColumn230" style:family="table-column">
      <style:table-column-properties style:column-width="1.5625in"/>
    </style:style>
    <style:style style:name="TableColumn231" style:family="table-column">
      <style:table-column-properties style:column-width="1.575in"/>
    </style:style>
    <style:style style:name="TableColumn232" style:family="table-column">
      <style:table-column-properties style:column-width="1.5736in"/>
    </style:style>
    <style:style style:name="Table228"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NUODINGĄSIAS MEDŽIAGAS GAMINANČIŲ, TIEKIANČIŲ RINKAI, ĮSIGYJANČIŲ, LAIKANČIŲ, NAUDOJANČIŲ, TAIP PAT JOMIS PREKIAUJANČIŲ ASMENŲ KOMPETENCIJĄ PATVIRTINANČIO LIUDIJIMO IŠDAVIMO TVARKOS APRAŠO PATVIRTINIMO</text:p>
      <text:p text:style-name="P9"/>
      <text:p text:style-name="P10">2010 m. rugsėjo 7 d. Nr. V-772</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010, Nr.<text:s/></text:span><text:a xlink:href="https://www.e-tar.lt/portal/lt/legalAct/TAR.DAE329DD4C36" office:target-frame-name="_blank" xlink:show="new"><text:span text:style-name="T20">57-2809</text:span></text:a><text:span text:style-name="T21">) 15 straipsnio 1 dalies 13 punktu:</text:span></text:p>
      <text:p text:style-name="P22"><text:span text:style-name="T23">1</text:span><text:span text:style-name="T24">. T v i r t i n u Nuodingąsias medžiagas gaminančių, tiekiančių rinkai, įsigyjančių, laikančių, naudojančių, taip pat jomis prekiaujančių asmenų kompetenciją patvirtinančio liudijimo išdavimo tvarkos aprašą (pridedama).</text:span></text:p>
      <text:p text:style-name="P25"><text:span text:style-name="T26">2</text:span><text:span text:style-name="T27">. P a v e d u viceministrui pagal administravimo sritį kontroliuoti šio įsakymo vykdymą.</text:span></text:p>
      <text:p text:style-name="P28"/>
      <text:p text:style-name="P29"/>
      <text:p text:style-name="P30"/>
      <text:p text:style-name="P31"><text:span text:style-name="T32">SVEIKATOS APSAUGOS MINISTRAS</text:span><text:span text:style-name="T33"><text:tab/>RAIMONDAS ŠUKYS</text:span></text:p>
      <text:soft-page-break/>
      <text:p text:style-name="P34"><text:span text:style-name="T35">PATVIRTINTA</text:span></text:p>
      <text:p text:style-name="P36">Lietuvos Respublikos sveikatos<text:s/></text:p>
      <text:p text:style-name="P37">apsaugos ministro 2010 m. rugsėjo 7 d.<text:s/></text:p>
      <text:p text:style-name="P38">įsakymu Nr. V-772</text:p>
      <text:p text:style-name="P39"/>
      <text:p text:style-name="P40"><text:span text:style-name="T41">NUODINGĄSIAS MEDŽIAGAS GAMINANČIŲ, TIEKIANČIŲ RINKAI, ĮSIGYJANČIŲ, LAIKANČIŲ, NAUDOJANČIŲ, TAIP PAT JOMIS PREKIAUJANČIŲ ASMENŲ KOMPETENCIJĄ PATVIRTINANČIO LIUDIJIMO IŠDAV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Nuodingąsias medžiagas gaminančių, tiekiančių rinkai, įsigyjančių, laikančių, naudojančių, taip pat jomis prekiaujančių asmenų kompetenciją patvirtinančio liudijimo išdavimo tvarkos aprašas (toliau – Tvarkos aprašas) reglamentuoja nuodingąsias medžiagas gaminančių, tiekiančių rinkai, įsigyjančių, laikančių, naudojančių, taip pat jomis prekiaujančių asmenų kompetenciją patvirtinančio liudijimo (toliau – Liudijimas) išdavimo, atsisakymo išduoti, patikslinimo, galiojimo panaikinimo, dublikato išdavimo sąlygas ir tvarką.</text:span></text:p>
      <text:p text:style-name="P51"><text:span text:style-name="T52">2</text:span><text:span text:style-name="T53">. Šis Tvarkos aprašas taikomas Europos Sąjungos valstybės narės ar kitos Europos ekonominės erdvės valstybės (toliau – valstybė narė) piliečiams, kitiems fiziniams asmenims, kurie naudojasi Europos Sąjungos teisės aktuose jiems suteiktomis judėjimo valstybėse narėse teisėmis, valstybėje narėje įsteigtiems juridiniams asmenims ar kitoms organizacijoms ar jų filialams (toliau – fizinis asmuo, juridinis asmuo ar filialas), kurie turi veiklos gaminant, tiekiant rinkai, įsigyjant, laikant, naudojant ir prekiaujant nuodingosiomis medžiagomis patirties, nustatytos Nuodingąsias medžiagas gaminančių, teikiančių rinkai, įsigyjančių, laikančių, naudojančių, taip pat jomis prekiaujančių asmenų kompetencijos ir nepriekaištingos reputacijos reikalavimų apraše (toliau – Reikalavimų aprašas), patvirtintame Lietuvos Respublikos Vyriausybės 2002 m. kovo 18 d. nutarimu Nr. 372 (Žin., 2002, Nr.<text:s/></text:span><text:a xlink:href="https://www.e-tar.lt/portal/lt/legalAct/TAR.922FC6686163" office:target-frame-name="_blank" xlink:show="new"><text:span text:style-name="T54">30-1082</text:span></text:a><text:span text:style-name="T55">; 2006, Nr. 72-2711), ir kreipiasi į Lietuvos kompetentingą instituciją dėl Liudijimo išdavimo.</text:span></text:p>
      <text:p text:style-name="P56"><text:span text:style-name="T57">3</text:span><text:span text:style-name="T58">. Fiziniams, juridiniams asmenims ar filialams, žemės ūkyje, sodininkystės ir daržininkystės, miškininkystės ir medienos ruošai naudojantiems nuodingąsias medžiagas, taip pat susisiekimo sistemoje naudojamoms ir kaip pavojingi kroviniai vežamoms medžiagoms Tvarkos aprašo reikalavimai taikomi tiek, kiek jų gamybos, tiekimo į rinką, laikymo, naudojimo, vežimo ir prekybos nereglamentuoja kiti teisės aktai.</text:span></text:p>
      <text:p text:style-name="P59"><text:span text:style-name="T60">4</text:span><text:span text:style-name="T61">. Nustatytos formos Liudijimus (Tvarkos aprašo priedas) išduoda, atsisako išduoti, patikslina, išduoda dublikatus, panaikina galiojimą Valstybinė visuomenės sveikatos priežiūros tarnyba prie Sveikatos apsaugos ministerijos (toliau – VVSPT).</text:span></text:p>
      <text:p text:style-name="P62"><text:span text:style-name="T63">5</text:span><text:span text:style-name="T64">. Už Liudijimo ar jo dublikato išdavimą, patikslinimą, išskyrus atvejus, jei patikslinama ištaisant rašymo apsirikimą, imama teisės aktų nustatyta valstybės rinkliava.</text:span></text:p>
      <text:p text:style-name="P65"><text:span text:style-name="T66">6</text:span><text:span text:style-name="T67">. Informacija apie išduotus Liudijimus, jų galiojimo panaikinimą skelbiama VVSPT interneto svetainėje http://www.vvspt.lt.</text:span></text:p>
      <text:p text:style-name="P68"><text:span text:style-name="T69">7</text:span><text:span text:style-name="T70">. Draudžiama prašyti fizinio asmens, juridinio asmens ar filialo, norinčio gauti Liudijimą (toliau – pareiškėjas), pateikti dokumentus, reikalingus Liudijimo išdavimo procese, kuriuos VVSPT gali gauti iš kitų viešojo administravimo institucijų.</text:span></text:p>
      <text:p text:style-name="P71"><text:span text:style-name="T72">8</text:span><text:span text:style-name="T73">. VVSPT Liudijimų išdavimui, atsisakymui išduoti, patikslinimui, galiojimo panaikinimui naudoja šių registrų duomenis:</text:span></text:p>
      <text:p text:style-name="P74"><text:span text:style-name="T75">8.1</text:span><text:span text:style-name="T76">. Lietuvos Respublikos gyventojų registro – fizinių asmenų duomenims patikrinti;</text:span></text:p>
      <text:p text:style-name="P77"><text:span text:style-name="T78">8.2</text:span><text:span text:style-name="T79">. Lietuvos Respublikos juridinių asmenų registro – juridinių asmenų duomenims patikrinti;</text:span></text:p>
      <text:p text:style-name="P80"><text:span text:style-name="T81">8.3</text:span><text:span text:style-name="T82">. Mokesčio mokėtojų registro – duomenims apie ūkio subjektų mokamas valstybės rinkliavas patikrinti.</text:span></text:p>
      <text:p text:style-name="P83"/>
      <text:p text:style-name="P84"><text:span text:style-name="T85">II</text:span><text:span text:style-name="T86">.<text:s/></text:span><text:span text:style-name="T87">DOKUMENTAI, REIKALINGI LIUDIJIMUI GAUTI</text:span></text:p>
      <text:p text:style-name="P88"/>
      <text:p text:style-name="P89"><text:span text:style-name="T90">9</text:span><text:span text:style-name="T91">. Pareiškėjas VVSPT pateikia:</text:span></text:p>
      <text:p text:style-name="P92"><text:span text:style-name="T93">9.1</text:span><text:span text:style-name="T94">. prašymą dėl Liudijimo išdavimo;</text:span></text:p>
      <text:p text:style-name="P95"><text:span text:style-name="T96">9.2</text:span><text:span text:style-name="T97">. fizinis asmuo – asmens tapatybę įrodančio dokumento kopiją ir vieno iš šių dokumentų, patvirtinančių veiklos su nuodingosiomis medžiagomis patirtį, kopiją:</text:span></text:p>
      <text:p text:style-name="P98"><text:span text:style-name="T99">9.2.1</text:span><text:span text:style-name="T100">. fizinio asmens, prekiaujančio galutiniam vartotojui skirtomis į originalias pakuotes supakuotomis nuodingosiomis medžiagomis ar jas platinančio, patirtis įrodoma pateikus dokumentus, patvirtinančius, kad veikla su nuodingosiomis medžiagomis asmuo vertėsi vienu iš laikotarpių, nurodytų Reikalavimų aprašo 4.1–4.5 punktuose;</text:span></text:p>
      <text:p text:style-name="P101"><text:span text:style-name="T102">9.2.2</text:span><text:span text:style-name="T103">. fizinio asmens, naudojančio nuodingąsias medžiagas žemės ūkyje, sodininkystės ir daržininkystės, miškininkystės ir medienos ruošai, patirtis įrodoma pateikus dokumentus, patvirtinančius, kad veikla, susijusia su nuodingosiomis medžiagomis, asmuo vertėsi vienu iš laikotarpių, nurodytų Reikalavimų aprašo 6.1–6.5 punktuose. Tačiau fiziniam asmeniui norint verstis veikla, susijusia su šiomis nuodingosiomis medžiagomis: cianido rūgštimi ir jos druskomis, vandenilio fluoridu ir jo druskomis, akrilnitrilu, suskystintuoju amoniaku, metilbromidu, chlorpikrinu, fosfinu (fosfanu) ir jo junginiais, etilenoksidu (oksiranu), anglies disulfidu, tetrachlormetanu, trichloracetonitrilu, būtina pateikti dokumentus, įrodančius, kad jis atitinka Reikalavimų aprašo 6.2 ar 6.4 bei 8 punktus;</text:span></text:p>
      <text:p text:style-name="P104"><text:span text:style-name="T105">9.3</text:span><text:span text:style-name="T106">. juridinis asmuo ar filialas – vieno iš šių dokumentų kopiją:</text:span></text:p>
      <text:p text:style-name="P107"><text:span text:style-name="T108">9.3.1</text:span><text:span text:style-name="T109">. dokumentus, patvirtinančius, kad juridinio asmens ar filialo darbuotojas (-ai), dirbantis (-ys) su nuodingosiomis medžiagomis, atitinka Reikalavimų apraše nustatytus fizinių asmenų kompetencijos reikalavimus;</text:span></text:p>
      <text:p text:style-name="P110"><text:span text:style-name="T111">9.3.2</text:span><text:span text:style-name="T112">. dokumentus, patvirtinančius, kad juridinis asmuo ar filialas yra sudaręs paslaugų teikimo sutartį su fiziniu (-iais) asmeniu (-imis), atitinkančiu (-iais) Reikalavimų apraše nustatytus fizinių asmenų kompetencijos reikalavimus;</text:span></text:p>
      <text:p text:style-name="P113"><text:span text:style-name="T114">9.3.3</text:span><text:span text:style-name="T115">. dokumentus, patvirtinančius, kad juridinis asmuo ar filialas yra sudaręs paslaugų teikimo sutartį su juridiniu asmeniu, kurio darbuotojas (-ai) atitinka Reikalavimų apraše nustatytus fizinių asmenų kompetencijos reikalavimus.</text:span></text:p>
      <text:p text:style-name="P116"><text:span text:style-name="T117">10</text:span><text:span text:style-name="T118">. Visos procedūros, susijusios su dokumentų, reikalingų Liudijimui gauti, pateikimu ir sprendimų, susijusių su Liudijimų, jų dublikatų išdavimu, patikslinimu, gavimu, gali būti atliekami per atstumą (paštu, faksu), elektroninėmis priemonėmis per kontaktinį centrą arba tiesiogiai kreipiantis į VVSPT.</text:span></text:p>
      <text:p text:style-name="P119"><text:span text:style-name="T120">11</text:span><text:span text:style-name="T121">. Jeigu pareiškėjo prašymas dėl Liudijimo išdavimo atmetamas dėl to, kad buvo pateiktas nesilaikant teisės aktuose nustatytos tvarkos, VVSPT per 5 darbo dienas nuo prašymo dėl Liudijimo išdavimo gavimo dienos išsiunčia pareiškėjui pranešimą apie prašymo atmetimą ir nurodo atmetimo priežastis.</text:span></text:p>
      <text:p text:style-name="P122"/>
      <text:p text:style-name="P123"><text:span text:style-name="T124">III</text:span><text:span text:style-name="T125">.<text:s/></text:span><text:span text:style-name="T126">LIUDIJIMO, JO DUBLIKATO IŠDAVIMAS IR LIUDIJIMO PATIKSLINIMAS</text:span></text:p>
      <text:p text:style-name="P127"/>
      <text:p text:style-name="P128"><text:span text:style-name="T129">12</text:span><text:span text:style-name="T130">. VVSPT ne vėliau kaip per 5 darbo dienas nuo prašymo dėl Liudijimo išdavimo gavimo išsiunčia pareiškėjui patvirtinimą, kad prašymas dėl Liudijimo išdavimo yra gautas. Šiame rašte turi būti nurodomas terminas, per kurį turi būti išnagrinėtas prašymas dėl Liudijimo išdavimo ir priimtas sprendimas išduoti arba atsisakyti išduoti Liudijimą, galimos pareiškėjo teisių gynimo priemonės, kuriomis galima naudotis, jeigu kiltų VVSPT ir pareiškėjo ginčų, nuostata, kad pareiškėjui negavus atsakymo apie priimtą sprendimą išduoti arba atsisakyti išduoti Liudijimą per nustatytą terminą, laikoma, kad Liudijimas išduotas.</text:span></text:p>
      <text:p text:style-name="P131"><text:span text:style-name="T132">13</text:span><text:span text:style-name="T133">. VVSPT direktoriaus įgaliotas valstybės tarnautojas ne vėliau kaip per 5 darbo dienas nuo prašymo dėl Liudijimo išdavimo gavimo dienos įvertina, ar pateikti visi Tvarkos aprašo 9 punkte nurodyti dokumentai, pateiktos dokumentų kopijos nekelia pagrįstų abejonių dėl jų tikrumo bei gauna iš Juridinių asmenų registro – juridinio asmens ar filialo duomenis, reikalingus Liudijimo išdavimui. Nustačius, kad pateikti ne visi ar netinkamai įforminti<text:s/></text:span><text:soft-page-break/><text:span text:style-name="T134">dokumentai, pateiktos dokumentų kopijos kelia pagrįstų abejonių dėl tikrumo, ar kyla pagrįstų neaiškumų dėl juridinio asmens ar filialo registracijos, VVSPT vadovas ar jo įgaliotas asmuo apie tai raštu ne vėliau kaip per 5 darbo dienas nuo prašymo dėl Liudijimo išdavimo gavimo dienos praneša pareiškėjui apie būtinybę pateikti trūkstamus dokumentus, ištaisyti nurodytus trūkumus, pateikti dokumentų originalus (sutikrinti su pateikta kopija) ar notaro patvirtintas kopijas ir apie tai, kad terminas Liudijimui išduoti bus skaičiuojamas nuo visų tinkamai įformintų dokumentų ir informacijos pateikimo dienos.</text:span></text:p>
      <text:p text:style-name="P135"><text:span text:style-name="T136">14</text:span><text:span text:style-name="T137">. Sprendimas išduoti Liudijimą priimamas ne vėliau kaip per 15 darbo dienų nuo visų tinkamai įformintų Tvarkos aprašo 9 punkte nurodytų dokumentų gavimo dienos.</text:span></text:p>
      <text:p text:style-name="P138"><text:span text:style-name="T139">15</text:span><text:span text:style-name="T140">. Priėmus sprendimą išduoti Liudijimą, VVSPT vadovas ar jo įgaliotas asmuo apie tai ne vėliau kaip kitą darbo dieną informuoja pareiškėją raštu.</text:span></text:p>
      <text:p text:style-name="P141"><text:span text:style-name="T142">16</text:span><text:span text:style-name="T143">. Fizinis asmuo, juridinis asmuo ar filialas, norintis patikslinti Liudijimą, VVSPT pateikia motyvuotą prašymą (laisva forma), kuriame nurodo patikslinimo priežastį, dokumentus, patvirtinančius pasikeitusius arba klaidingai nurodytus duomenis.</text:span></text:p>
      <text:p text:style-name="P144"><text:span text:style-name="T145">17</text:span><text:span text:style-name="T146">. VVSPT patikslina Liudijimą ne vėliau kaip per 3 darbo dienas nuo dokumentų, nurodytų Tvarkos aprašo 16 punkte, gavimo dienos. Ankstesnio Liudijimo galiojimas panaikinamas, vadovaujantis Tvarkos aprašo 22.2</text:span><text:span text:style-name="T147"><text:s/></text:span><text:span text:style-name="T148">punktu.</text:span><text:span text:style-name="T149"><text:s/></text:span><text:span text:style-name="T150">Nustačius, kad pateikti ne visi dokumentai, VVSPT vadovas ar jo įgaliotas asmuo apie tai raštu informuoja fizinį asmenį, juridinį asmenį ar filialą ne vėliau kaip per 5 darbo dienas, siūlydamas pateikti trūkstamus dokumentus, ištaisyti nurodytus trūkumus.</text:span></text:p>
      <text:p text:style-name="P151"><text:span text:style-name="T152">18</text:span><text:span text:style-name="T153">. Fizinis asmuo, juridinis asmuo ar filialas, praradęs Liudijimą, privalo nedelsdamas apie tai informuoti VVSPT. Praradusiam Liudijimą fiziniam asmeniui, juridiniam asmeniui ar filialui, kuris pateikia prašymą (laisva forma) dėl Liudijimo dublikato išdavimo, VVSPT ne vėliau kaip per 5 darbo dienas išduoda Liudijimo dublikatą – išduoto Liudijimo nuorašą su žyma „Dublikatas“.</text:span></text:p>
      <text:p text:style-name="P154"><text:span text:style-name="T155">19</text:span><text:span text:style-name="T156">. Liudijimas ar jo dublikatas ar patikslintas Liudijimas atiduodamas fiziniam asmeniui, juridiniam asmeniui ar filialui tik sumokėjus nustatyto dydžio valstybės rinkliavą bei pateikus asmens tapatybę įrodantį dokumentą arba įgaliojimą atsiimti dokumentus už kitą asmenį ir asmens tapatybę įrodantį dokumentą. Liudijimas ar jo dublikatas ar patikslintas Liudijimas išsiunčiamas paštu registruotu laišku, jeigu yra sumokėta nustatyto dydžio valstybės rinkliava ir atitinkamuose prašymuose fizinio asmens, juridinio asmens ar filialo yra nurodyta, kad pageidaujama gauti išduotą Liudijimą ar jo dublikatą ar patikslintą Liudijimą paštu.</text:span></text:p>
      <text:p text:style-name="P157"/>
      <text:p text:style-name="P158"><text:span text:style-name="T159">IV</text:span><text:span text:style-name="T160">.<text:s/></text:span><text:span text:style-name="T161">ATSISAKYMAS IŠDUOTI LIUDIJIMĄ IR LIUDIJIMO GALIOJIMO PANAIKINIMAS</text:span></text:p>
      <text:p text:style-name="P162"/>
      <text:p text:style-name="P163"><text:span text:style-name="T164">20</text:span><text:span text:style-name="T165">. Liudijimas neišduodamas, jeigu pateikti dokumentai (kopijos) neįrodo pareiškėjo atitikties keliamiems kompetencijos reikalavimams.</text:span></text:p>
      <text:p text:style-name="P166"><text:span text:style-name="T167">21</text:span><text:span text:style-name="T168">. Sprendimas atsisakyti išduoti Liudijimą priimamas ne vėliau kaip per 15 darbo dienų nuo visų tinkamai įformintų Tvarkos aprašo 9 punkte nurodytų dokumentų gavimo dienos. Priėmus sprendimą atsisakyti išduoti Liudijimą, pareiškėjas apie tai ne vėliau kaip kitą darbo dieną yra informuojamas VVSPT vadovo arba jo įgalioto asmens raštu, nurodant atsisakymo išduoti Liudijimą pagrindą, priežastis bei šio sprendimo apskundimo tvarką.</text:span></text:p>
      <text:p text:style-name="P169"><text:span text:style-name="T170">22</text:span><text:span text:style-name="T171">. Liudijimo galiojimas panaikinamas, jeigu:</text:span></text:p>
      <text:p text:style-name="P172"><text:span text:style-name="T173">22.1</text:span><text:span text:style-name="T174">. paaiškėja, kad VVSPT buvo pateikti klaidingi ar suklastoti Tvarkos aprašo 9 punkte nurodyti dokumentai, dėl kurių Liudijimas negalėjo būti išduotas;</text:span></text:p>
      <text:p text:style-name="P175"><text:span text:style-name="T176">22.2</text:span><text:span text:style-name="T177">.Tvarkos aprašo 17 punkte nustatyta tvarka Liudijimas patikslinamas.</text:span></text:p>
      <text:p text:style-name="P178"><text:span text:style-name="T179">23</text:span><text:span text:style-name="T180">. Sprendimas panaikinti Liudijimo galiojimą priimamas ne vėliau kaip per 3 darbo dienas nuo Tvarkos aprašo 22 punkte nurodytų aplinkybių atsiradimo. Apie sprendimą panaikinti Liudijimo galiojimą VVSPT pasirašytinai arba vadovo, arba jo įgalioto asmens raštu (registruotu laišku) ne vėliau kaip kitą darbo dieną praneša fiziniam asmeniui, juridiniam<text:s/></text:span><text:soft-page-break/><text:span text:style-name="T181">asmeniui ar filialui ir nurodo Liudijimo galiojimo panaikinimo pagrindą, priežastis bei šio sprendimo apskundimo tvarką.</text:span></text:p>
      <text:p text:style-name="P182"><text:span text:style-name="T183">24</text:span><text:span text:style-name="T184">. Fiziniai asmenys, juridiniai asmenys ir filialai, kurių Liudijimų galiojimas panaikintas, privalo grąžinti Liudijimo originalą (dublikatą) VVSPT ne vėliau kaip per 5 darbo dienas nuo rašto apie sprendimą panaikinti Liudijimo galiojimą gavimo dienos.</text:span></text:p>
      <text:p text:style-name="P185"><text:span text:style-name="T186">25</text:span><text:span text:style-name="T187">. Sprendimai atsisakyti išduoti Liudijimą bei panaikinti Liudijimo galiojimą gali būti skundžiami Lietuvos Respublikos administracinių bylų teisenos įstatymo (Žin., 1999, Nr.<text:s/></text:span><text:a xlink:href="https://www.e-tar.lt/portal/lt/legalAct/TAR.67B5099C5848" office:target-frame-name="_blank" xlink:show="new"><text:span text:style-name="T188">13-308</text:span></text:a><text:span text:style-name="T189">; 2000, Nr.<text:s/></text:span><text:a xlink:href="https://www.e-tar.lt/portal/lt/legalAct/TAR.78FAC7B20AD8" office:target-frame-name="_blank" xlink:show="new"><text:span text:style-name="T190">85-2566</text:span></text:a><text:span text:style-name="T191">) nustatyta tvarka.</text:span></text:p>
      <text:p text:style-name="P192"/>
      <text:p text:style-name="P193"><text:span text:style-name="T194">_________________</text:span></text:p>
      <text:soft-page-break/>
      <text:p text:style-name="P195">Nuodingąsias medžiagas gaminančių,<text:s/></text:p>
      <text:p text:style-name="P196">tiekiančių rinkai, įsigyjančių, laikančių,<text:s/></text:p>
      <text:p text:style-name="P197">naudojančių, taip pat jomis prekiaujančių<text:s/></text:p>
      <text:p text:style-name="P198">asmenų kompetenciją patvirtinančio<text:s/></text:p>
      <text:p text:style-name="P199">liudijimo išdavimo tvarkos aprašo<text:s/></text:p>
      <text:p text:style-name="P200">priedas</text:p>
      <text:p text:style-name="P201"/>
      <text:p text:style-name="P202">(Herbas)</text:p>
      <text:p text:style-name="P203"/>
      <text:p text:style-name="P204">VALSTYBINĖ VISUOMENĖS SVEIKATOS PRIEŽIŪROS TARNYBA</text:p>
      <text:p text:style-name="P205">PRIE SVEIKATOS APSAUGOS MINISTERIJOS</text:p>
      <text:p text:style-name="P206"/>
      <text:p text:style-name="P207">NUODINGĄSIAS MEDŽIAGAS GAMINANČIŲ, TIEKIANČIŲ RINKAI, ĮSIGYJANČIŲ, LAIKANČIŲ, NAUDOJANČIŲ, TAIP PAT JOMIS PREKIAUJANČIŲ ASMENŲ KOMPETENCIJĄ PATVIRTINANTIS LIUDIJIMAS</text:p>
      <text:p text:style-name="P208"/>
      <text:p text:style-name="P209">___________ Nr.______</text:p>
      <text:p text:style-name="P210">(data)</text:p>
      <text:p text:style-name="P211">_______________________</text:p>
      <text:p text:style-name="P212">(sudarymo vieta)</text:p>
      <text:p text:style-name="P213"/>
      <text:p text:style-name="P214">Liudijimas išduotas<text:s/><text:tab/></text:p>
      <text:p text:style-name="P215">(juridinio asmens ar filialo pavadinimas, kodas, buveinės adresas /<text:s/></text:p>
      <text:p text:style-name="P216">_<text:tab/></text:p>
      <text:p text:style-name="P217">/ fizinio asmens vardas, pavardė;</text:p>
      <text:p text:style-name="P218">_<text:tab/></text:p>
      <text:p text:style-name="P219">veiklos patirtis)</text:p>
      <text:p text:style-name="P220">_<text:tab/></text:p>
      <text:p text:style-name="P221"/>
      <text:p text:style-name="P222">Šiuo liudijimu patvirtinama kompetencija verstis šia veikla:<text:s/></text:p>
      <text:p text:style-name="P223">_<text:tab/></text:p>
      <text:p text:style-name="P224">(veiklos pavadinimas)</text:p>
      <text:p text:style-name="P225">_<text:tab/></text:p>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Pareigų pavadinimas)</text:p>
          </table:table-cell>
          <table:table-cell table:style-name="TableCell235">
            <text:p text:style-name="P236">A.V.</text:p>
          </table:table-cell>
          <table:table-cell table:style-name="TableCell237">
            <text:p text:style-name="P238">(Parašas)</text:p>
          </table:table-cell>
          <table:table-cell table:style-name="TableCell239">
            <text:p text:style-name="P240">(Vardas, pavardė)</text:p>
          </table:table-cell>
        </table:table-row>
      </table:table>
      <text:p text:style-name="P241"/>
      <text:p text:style-name="P2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07:39:00Z</meta:creation-date>
    <dc:date>2016-01-26T07:39:00Z</dc:date>
    <meta:template xlink:href="Normal" xlink:type="simple"/>
    <meta:editing-cycles>2</meta:editing-cycles>
    <meta:editing-duration>PT0S</meta:editing-duration>
    <meta:document-statistic meta:page-count="6" meta:paragraph-count="331" meta:word-count="1741" meta:character-count="13929" meta:row-count="834" meta:non-whitespace-character-count="12519"/>
  </office:meta>
</office:document-meta>
</file>