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6"/>
      <text:p text:style-name="P7">2009 m. birželio 18 d. Nr. 1V-301</text:p>
      <text:p text:style-name="P8">Vilnius</text:p>
      <text:p text:style-name="P9"/>
      <text:p text:style-name="P10">1.<text:s/><text:span text:style-name="T11">Pakeičiu</text:span><text:s/>Vidaus tarnybos sistemos pareigūnų skatinimo ir apdovanojimo taisyklių, patvirtintų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2">83-3817</text:span></text:a>), 22 punktą ir jį išdėstau taip:</text:p>
      <text:p text:style-name="P13">„22. Vidaus reikalų ministerijos kadrų rezervo narius skatinti ir apdovanoti vidaus reikalų ministrui teikia atitinkamas vidaus reikalų viceministras pagal nustatytą veiklos sritį.“</text:p>
      <text:p text:style-name="P14">2. Šis įsakymas įsigalioja 2009 m. liepos 1 d.</text:p>
      <text:p text:style-name="P15"/>
      <text:p text:style-name="P16"/>
      <text:p text:style-name="P17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9-14T00:26:00Z</meta:creation-date>
    <dc:date>2015-09-14T00:26:00Z</dc: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101" meta:row-count="38" meta:non-whitespace-character-count="966"/>
  </office:meta>
</office:document-meta>
</file>