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SPALIO 1 D. NUTARIMO NR. 1187 „DĖL NUOLATINIŲ LIETUVOS RESPUBLIKOS VYRIAUSYBĖS KOMITETŲ SUDARYMO IR KAI KURIŲ LIETUVOS RESPUBLIKOS VYRIAUSYBĖS NUTARIMŲ PRIPAŽINIMO NETEKUSIAIS GALIOS“ PAKEITIMO</text:p>
      <text:p text:style-name="P13"/>
      <text:p text:style-name="P14">2006 m. rugsėjo 21 d. Nr. 93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1 m. spalio 1 d. nutarimą Nr. 1187 „Dėl nuolatinių Lietuvos Respublikos Vyriausybės komitetų sudarymo ir kai kurių Lietuvos Respublikos Vyriausybės nutarimų pripažinimo netekusiais galios“ (Žin., 2001, Nr.<text:s/></text:span><text:a xlink:href="https://www.e-tar.lt/portal/lt/legalAct/TAR.AB92DC945B96" office:target-frame-name="_blank" xlink:show="new"><text:span text:style-name="T24">84-2945</text:span></text:a><text:span text:style-name="T25">; 2005, Nr.<text:s/></text:span><text:a xlink:href="https://www.e-tar.lt/portal/lt/legalAct/TAR.5EC1BA49E299" office:target-frame-name="_blank" xlink:show="new"><text:span text:style-name="T26">87-3270</text:span></text:a><text:span text:style-name="T27">) – įrašyti 1.1 punkte po pastraipos „Vyriausybės kancleris“ pastraipą „Ministro Pirmininko vyriausiasis patarėjas“.</text:span></text:p>
      <text:p text:style-name="P28"/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/>
      <text:p text:style-name="P35">VIDAUS REIKALŲ MINISTRAS<text:tab/>RAIMONDAS ŠU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7T06:07:00Z</meta:creation-date>
    <dc:date>2022-09-07T06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1020" meta:row-count="38" meta:non-whitespace-character-count="896"/>
  </office:meta>
</office:document-meta>
</file>