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ALSTYBĖS TARNYBOS ĮSTATYMO 10 IR 44 STRAIPSNIŲ PAKEITIMO</text:p>
      <text:p text:style-name="P17">Į S T A T Y M A S</text:p>
      <text:p text:style-name="P18"/>
      <text:p text:style-name="P19">2002 m. gruodžio 10 d. Nr. IX-1284</text:p>
      <text:p text:style-name="P20">Vilnius</text:p>
      <text:p text:style-name="P21"/>
      <text:p text:style-name="P22"><text:span text:style-name="T23">(Žin., 1999, Nr.<text:s/></text:span><text:a xlink:href="https://www.e-tar.lt/portal/lt/legalAct/TAR.D3ED3792F52B" office:target-frame-name="_blank" xlink:show="new"><text:span text:style-name="T24">66-2130</text:span></text:a><text:span text:style-name="T25">; 2002, Nr.<text:s/></text:span><text:a xlink:href="https://www.e-tar.lt/portal/lt/legalAct/TAR.5603BD9D8D74" office:target-frame-name="_blank" xlink:show="new"><text:span text:style-name="T26">45-1708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0 straipsnio 4 dalies pakeitimas</text:span></text:p>
      <text:p text:style-name="P32"><text:span text:style-name="T33">10 straipsnio 4 dalyje po žodžio „statutus“ išbraukti žodį „ir“, po žodžio „įst</text:span><text:span text:style-name="T34">atymą“ įrašyti žodžius „Savivaldybių administracinės priežiūros įstatymą“ ir šią dalį išdėstyti taip:</text:span></text:p>
      <text:p text:style-name="P35"><text:span text:style-name="T36">„</text:span><text:span text:style-name="T37">4</text:span><text:span text:style-name="T38">. Jei kiti įstatymai (išskyrus statutus, Diplomatinės tarnybos įstatymą, Savivaldybių administracinės priežiūros įstatymą) nustato kitokias priėmimo į</text:span><text:span text:style-name="T39"><text:s/>valstybės tarnautojo pareigas sąlygas ir tvarką, taikomos šio Įstatymo nuostatos.“</text:span></text:p>
      <text:p text:style-name="P40"/>
      <text:p text:style-name="P41"><text:span text:style-name="T42">2</text:span><text:span text:style-name="T43"><text:s/>straipsnis.<text:s/></text:span><text:span text:style-name="T44">44 straipsnio 1 dalies 5 punkto pakeitimas</text:span></text:p>
      <text:p text:style-name="P45"><text:span text:style-name="T46">44 straipsnio 1 dalies 5 punkte po žodžio „kadencija“ įrašyti žodžius „ir Vyriausybės atstovo (įstaigo</text:span><text:span text:style-name="T47">s vadovo) kadencija, kurios pradžia – Valstybės tarnybos įstatymo (Žin., 1999, Nr.<text:s/></text:span><text:a xlink:href="https://www.e-tar.lt/portal/lt/legalAct/TAR.D3ED3792F52B" office:target-frame-name="_blank" xlink:show="new"><text:span text:style-name="T48">66-2130</text:span></text:a><text:span text:style-name="T49">) įsigaliojimo data” ir šį punktą išdėstyti taip:</text:span></text:p>
      <text:p text:style-name="P50"><text:span text:style-name="T51">„</text:span><text:span text:style-name="T52">5</text:span><text:span text:style-name="T53">) pasibaigia įstaigos vadovo, pri</text:span><text:span text:style-name="T54">imto į pareigas iki šio Įstatymo įsigaliojimo, kadencija ir Vyriausybės atstovo (įstaigos vadovo)</text:span><text:span text:style-name="T55"><text:s/></text:span><text:span text:style-name="T56">kadencija, kurios pradžia – Valstybės tarnybos įstatymo (Žin., 1999, Nr.<text:s/></text:span><text:a xlink:href="https://www.e-tar.lt/portal/lt/legalAct/TAR.D3ED3792F52B" office:target-frame-name="_blank" xlink:show="new"><text:span text:style-name="T57">66-213</text:span><text:span text:style-name="T58">0</text:span></text:a><text:span text:style-name="T59">) įsigaliojimo data;“.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56:00Z</meta:creation-date>
    <dc:date>2015-08-10T16:56:00Z</dc:date>
    <meta:template xlink:href="Normal" xlink:type="simple"/>
    <meta:editing-cycles>2</meta:editing-cycles>
    <meta:editing-duration>PT0S</meta:editing-duration>
    <meta:document-statistic meta:page-count="1" meta:paragraph-count="22" meta:word-count="224" meta:character-count="1633" meta:row-count="68" meta:non-whitespace-character-count="1431"/>
  </office:meta>
</office:document-meta>
</file>