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LEKTRINIŲ INVALIDŲ VEŽIMĖLIŲ ĮSIGIJIMO IŠLAIDŲ KOMPENSAVIMO</text:p>
      <text:p text:style-name="P14"/>
      <text:p text:style-name="P15">1996 m. rugsėjo 16 d. Nr. 106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nuo 1997 m. sausio 1 d. I grupės invalidams, turintiems ryškių kojų ir rankų funkcijų sutrikimų, pagal Valstybinės medicininės socialinės ekspertizės komisijos išvadas vieną kartą per 8 metus skiriamas elektrinis invalido vežimėlis (iš Lietuvos valstybės biudžeto kompensuojama 90 procentų elektrinio vežimėlio įsigijimo kainos).</text:span></text:p>
      <text:p text:style-name="P25"><text:span text:style-name="T26">2</text:span><text:span text:style-name="T27">. Įpareigoti:</text:span></text:p>
      <text:p text:style-name="P28"><text:span text:style-name="T29">2.1</text:span><text:span text:style-name="T30">. Socialinės apsaugos ir darbo ministeriją – parengti, suderinti su Finansų ministerija ir iki 1996 m. lapkričio 1 d. patvirtinti elektrinių invalidų vežimėlių įsigijimo išlaidų kompensavimo tvarką;</text:span></text:p>
      <text:p text:style-name="P31"><text:span text:style-name="T32">2.2</text:span><text:span text:style-name="T33">. Sveikatos apsaugos ministeriją bei Socialinės apsaugos ir darbo ministeriją – iki 1996 m. lapkričio 1 d. patvirtinti sąrašą ligų, traumų ir defektų, kuriuos turinčiam I grupės invalidui gali būti siūloma įsigyti elektrinį invalido vežimėlį;</text:span></text:p>
      <text:p text:style-name="P34"><text:span text:style-name="T35">2.3</text:span><text:span text:style-name="T36">. Respublikinį invalidų kompensacinės technikos centrą – nuo 1997 m. sausio 1 d. išduoti 1 punkte nurodytiems asmenims elektrinius vežimėlius;</text:span></text:p>
      <text:p text:style-name="P37"><text:span text:style-name="T38">2.4</text:span><text:span text:style-name="T39">. Lietuvos invalidų reikalų tarybą prie Lietuvos Respublikos Vyriausybės – kasmet iš Lietuvos Respublikos invalidų socialinės integracijos įstatymui įgyvendinti perduodamų Lietuvos valstybės biudžeto asignavimų skirti lėšas elektrinių invalidų vežimėlių įsigijimo išlaidoms kompensuoti.</text:span></text:p>
      <text:p text:style-name="P40"/>
      <text:p text:style-name="P41"/>
      <text:p text:style-name="P42"/>
      <text:p text:style-name="P43">MINISTRAS PIRMININKAS<text:tab/>MINDAUGAS STANKEVIČIUS</text:p>
      <text:p text:style-name="P44"/>
      <text:p text:style-name="P45"/>
      <text:p text:style-name="P46"/>
      <text:p text:style-name="P47">SOCIALINĖS APSAUGOS IR DARBO MINISTRAS<text:tab/>MINDAUGAS MIKAIL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06:13:00Z</meta:creation-date>
    <dc:date>2019-02-01T06:13:00Z</dc:date>
    <meta:template xlink:href="Normal.dotm" xlink:type="simple"/>
    <meta:editing-cycles>2</meta:editing-cycles>
    <meta:editing-duration>PT0S</meta:editing-duration>
    <meta:document-statistic meta:page-count="1" meta:paragraph-count="48" meta:word-count="243" meta:character-count="1537" meta:row-count="74" meta:non-whitespace-character-count="1342"/>
  </office:meta>
</office:document-meta>
</file>