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RUGPJŪČIO 19 D. NUTARIMO NR. 1029 „DĖL LIETUVOS RESPUBLIKOS RYŠIŲ REGULIAVIMO TARNYBOS NUOSTATŲ PATVIRTINIMO“<text:s/></text:span><text:span text:style-name="T17">PApildyMO</text:span></text:p>
      <text:p text:style-name="Normal"/>
      <text:p text:style-name="P18">2008 m. liepos 9 d. Nr. 67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pildyti Lietuvos Respublikos ryšių reguliavimo tarnybos nuostatus, patvirtintus Lietuvos Respublikos Vyriausybės 2004 m. rugpjūčio 19 d. nutarimu Nr. 1029 „Dėl Lietuvos Respublikos ryšių reguliavimo tarnybos nuostatų patvirtinimo“ (Žin., 2004, Nr.<text:s/><text:a xlink:href="https://www.e-tar.lt/portal/lt/legalAct/TAR.EC41E3AF15E5" office:target-frame-name="_blank" xlink:show="new"><text:span text:style-name="T25">131-4734</text:span></text:a>), nauju 8.43 punktu (ankstesnįjį 8.43 punktą laikant 8.44 punktu):</text:p>
      <text:p text:style-name="P26"><text:span text:style-name="T27">„</text:span><text:span text:style-name="T28">8.43</text:span><text:span text:style-name="T29">.<text:s/></text:span>vykdo<text:span text:style-name="T30"><text:s/>nacionalinio elektroninių ryšių tinklų ir informacijos saugumo incidentų tyrimo<text:s/></text:span>padalinio CERT (<text:span text:style-name="T31">Computer Emergency Response Team</text:span>)<text:s/><text:span text:style-name="T32">veiklą;“.</text:span>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P37">Susisiekimo ministras<text:tab/>Algirdas Butkevičiu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10T05:39:00Z</meta:creation-date>
    <dc:date>2019-04-10T05:39:00Z</dc:date>
    <meta:print-date>2008-07-16T07:2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7" meta:character-count="930" meta:row-count="48" meta:non-whitespace-character-count="832"/>
  </office:meta>
</office:document-meta>
</file>