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8 m. VASARIO 22 d. ĮSAKYMO Nr. ĮV-100 „DĖL DOKUMENTŲ ĮSIGIJIMO VIEŠOSIOSE BIBLIOTEKOSE IR DUOMENŲ BAZIŲ CENTRALIZUOTOS PRENUMERATOS FINANSAVIMO IŠ VALSTYBĖS BIUDŽETO LĖŠŲ TVARKOS APRAŠO, SUTARČIŲ IR ATASKAITOS FORMŲ PATVIRTINIMO“ PAKEITIMO</text:p>
      <text:p text:style-name="P7"/>
      <text:p text:style-name="P8">2010 m. kovo 17 d. Nr. ĮV-167</text:p>
      <text:p text:style-name="P9">Vilnius</text:p>
      <text:p text:style-name="P10"/>
      <text:p text:style-name="P11"/>
      <text:p text:style-name="P12"><text:span text:style-name="T13">P a k e i č i u Lietuvos Respublikos kultūros ministro 2008 m. vasario 22 d. įsakymą Nr. ĮV-100 „Dėl Dokumentų įsigijimo viešosiose bibliotekose ir duomenų bazių centralizuotos prenumeratos finansavimo iš valstybės biudžeto lėšų tvarkos aprašo, sutarčių ir ataskaitos formų patvirtinimo“ (Žin., 2008, Nr. </text:span>24-891, Nr. 150-6109):</text:p>
      <text:p text:style-name="P14"><text:span text:style-name="T15">1</text:span><text:span text:style-name="T16">. Dokumentų įsigijimo sutarties formoje, patvirtintoje minėto įsakymo 1.2 punktu:</text:span></text:p>
      <text:p text:style-name="P17"><text:span text:style-name="T18">1.1</text:span><text:span text:style-name="T19">. išdėstau 2.2.4 punktą taip:</text:span></text:p>
      <text:p text:style-name="P20"><text:span text:style-name="T21">„</text:span><text:span text:style-name="T22">2.2.4</text:span><text:span text:style-name="T23">. Ministerijos Informacinės visuomenės plėtros skyriui kas ketvirtį, bet ne vėliau negu iki kito ketvirčio pirmo mėnesio 10 dienos, ir už metus iki kitų metų sausio 10 dienos pateikti kultūros ministro nustatytos formos projekto įvykdymo faktines išlaidas patvirtinančių dokumentų sąrašą;“;</text:span></text:p>
      <text:p text:style-name="P24"><text:span text:style-name="T25">1.2</text:span><text:span text:style-name="T26">. išdėstau 2.2.5 punktą taip:</text:span></text:p>
      <text:p text:style-name="P27"><text:span text:style-name="T28">„</text:span><text:span text:style-name="T29">2.2.5</text:span><text:span text:style-name="T30">. Metams pasibaigus, bet ne vėliau kaip iki kitų metų sausio 10 d., Ministerijos Informacinės visuomenės plėtros skyriui pateikti:</text:span></text:p>
      <text:p text:style-name="P31"><text:span text:style-name="T32">2.2.5.1</text:span><text:span text:style-name="T33">. kultūros ministro nustatytos formos ataskaitą apie valstybės biudžeto lėšų panaudojimą ir dokumentų įsigijimo rezultatus;</text:span></text:p>
      <text:p text:style-name="P34"><text:span text:style-name="T35">2.2.5.2</text:span><text:span text:style-name="T36">. banko išrašą arba Bibliotekos buhalterio pasirašytą pažymą apie valstybės biudžeto lėšų likutį. Išrašo data negali būti vėlesnė nei sutartyje nustatyta projekto įvykdymo data, nurodyta šios sutarties 2.2.3 punkte.“</text:span></text:p>
      <text:p text:style-name="P37"><text:span text:style-name="T38">2</text:span><text:span text:style-name="T39">. Duomenų bazių sutarties formoje, patvirtintoje minėto įsakymo 1.4 punktu:</text:span></text:p>
      <text:p text:style-name="P40"><text:span text:style-name="T41">2.1</text:span><text:span text:style-name="T42">. išdėstau 2.2.4 punktą taip:</text:span></text:p>
      <text:p text:style-name="P43"><text:span text:style-name="T44">„</text:span><text:span text:style-name="T45">2.2.4</text:span><text:span text:style-name="T46">. Metams pasibaigus, bet ne vėliau kaip iki kitų metų sausio 10 d., Ministerijos Informacinės visuomenės plėtros skyriui pateikti:</text:span></text:p>
      <text:p text:style-name="P47"><text:span text:style-name="T48">2.2.4.1</text:span><text:span text:style-name="T49">. kultūros ministro nustatytos formos duomenų bazių prenumeratos projekto įvykdymo ataskaitą;</text:span></text:p>
      <text:p text:style-name="P50"><text:span text:style-name="T51">2.2.4.2</text:span><text:span text:style-name="T52">. kultūros ministro nustatytos formos projekto įvykdymo faktines išlaidas patvirtinančių dokumentų sąrašą;</text:span></text:p>
      <text:p text:style-name="P53"><text:span text:style-name="T54">2.2.4.3</text:span><text:span text:style-name="T55">. banko išrašą arba Vykdytojo buhalterio pasirašytą pažymą apie valstybės biudžeto lėšų likutį. Išrašo data negali būti vėlesnė nei sutartyje nustatyta projekto įvykdymo data, nurodyta šios sutarties 2.2.5 punkte.“;</text:span></text:p>
      <text:p text:style-name="P56"><text:span text:style-name="T57">2.2</text:span><text:span text:style-name="T58">. išdėstau 2.2.5 punktą taip:</text:span></text:p>
      <text:p text:style-name="P59"><text:span text:style-name="T60">„</text:span><text:span text:style-name="T61">2.2.5</text:span><text:span text:style-name="T62">. nepanaudojus valstybės biudžeto lėšų iki __________________ d., jas grąžinti į Ministerijos sąskaitą Nr. LT447300010002456468.“;</text:span></text:p>
      <text:p text:style-name="P63"><text:span text:style-name="T64">2.3</text:span><text:span text:style-name="T65">. pripažįstu netekusiu galios 2.2.6 punktą.</text:span></text:p>
      <text:p text:style-name="P66"/>
      <text:p text:style-name="P67"/>
      <text:p text:style-name="P68"/>
      <text:p text:style-name="P69"><text:span text:style-name="T70">Kultūros ministras</text:span><text:span text:style-name="T71"><text:tab/>Remigijus Vil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13T08:43:00Z</meta:creation-date>
    <dc:date>2017-03-13T08:43:00Z</dc:date>
    <meta:template xlink:href="Normal.dotm" xlink:type="simple"/>
    <meta:editing-cycles>2</meta:editing-cycles>
    <meta:editing-duration>PT0S</meta:editing-duration>
    <meta:document-statistic meta:page-count="1" meta:paragraph-count="121" meta:word-count="331" meta:character-count="2551" meta:row-count="180" meta:non-whitespace-character-count="2341"/>
  </office:meta>
</office:document-meta>
</file>