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FF" style:font-size-complex="11pt" style:text-underline-type="single" style:text-underline-style="solid" style:text-underline-width="auto" style:text-underline-mode="continuous"/>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LIETUVOS RESPUBLIKOS RYŠIŲ REGULIAVIMO TARNYBOS DIREKTORIAUS 2004 M. RUGSĖJO 17 D. ĮSAKYMO NR. 1V-297 „DĖL RINKOS TYRIMO TAISYKLIŲ PATVIRTINIMO“ PAKEITIMO</text:p>
      <text:p text:style-name="P7"/>
      <text:p text:style-name="P8">2005 m. birželio 1 d. Nr. 1V-528</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16 straipsnio 1 dalimi:</text:span></text:p>
      <text:p text:style-name="P16"><text:span text:style-name="T17">1</text:span><text:span text:style-name="T18">.<text:s/></text:span><text:span text:style-name="T19">Pakeičiu</text:span><text:span text:style-name="T20"><text:s/>Rinkos tyrimo taisyklių, patvirtintų Lietuvos Respublikos ryšių reguliavimo tarnybos direktoriaus 2004 m. rugsėjo 17 d. įsakymu Nr. 1V-297 „Dėl Rinkos tyrimo taisyklių patvirtinimo“ (Žin., 2004, Nr.<text:s/></text:span><text:a xlink:href="https://www.e-tar.lt/portal/lt/legalAct/TAR.B2E6CFA08F3E" office:target-frame-name="_blank" xlink:show="new"><text:span text:style-name="T21">141-5174</text:span></text:a><text:span text:style-name="T22">), 11 punktą ir jį<text:s/></text:span><text:span text:style-name="T23">išdėstau</text:span><text:span text:style-name="T24"><text:s/>taip:</text:span></text:p>
      <text:p text:style-name="P25"><text:span text:style-name="T26">„</text:span><text:span text:style-name="T27">11</text:span><text:span text:style-name="T28">. Atlikdama rinkos tyrimą, Tarnyba turi teisę gauti informaciją iš Įstatymo 71 straipsnio 1 dalyje nurodytų subjektų, kurie privalo pateikti Tarnybos prašomą informaciją per 20 darbo dienų nuo Tarnybos prašymo pateikti informaciją išsiuntimo dienos, jei Tarnyba nenurodo kitaip. Šių subjektų Tarnybai teikiami dokumentai turi atitikti Dokumentų teikimo Lietuvos Respublikos ryšių reguliavimo tarnybai taisyklių, patvirtintų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29">141-5171</text:span></text:a><text:span text:style-name="T30">), reikalavimus.“</text:span></text:p>
      <text:p text:style-name="P31"><text:span text:style-name="T32">2</text:span><text:span text:style-name="T33">.<text:s/></text:span><text:span text:style-name="T34">Nurodau</text:span><text:span text:style-name="T35"><text:s/>šį įsakymą paskelbti „Valstybės žiniose“.</text:span></text:p>
      <text:p text:style-name="P36"/>
      <text:p text:style-name="P37"/>
      <text:p text:style-name="P38"/>
      <text:p text:style-name="P39"><text:span text:style-name="T40">DIREKTORIUS</text:span><text:span text:style-name="T41"><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4T12:58:00Z</meta:creation-date>
    <dc:date>2016-04-14T12:58:00Z</dc:date>
    <meta:template xlink:href="Normal" xlink:type="simple"/>
    <meta:editing-cycles>2</meta:editing-cycles>
    <meta:editing-duration>PT0S</meta:editing-duration>
    <meta:document-statistic meta:page-count="1" meta:paragraph-count="17" meta:word-count="196" meta:character-count="1658" meta:row-count="47" meta:non-whitespace-character-count="1479"/>
  </office:meta>
</office:document-meta>
</file>