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fo:break-before="page" fo:margin-left="4.725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 style:parent-style-name="Normal" style:family="paragraph">
      <style:paragraph-properties fo:text-align="justify">
        <style:tab-stops>
          <style:tab-stop style:type="center" style:position="5.5812in"/>
        </style:tab-stops>
      </style:paragraph-properties>
      <style:text-properties fo:color="#000000" fo:font-size="10pt" style:font-size-asian="10pt"/>
    </style:style>
    <style:style style:name="P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 style:parent-style-name="Normal" style:family="paragraph">
      <style:paragraph-properties fo:text-align="justify">
        <style:tab-stops>
          <style:tab-stop style:type="center" style:position="0.95in"/>
        </style:tab-stops>
      </style:paragraph-properties>
      <style:text-properties fo:color="#000000" fo:font-size="10pt" style:font-size-asian="10pt"/>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3" style:parent-style-name="Normal" style:family="paragraph">
      <style:paragraph-properties fo:text-align="justify" fo:text-indent="0.5in"/>
      <style:text-properties fo:color="#000000" fo:font-size="10pt" style:font-size-asian="10pt"/>
    </style:style>
    <style:style style:name="P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7" style:parent-style-name="Normal" style:family="paragraph">
      <style:paragraph-properties fo:text-align="justify"/>
      <style:text-properties fo:color="#000000" fo:font-size="10pt" style:font-size-asian="10pt"/>
    </style:style>
    <style:style style:name="P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9" style:parent-style-name="Normal" style:family="paragraph">
      <style:paragraph-properties fo:text-align="justify">
        <style:tab-stops>
          <style:tab-stop style:type="center" style:position="3.8in"/>
        </style:tab-stops>
      </style:paragraph-properties>
      <style:text-properties fo:color="#000000" fo:font-size="10pt" style:font-size-asian="10pt"/>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tab-stops>
          <style:tab-stop style:type="center" style:position="6.0562in"/>
        </style:tab-stops>
      </style:paragraph-properties>
      <style:text-properties fo:color="#000000" fo:font-size="10pt" style:font-size-asian="10pt"/>
    </style:style>
    <style:style style:name="P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tab-stops>
          <style:tab-stop style:type="center" style:position="3.6812in"/>
        </style:tab-stops>
      </style:paragraph-properties>
    </style:style>
    <style:style style:name="T203" style:parent-style-name="DefaultParagraphFont" style:family="text">
      <style:text-properties fo:color="#000000" fo:font-size="10pt" style:font-size-asian="10pt"/>
    </style:style>
    <style:style style:name="P2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209" style:parent-style-name="Normal" style:family="paragraph">
      <style:paragraph-properties fo:text-align="justify">
        <style:tab-stops>
          <style:tab-stop style:type="right" style:leader-style="solid" style:leader-text="_" style:position="6.693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tab-stops>
          <style:tab-stop style:type="right" style:leader-style="solid" style:leader-text="_" style:position="6.6895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tab-stops>
          <style:tab-stop style:type="right" style:leader-style="solid" style:leader-text="_" style:position="6.693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tab-stops>
          <style:tab-stop style:type="right" style:leader-style="solid" style:leader-text="_" style:position="6.693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tab-stops>
          <style:tab-stop style:type="right" style:leader-style="solid" style:leader-text="_" style:position="6.693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tab-stops>
          <style:tab-stop style:type="right" style:leader-style="solid" style:leader-text="_" style:position="6.693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tab-stops>
          <style:tab-stop style:type="right" style:leader-style="solid" style:leader-text="_" style:position="6.693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style:tab-stops>
          <style:tab-stop style:type="left" style:leader-style="solid" style:leader-text="_" style:position="3.127in"/>
          <style:tab-stop style:type="left" style:position="3.5625in"/>
          <style:tab-stop style:type="right" style:leader-style="solid" style:leader-text="_" style:position="6.6895in"/>
        </style:tab-stops>
      </style:paragraph-properties>
      <style:text-properties fo:color="#000000"/>
    </style:style>
    <style:style style:name="P286" style:parent-style-name="Normal" style:family="paragraph">
      <style:paragraph-properties fo:text-align="justify">
        <style:tab-stops>
          <style:tab-stop style:type="center" style:position="1.5437in"/>
          <style:tab-stop style:type="center" style:position="5.1458in"/>
        </style:tab-stops>
      </style:paragraph-properties>
      <style:text-properties fo:color="#000000" fo:font-size="10pt" style:font-size-asian="10pt"/>
    </style:style>
    <style:style style:name="P287" style:parent-style-name="Normal" style:family="paragraph">
      <style:paragraph-properties fo:text-align="justify"/>
    </style:style>
    <style:style style:name="P288" style:parent-style-name="Normal" style:family="paragraph">
      <style:paragraph-properties fo:text-align="justify">
        <style:tab-stops>
          <style:tab-stop style:type="right" style:leader-style="solid" style:leader-text="_" style:position="6.69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tab-stops>
          <style:tab-stop style:type="left" style:position="3.127in"/>
          <style:tab-stop style:type="left" style:position="4.7104in"/>
        </style:tab-stops>
      </style:paragraph-properties>
      <style:text-properties fo:color="#0000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style:tab-stops>
          <style:tab-stop style:type="left" style:leader-style="solid" style:leader-text="_" style:position="1.8604in"/>
          <style:tab-stop style:type="left" style:position="3.7604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ŽEMĖS SKLYPŲ PARDAVIMO, IŠNUOMOJIMO IR SUTEIKIMO KLAUSIMAIS DALINIO PAKEITIMO</text:p>
      <text:p text:style-name="P12"/>
      <text:p text:style-name="P13">1995 m. rugpjūčio 14 d. Nr. 111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įstatymo „Dėl žemės sklypų pardavimo ir nuomojimo tvarkos bei sąlygų užsienio valstybių diplomatinėms ir konsulinėms įstaigoms“ įgyvendinimo tvarką, patvirtintą Lietuvos Respublikos Vyriausybės 1993 m. kovo 18 d. nutarimu Nr. 182 „Dėl Lietuvos Respublikos įstatymo „Dėl žemės sklypų pardavimo ir nuomojimo tvarkos bei sąlygų užsienio valstybių diplomatinėms ir konsulinėms įstaigoms“ įgyvendinimo tvarkos patvirtinimo“ (Žin., 1993, Nr.<text:s/></text:span><text:a xlink:href="https://www.e-tar.lt/portal/lt/legalAct/TAR.E5098EFC157D" office:target-frame-name="_blank" xlink:show="new"><text:span text:style-name="T23">10-264</text:span></text:a><text:span text:style-name="T24">; 1994, Nr.<text:s/></text:span><text:a xlink:href="https://www.e-tar.lt/portal/lt/legalAct/TAR.024A508FC06C" office:target-frame-name="_blank" xlink:show="new"><text:span text:style-name="T25">62-1222</text:span></text:a><text:span text:style-name="T26">):</text:span></text:p>
      <text:p text:style-name="P27"><text:span text:style-name="T28">1.1</text:span><text:span text:style-name="T29">. įrašyti 1 punkte po žodžių „sklypus užsienio valstybėse“ žodžius „arba suteikiami neatlygintinai ne didesni už turėtuosius iki 1940 metų nuosavybės teise“, taip pat papildyti nurodytąjį punktą šiuo sakiniu:</text:span></text:p>
      <text:p text:style-name="P30"><text:span text:style-name="T31">„Jeigu turėti žemės sklypai neišlikę, valstybių susitarimu jie gali būti suteikiami kitose vietose“;</text:span></text:p>
      <text:p text:style-name="P32"><text:span text:style-name="T33">1.2</text:span><text:span text:style-name="T34">. įrašyti 2 punkto pirmojoje pastraipoje po žodžių „parduodami ir nuomojami“ žodžius „ar suteikiami neatlygintinai“, o antrąją pastraipą išdėstyti taip:<text:s/></text:span></text:p>
      <text:p text:style-name="P35"><text:span text:style-name="T36">„Miestų (rajonų), kurių teritorijose numatoma įkurti užsienio valstybių diplomatines ir konsulines įstaigas, merai (valdybos) turi sudaryti šių įstaigų bei jų priklausinių sklypų suplanavimo schemas, pagal jas parengti diplomatinių ir konsulinių įstaigų pastatams statyti skirtų sklypų planus ir suderinti juos su Statybos ir urbanistikos ministerija, Kultūros ministerija, Aplinkos apsaugos ministerija bei Užsienio reikalų ministerija“;</text:span></text:p>
      <text:p text:style-name="P37"><text:span text:style-name="T38">1.3</text:span><text:span text:style-name="T39">. išdėstyti 3 punktą taip:</text:span></text:p>
      <text:p text:style-name="P40"><text:span text:style-name="T41">„</text:span><text:span text:style-name="T42">3</text:span><text:span text:style-name="T43">. Žemės sklypus užsienio valstybėms Užsienio reikalų ministerijos teikimu parduoda apskrities valdytojas Lietuvos Respublikos Vyriausybei sutikus. Užsienio valstybė, norėdama pirkti žemės sklypą, kreipiasi į Užsienio reikalų ministeriją. Laikomasi šios tvarkos:“;</text:span></text:p>
      <text:p text:style-name="P44"><text:span text:style-name="T45">1.4</text:span><text:span text:style-name="T46"><text:s/>įrašyti 3.1 punkte vietoj žodžių „miesto (rajono) valdyba, norėdama“ žodžius „apskrities valdytojas, norėdamas“;</text:span></text:p>
      <text:p text:style-name="P47"><text:span text:style-name="T48">1.5</text:span><text:span text:style-name="T49">. įrašyti 3.3 punkto pirmojoje pastraipoje vietoj žodžių „aukštesniosios pakopos savivaldybės įgaliotas atstovas“ žodžius „apskrities valdytojas“, o antrąją pastraipą išdėstyti taip:</text:span></text:p>
      <text:p text:style-name="P50"><text:span text:style-name="T51">„Žemės sklypo pirkimo-pardavimo sutartis per tris mėnesius turi būti įregistruota Valstybinio žemės kadastro duomenų registre“;</text:span></text:p>
      <text:p text:style-name="P52"><text:span text:style-name="T53">1.6</text:span><text:span text:style-name="T54">. išdėstyti 4 punkto pirmąją ir antrąją pastraipas taip:</text:span></text:p>
      <text:p text:style-name="P55"><text:span text:style-name="T56">„</text:span><text:span text:style-name="T57">4</text:span><text:span text:style-name="T58">. Apsikeitimo žemės sklypais ir jų suteikimo neatlygintinai susitarimai įforminami vyriausybių sutartimis, pasikeičiant atitinkamomis notomis. Apsikeitimo žemės sklypais ir jų suteikimo neatlygintinai sutartį iš Lietuvos Respublikos pusės rengia Lietuvos Respublikos užsienio reikalų ministerija ir kartu su apskrities valdytoju teikia pasiūlymus Lietuvos Respublikos Vyriausybei“;</text:span></text:p>
      <text:p text:style-name="P59"><text:span text:style-name="T60">1.7</text:span><text:span text:style-name="T61">. įrašyti 6.1 punkte vietoj žodžių „aukštesniosios pakopos savivaldybės“ žodžius „apskrities valdytojas“;</text:span></text:p>
      <text:p text:style-name="P62"><text:span text:style-name="T63">1.8</text:span><text:span text:style-name="T64">. įrašyti 6.3 punkto pirmojoje pastraipoje vietoj žodžių „aukštesniosios pakopos savivaldybės įgaliotas atstovas“ žodžius „apskrities valdytojo įgaliotas apskrities žemėtvarkos ir geodezijos tarnybos struktūrinio padalinio vadovas“, o antrąją pastraipą išdėstyti taip:</text:span></text:p>
      <text:p text:style-name="P65"><text:span text:style-name="T66">„Žemės sklypo nuomos sutartis per tris mėnesius turi būti įregistruota Valstybinio žemės kadastro duomenų registre“.</text:span></text:p>
      <text:p text:style-name="P67"><text:span text:style-name="T68">2</text:span><text:span text:style-name="T69">. Iš dalies pakeičiant Lietuvos Respublikos Vyriausybės 1994 m. gegužės 23 d. nutarimą Nr. 391 „Dėl Valstybinės žemės ne žemės ūkio veiklai nuomos užsienio valstybių juridiniams bei fiziniams asmenims ir bendroms su užsienio kapitalu bei užsienio kapitalo įmonėmis tvarkos patvirtinimo“ (Žin., 1994, Nr.<text:s/></text:span><text:a xlink:href="https://www.e-tar.lt/portal/lt/legalAct/TAR.4E4E4DD726BD" office:target-frame-name="_blank" xlink:show="new"><text:span text:style-name="T70">40-726</text:span></text:a><text:span text:style-name="T71">; 1995, Nr.<text:s/></text:span><text:a xlink:href="https://www.e-tar.lt/portal/lt/legalAct/TAR.0ED6D185E4CA" office:target-frame-name="_blank" xlink:show="new"><text:span text:style-name="T72">37-926</text:span></text:a><text:span text:style-name="T73">):</text:span></text:p>
      <text:p text:style-name="P74"><text:span text:style-name="T75">2.1</text:span><text:span text:style-name="T76">. antraštėje ir antrojoje pastraipoje vietoj žodžių „užsienio valstybių juridiniams bei fiziniams asmenims ir bendroms su užsienio kapitalu bei užsienio kapitalo įmonėms“ įrašyti žodžius „užsieniečiams bei įmonėms, į kurias investuotas užsienio kilmės kapitalas“;</text:span></text:p>
      <text:p text:style-name="P77"><text:span text:style-name="T78">2.2</text:span><text:span text:style-name="T79">. nurodytuoju nutarimu patvirtintoje Valstybinės žemės ne žemės ūkio veiklai nuomos užsienio valstybių juridiniams bei fiziniams asmenims ir bendroms su užsienio kapitalu bei užsienio kapitalo įmonėms tvarkoje:</text:span></text:p>
      <text:p text:style-name="P80"><text:span text:style-name="T81">2.2.1</text:span><text:span text:style-name="T82">. antraštėje ir tekste vietoj žodžių „užsienio valstybių juridiniams bei fiziniams asmenims ir bendroms su užsienio kapitalu bei užsienio kapitalo įmonėms“ įrašyti žodžius „užsieniečiams bei įmonėms, į kurias investuotas užsienio kilmės kapitalas“;</text:span></text:p>
      <text:p text:style-name="P83"><text:span text:style-name="T84">2.2.2</text:span><text:span text:style-name="T85">. įrašyti 5 punkto antrojoje pastraipoje vietoj žodžių „miesto (rajono) valdybos žemėtvarkos tarnyboje“ žodžius „Valstybinio žemės kadastro duomenų registre“;</text:span></text:p>
      <text:p text:style-name="P86"><text:span text:style-name="T87">2.2.3</text:span><text:span text:style-name="T88">. išdėstyti 8 punktą taip:</text:span></text:p>
      <text:p text:style-name="P89"><text:span text:style-name="T90">„</text:span><text:span text:style-name="T91">8</text:span><text:span text:style-name="T92">. Valstybinės žemės nuomotojas (toliau vadinama – nuomotojas) yra apskrities valdytojas, miesto (rajono) meras (valdyba), kita valstybinės žemės valdytojo funkcijas atliekanti institucija ir (kai žemė subnuomojama) valstybinės žemės naudotojas.</text:span></text:p>
      <text:p text:style-name="P93"><text:span text:style-name="T94">Nuomos sutartį pasirašo apskrities valdytojo įgaliotas apskrities žemėtvarkos ir geodezijos tarnybos struktūrinio padalinio vadovas, miesto (rajono) meras ar kitos valstybinės žemės valdytojo funkcijas atliekančios institucijos vadovas, o subnuomojant žemę – valstybinės žemės naudotojas“;</text:span></text:p>
      <text:p text:style-name="P95"><text:span text:style-name="T96">2.2.4</text:span><text:span text:style-name="T97">. išbraukti 9 punkte žodžius „ne jaunesnis kaip 18 metų“;</text:span></text:p>
      <text:p text:style-name="P98"><text:span text:style-name="T99">2.2.5</text:span><text:span text:style-name="T100">. išdėstyti 11.1 punktą taip:</text:span></text:p>
      <text:p text:style-name="P101"><text:span text:style-name="T102">„</text:span><text:span text:style-name="T103">11.1</text:span><text:span text:style-name="T104">. aukciono būdu, laikantis Lietuvos Respublikos Vyriausybės patvirtintų Valstybinės žemės sklypų ne žemės ūkio veiklai pardavimo ir nuomos aukcionų nuostatų“;</text:span></text:p>
      <text:p text:style-name="P105"><text:span text:style-name="T106">2.2.6</text:span><text:span text:style-name="T107">. įrašyti 11.2.2 punkte vietoj žodžių „miesto (rajono) valdyba“ žodžius „apskrities valdytojas“;</text:span></text:p>
      <text:p text:style-name="P108"><text:span text:style-name="T109">2.2.7</text:span><text:span text:style-name="T110">. papildyti 12 punktą šia trečiąja pastraipa:</text:span></text:p>
      <text:p text:style-name="P111"><text:span text:style-name="T112">„Jeigu nuomojamame žemės sklype yra žemės nuomininkui nuosavybės teise priklausančių pastatų, žemės sklypas išnuomojamas tik iki tol, kol šie pastatai bus perleisti kitiems asmenims, ir ne daugiau kaip 99 metams;</text:span></text:p>
      <text:p text:style-name="P113"><text:span text:style-name="T114">2.2.8</text:span><text:span text:style-name="T115">. išdėstyti 25 punktą taip:</text:span></text:p>
      <text:p text:style-name="P116"><text:span text:style-name="T117">„25. Kaip laikomasi valstybinės žemės nuomos sutarčių, kontroliuoja apskričių valdytojų administracijų žemės ūkio departamentų žemėtvarkos ir geodezijos skyriai bei Lietuvos Respublikos Vyriausybės atstovai“;</text:span></text:p>
      <text:p text:style-name="P118"><text:span text:style-name="T119">2.2.9</text:span><text:span text:style-name="T120">. pateikti valstybinės žemės ne žemės ūkio veiklai nuomos sutarties formos naują redakciją (pridedama).</text:span></text:p>
      <text:p text:style-name="P121"><text:span text:style-name="T122">3</text:span><text:span text:style-name="T123">. Iš dalies pakeičiant Lietuvos Respublikos Vyriausybės 1994 m. birželio 7 d. nutarimą Nr. 452 „Dėl Valstybinės žemės sklypų individualiai statybai neatlygintino suteikimo Vyčio Kryžiaus ordinu apdovanotiems asmenims tvarkos patvirtinimo“ (Žin., 1994, Nr.<text:s/></text:span><text:a xlink:href="https://www.e-tar.lt/portal/lt/legalAct/TAR.75267F13EBAB" office:target-frame-name="_blank" xlink:show="new"><text:span text:style-name="T124">44-821</text:span></text:a><text:span text:style-name="T125">):</text:span></text:p>
      <text:p text:style-name="P126"><text:span text:style-name="T127">3.1</text:span><text:span text:style-name="T128">. antraštėje ir antrojoje pastraipoje po žodžių „Vyčio Kryžiaus ordinu“ įrašyti žodžius „ir Vyčio Kryžiumi“;</text:span></text:p>
      <text:p text:style-name="P129"><text:span text:style-name="T130">3.2</text:span><text:span text:style-name="T131">. šiuo nutarimu patvirtintoje Valstybinės žemės sklypų individualiai statybai neatlygintino suteikimo Vyčio Kryžiaus ordinu apdovanotiems asmenims tvarkoje:</text:span></text:p>
      <text:p text:style-name="P132"><text:span text:style-name="T133">3.2.1</text:span><text:span text:style-name="T134">. antraštėje ir 1, 7, 8 ir 9 punktuose po žodžių „Vyčio Kryžiaus ordinu“ įrašyti žodžius „ir Vyčio Kryžiumi“;</text:span></text:p>
      <text:p text:style-name="P135"><text:span text:style-name="T136">3.2.2</text:span><text:span text:style-name="T137">. išdėstyti 2 ir 3 punktus taip:</text:span></text:p>
      <text:p text:style-name="P138"><text:span text:style-name="T139">„</text:span><text:span text:style-name="T140">2</text:span><text:span text:style-name="T141">. Valstybinės žemės sklypus individualiai statybai (gyvenamajam namui ir jo priklausiniams, ūkiniams, buitiniams, verslo pastatams bei įrenginiams statyti) neatlygintinai suteikia apskrities valdytojas.</text:span></text:p>
      <text:p text:style-name="P142"><text:span text:style-name="T143">3</text:span><text:span text:style-name="T144">. Apskrities valdytojo administracijos žemės ūkio departamento rajono žemės ūkio valdybos arba miesto žemėtvarkos ir geodezijos tarnyba, tvarkydama žemės suteikimo neatlygintinai dokumentus, vadovaujasi patvirtintais detaliaisiais planais“;</text:span></text:p>
      <text:p text:style-name="P145"><text:span text:style-name="T146">3.2.3</text:span><text:span text:style-name="T147">. išbraukti 4 punkte žodžius „arba numatytose priskirti pagal detalius planus teritorijose bei miesto tipo gyvenvietėse“;</text:span></text:p>
      <text:p text:style-name="P148"><text:span text:style-name="T149">3.2.4</text:span><text:span text:style-name="T150">. įrašyti 6 punkte vietoj žodžių „miesto (rajono) valdybos“ žodžius „apskrities valdytojo“;</text:span></text:p>
      <text:p text:style-name="P151"><text:span text:style-name="T152">3.2.5</text:span><text:span text:style-name="T153">. įrašyti 7 punkte vietoj žodžių „miesto (rajono) valdybai“ žodžius „apskrities valdytojo administracijos žemės ūkio departamento rajono žemės ūkio valdybos arba miesto žemėtvarkos ir geodezijos tarnybai“;</text:span></text:p>
      <text:p text:style-name="P154"><text:span text:style-name="T155">3.2.6</text:span><text:span text:style-name="T156">. išdėstyti 9 punkto antrąją pastraipą taip:</text:span></text:p>
      <text:p text:style-name="P157"><text:span text:style-name="T158">„Jeigu šio asmens gyvenamojoje vietoje kaime nėra laisvų valstybinės žemės sklypų, apskrities valdytojas neatlygintinai suteikia jam žemės sklypą kitoje tos savivaldybės gyvenamojoje vietovėje“.</text:span></text:p>
      <text:p text:style-name="P159"/>
      <text:p text:style-name="P160"/>
      <text:p text:style-name="P161"/>
      <text:p text:style-name="P162">MINISTRAS PIRMININKAS<text:tab/>ADOLFAS ŠLEŽEVIČIUS</text:p>
      <text:p text:style-name="P163"/>
      <text:p text:style-name="P164"/>
      <text:p text:style-name="P165"/>
      <text:p text:style-name="P166"><text:span text:style-name="T167">STATYBOS IR URBANISTIKOS MINISTRAS</text:span><text:span text:style-name="T168"><text:tab/>JULIUS LAICONAS</text:span></text:p>
      <text:soft-page-break/>
      <text:p text:style-name="P169"><text:span text:style-name="T170">Forma</text:span></text:p>
      <text:p text:style-name="P171"/>
      <text:p text:style-name="P172">Valstybinės žemės ne žemės ūkio veiklai</text:p>
      <text:p text:style-name="P173"><text:span text:style-name="T174">NUOMOS SUTARTIS</text:span></text:p>
      <text:p text:style-name="P175"/>
      <text:p text:style-name="P176">Mes,<text:s/><text:tab/><text:s/>žemėtvarkos ir geodezijos tarnybos viršininkas,</text:p>
      <text:p text:style-name="P177">veikiantis pagal ________________________ apskrities valdytojo<text:s/><text:tab/>,</text:p>
      <text:p text:style-name="P178"><text:tab/>(dokumento pavadinimas, data, numeris)<text:s/></text:p>
      <text:p text:style-name="P179">miesto, rajono meras, kitos valstybinės žemės valdymo funkcijas atliekančios institucijos vadovas<text:s/><text:tab/>,</text:p>
      <text:p text:style-name="P180"><text:tab/>toliau vadinamas nuomotoju, ir užsienietis bei įmonė, į kurią investuotas</text:p>
      <text:p text:style-name="P181"><text:tab/>(vardas, pavardė)<text:s/></text:p>
      <text:p text:style-name="P182">užsienio kilmės kapitalas<text:s/><text:tab/></text:p>
      <text:p text:style-name="P183">(užsieniečio vardas, pavardė ar įmonės, į kurią investuotas užsienio kilmės kapitalas, pavadinimas)</text:p>
      <text:p text:style-name="P184"><text:tab/></text:p>
      <text:p text:style-name="P185"><text:tab/></text:p>
      <text:p text:style-name="P186"><text:tab/>,</text:p>
      <text:p text:style-name="P187">(adresas ar įmonės buveinė)</text:p>
      <text:p text:style-name="P188">atstovaujantis<text:s/><text:tab/>,</text:p>
      <text:p text:style-name="P189"><text:tab/>(įmonės pavadinimas)</text:p>
      <text:p text:style-name="P190">toliau vadinamas nuomininku, sudarėme šią sutartį:</text:p>
      <text:p text:style-name="P191"><text:span text:style-name="T192">1</text:span><text:span text:style-name="T193">. Nuomotojas išnuomojo, o nuomininkas išsinuomojo žemės sklypą, esantį<text:s/></text:span><text:span text:style-name="T194"><text:tab/></text:span></text:p>
      <text:p text:style-name="P195"><text:tab/>(nuomos objekto buvimo vieta<text:s/></text:p>
      <text:p text:style-name="P196"><text:tab/></text:p>
      <text:p text:style-name="P197"><text:span text:style-name="T198">ir žemės kadastro duomenys, apibūdinantys nuomojamą žemės sklypą)</text:span></text:p>
      <text:p text:style-name="P199"><text:span text:style-name="T200">2</text:span><text:span text:style-name="T201">. Žemė išnuomojama iki _________________________________.</text:span></text:p>
      <text:p text:style-name="P202"><text:span text:style-name="T203"><text:tab/>(metai, mėnuo, diena)</text:span></text:p>
      <text:p text:style-name="P204"><text:span text:style-name="T205">3</text:span><text:span text:style-name="T206">. Žemė išnuomojama<text:s/></text:span><text:span text:style-name="T207"><text:tab/></text:span></text:p>
      <text:p text:style-name="P208"><text:tab/>(pagrindinė tikslinė žemės naudojimo paskirtis)</text:p>
      <text:p text:style-name="P209"><text:span text:style-name="T210"><text:tab/>.</text:span></text:p>
      <text:p text:style-name="P211"><text:span text:style-name="T212">4</text:span><text:span text:style-name="T213">. Statant pastatus, kitus statinius, inžinerinius įrenginius bei komunikacijas, nuomojamame sklype būtina laikytis šių sąlygų:<text:s/></text:span><text:span text:style-name="T214"><text:tab/>.</text:span></text:p>
      <text:p text:style-name="P215"><text:span text:style-name="T216">5</text:span><text:span text:style-name="T217">. Pasibaigus nuomos terminui ar nutraukus nuomos sutartį, pastatai, kiti statiniai, inžineriniai įrenginiai bei komunikacijos nuomotojo išperkami (ar nugriaunami) šiomis sąlygomis:</text:span></text:p>
      <text:p text:style-name="P218"><text:span text:style-name="T219"><text:tab/>.</text:span></text:p>
      <text:p text:style-name="P220"><text:span text:style-name="T221">6</text:span><text:span text:style-name="T222">. Nuomojamame sklype esamų valstybei ar buvusiam žemės naudotojui priklausančių pastatų, kitų statinių, inžinerinių įrenginių bei komunikacijų naudojimo ar perleidimo sąlygos, nuomotojo ir nuomininko pareigos remontuojant ir prižiūrint inžinerinius tinklus ir komunikacijas:<text:s/></text:span><text:span text:style-name="T223"><text:tab/></text:span></text:p>
      <text:p text:style-name="P224"><text:span text:style-name="T225"><text:tab/></text:span></text:p>
      <text:p text:style-name="P226"><text:span text:style-name="T227">7</text:span><text:span text:style-name="T228">. Nuomininko teisės ir pareigos, jo veiklos apribojimai nuomojamoje žemėje saugotinų kultūros paveldo ir saugotinų gamtos objektų, nesusijusių su nuomininko veikla, atžvilgiu:<text:s/></text:span><text:span text:style-name="T229"><text:tab/></text:span></text:p>
      <text:p text:style-name="P230"><text:span text:style-name="T231"><text:tab/>.</text:span></text:p>
      <text:p text:style-name="P232"><text:span text:style-name="T233">8</text:span><text:span text:style-name="T234">. Žemės naudojimo sąlygos:<text:s/></text:span><text:span text:style-name="T235"><text:tab/>.</text:span></text:p>
      <text:p text:style-name="P236"><text:span text:style-name="T237">9</text:span><text:span text:style-name="T238">. Žemės naudojimo apribojimai:<text:s/></text:span><text:span text:style-name="T239"><text:tab/>.</text:span></text:p>
      <text:p text:style-name="P240"><text:span text:style-name="T241">10</text:span><text:span text:style-name="T242">. Servitutai:<text:s/></text:span><text:span text:style-name="T243"><text:tab/>.</text:span></text:p>
      <text:p text:style-name="P244"><text:span text:style-name="T245">11</text:span><text:span text:style-name="T246">. Žemės nuomos mokesčio mokėjimo sąlygos:<text:s/></text:span><text:span text:style-name="T247"><text:tab/></text:span></text:p>
      <text:p text:style-name="P248"><text:span text:style-name="T249"><text:tab/>.</text:span></text:p>
      <text:p text:style-name="P250"><text:span text:style-name="T251">12</text:span><text:span text:style-name="T252">. Nuomininkas įsipareigoja:<text:s/></text:span><text:span text:style-name="T253"><text:tab/></text:span></text:p>
      <text:p text:style-name="P254"><text:span text:style-name="T255"><text:tab/>.</text:span></text:p>
      <text:p text:style-name="P256"><text:span text:style-name="T257">13</text:span><text:span text:style-name="T258">. Nuomotojas įsipareigoja:<text:s/></text:span><text:span text:style-name="T259"><text:tab/></text:span></text:p>
      <text:p text:style-name="P260"><text:span text:style-name="T261"><text:tab/>.</text:span></text:p>
      <text:p text:style-name="P262"><text:span text:style-name="T263">14</text:span><text:span text:style-name="T264">. Atsakomybė už nuomos sutarties pažeidimus:<text:s/></text:span><text:span text:style-name="T265"><text:tab/></text:span></text:p>
      <text:p text:style-name="P266"><text:span text:style-name="T267"><text:tab/>.</text:span></text:p>
      <text:p text:style-name="P268"><text:span text:style-name="T269">15</text:span><text:span text:style-name="T270">. Nuomos sutartis turi būti įregistruota per 3 mėnesius<text:s/></text:span><text:span text:style-name="T271"><text:tab/></text:span></text:p>
      <text:p text:style-name="P272"><text:span text:style-name="T273">valstybinio žemės kadastro duomenų registre.</text:span></text:p>
      <text:p text:style-name="P274"><text:span text:style-name="T275">16</text:span><text:span text:style-name="T276">. Sutartis sudaryta<text:s/></text:span><text:span text:style-name="T277"><text:tab/><text:s/>kalba (kalbomis) _______ egzemplioriais, iš</text:span></text:p>
      <text:p text:style-name="P278">kurių ________, o kiti egzemplioriai įteikiami sutarties šalims.</text:p>
      <text:p text:style-name="P279">Sutarties priedas: sklypo planas M1: ____________________.</text:p>
      <text:p text:style-name="P280"/>
      <text:p text:style-name="P281"><text:span text:style-name="T282">Pastaba.</text:span><text:span text:style-name="T283"><text:s/>Informacija apie nuomotoją ir šios sutarties 1, 3, 8–10 punktuose nurodyti duomenys įrašomi vadovaujantis Valstybinio žemės kadastro duomenų registru.</text:span></text:p>
      <text:p text:style-name="P284"/>
      <text:p text:style-name="P285"><text:tab/><text:tab/><text:tab/></text:p>
      <text:p text:style-name="P286"><text:tab/>(nuomotojo parašas)<text:s/><text:tab/>(nuomininko parašas)</text:p>
      <text:p text:style-name="P287"/>
      <text:p text:style-name="P288"><text:span text:style-name="T289">17</text:span><text:span text:style-name="T290">. Įrašas apie nuomos sutarties įregistravimą ___________ valstybinio žemės kadastro duomenų registre<text:s/></text:span><text:span text:style-name="T291"><text:tab/>.</text:span></text:p>
      <text:p text:style-name="P292"/>
      <text:p text:style-name="P293"/>
      <text:p text:style-name="P294"/>
      <text:p text:style-name="P295">______________ apskrities</text:p>
      <text:p text:style-name="P296">valdytojo administracijos</text:p>
      <text:p text:style-name="P297">Žemėtvarkos ir geodezijos</text:p>
      <text:p text:style-name="P298">tarnybos viršininkas<text:s/><text:tab/>(Parašas)<text:s/><text:tab/>(Vardo raidė, pavardė)</text:p>
      <text:p text:style-name="P299"/>
      <text:p text:style-name="P300"><text:span text:style-name="T301">199__ m.<text:s/></text:span><text:span text:style-name="T302"><text:tab/><text:s/>mėn. ____ d.<text:s/></text:span><text:span text:style-name="T303"><text:tab/>A. V.</text:span></text:p>
      <text:p text:style-name="P304"><text:span text:style-name="T3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13:01:00Z</meta:creation-date>
    <dc:date>2017-01-30T13:01:00Z</dc:date>
    <meta:template xlink:href="Normal.dotm" xlink:type="simple"/>
    <meta:editing-cycles>2</meta:editing-cycles>
    <meta:editing-duration>PT0S</meta:editing-duration>
    <meta:document-statistic meta:page-count="5" meta:paragraph-count="77" meta:word-count="1420" meta:character-count="11501" meta:row-count="298" meta:non-whitespace-character-count="10158"/>
  </office:meta>
</office:document-meta>
</file>